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347in" style:use-optimal-column-width="false"/>
    </style:style>
    <style:style style:name="TableColumn14" style:family="table-column">
      <style:table-column-properties style:column-width="5.3805in" style:use-optimal-column-width="false"/>
    </style:style>
    <style:style style:name="Table12" style:family="table">
      <style:table-properties style:width="6.615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625in" fo:margin-bottom="0.0625in" fo:line-height="0.2777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777in" fo:margin-left="0.552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5625in" fo:text-indent="-0.20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master-page-name="MP1" style:family="paragraph">
      <style:paragraph-properties fo:break-before="page" fo:text-align="center" fo:line-height="0.2777in" fo:margin-left="0.3618in" fo:text-indent="-0.36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2777in" fo:margin-left="0.3784in" fo:text-indent="-0.3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61" style:parent-style-name="內文" style:family="paragraph">
      <style:paragraph-properties fo:margin-top="0.125in" fo:margin-bottom="0.125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75in" fo:line-height="0.1388in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indent="2.5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text-indent="0.1666in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 fo:line-height="0.1666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margin-top="0.05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24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27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30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34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3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0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3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6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9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45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451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45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5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45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6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6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47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use-window-font-color="true"/>
    </style:style>
    <style:style style:name="P473" style:parent-style-name="內文" style:family="paragraph">
      <style:paragraph-properties fo:widows="2" fo:orphans="2" fo:break-before="page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478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479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481" style:parent-style-name="內文" style:family="paragraph">
      <style:paragraph-properties fo:widows="2" fo:orphans="2" fo:text-align="end" fo:line-height="0.2361in" fo:margin-left="0.4715in" fo:margin-right="0.0833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483" style:family="table-column">
      <style:table-column-properties style:column-width="2.2326in"/>
    </style:style>
    <style:style style:name="TableColumn484" style:family="table-column">
      <style:table-column-properties style:column-width="0.6166in"/>
    </style:style>
    <style:style style:name="TableColumn485" style:family="table-column">
      <style:table-column-properties style:column-width="0.6166in"/>
    </style:style>
    <style:style style:name="TableColumn486" style:family="table-column">
      <style:table-column-properties style:column-width="0.7111in"/>
    </style:style>
    <style:style style:name="TableColumn487" style:family="table-column">
      <style:table-column-properties style:column-width="0.6895in"/>
    </style:style>
    <style:style style:name="TableColumn488" style:family="table-column">
      <style:table-column-properties style:column-width="0.6937in"/>
    </style:style>
    <style:style style:name="TableColumn489" style:family="table-column">
      <style:table-column-properties style:column-width="1.1118in"/>
    </style:style>
    <style:style style:name="Table482" style:family="table">
      <style:table-properties style:width="6.6722in" style:rel-width="100%" fo:margin-left="0in" table:align="left"/>
    </style:style>
    <style:style style:name="TableRow490" style:family="table-row">
      <style:table-row-properties style:min-row-height="0.4604in"/>
    </style:style>
    <style:style style:name="TableCell4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497" style:family="table-row">
      <style:table-row-properties style:min-row-height="0.4645in"/>
    </style:style>
    <style:style style:name="P4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P5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510" style:family="table-row">
      <style:table-row-properties style:min-row-height="2.2472in"/>
    </style:style>
    <style:style style:name="TableCell5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222in" fo:margin-left="0.3in" fo:text-indent="-0.3in">
        <style:tab-stops>
          <style:tab-stop style:type="left" style:position="4.2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532" style:family="table-row">
      <style:table-row-properties style:min-row-height="1.3638in"/>
    </style:style>
    <style:style style:name="TableCell5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222in" fo:margin-left="0.3in" fo:text-indent="-0.3in">
        <style:tab-stops>
          <style:tab-stop style:type="left" style:position="4.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554" style:family="table-row">
      <style:table-row-properties style:min-row-height="0.9611in"/>
    </style:style>
    <style:style style:name="TableCell5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2222in" fo:margin-left="0.3in" fo:text-indent="-0.3in">
        <style:tab-stops>
          <style:tab-stop style:type="left" style:position="4.2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5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571" style:family="table-row">
      <style:table-row-properties style:min-row-height="0.6027in"/>
    </style:style>
    <style:style style:name="TableCell57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2222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（</text:span><text:span text:style-name="T8">機關名稱</text:span><text:span text:style-name="T9">）</text:span><text:span text:style-name="T10">（單位名稱）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<text:span text:style-name="T20">DQ</text:span><text:span text:style-name="T21">10</text:span></text:p>
          </table:table-cell>
        </table:table-row>
        <table:table-row table:style-name="TableRow22">
          <table:table-cell table:style-name="TableCell23">
            <text:p text:style-name="P24">項目名稱</text:p>
          </table:table-cell>
          <table:table-cell table:style-name="TableCell25">
            <text:p text:style-name="P26"><text:span text:style-name="T27">機關對民間團體及個人補（捐）助之申請、撥款及結報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說明</text:p>
          </table:table-cell>
          <table:table-cell table:style-name="TableCell38">
            <text:p text:style-name="P39">本作業程序有關補（捐）助案件應至民間團體補(捐)助系統(以下簡稱CGSS)查詢及登載部分，係參照該系統網站公告之「民間團體補（捐）助系統查詢及登錄作業」內容，機關得依其辦理補（捐）助業務情形，檢討設計合宜有效之業務權責分工。</text:p>
            <text:p text:style-name="P40">一、機關補(捐)助作業規範及契約訂定作業</text:p>
            <text:p text:style-name="P41"><text:span text:style-name="T42">（一）機關對民間團體及個人之補（捐）助，應按補（捐）助事項性質，依「臺中市政府各機關對民間團體及個人補（捐）助經費處理原則」</text:span><text:span text:style-name="T43">【</text:span><text:span text:style-name="T44">以下簡稱補（捐）助經費處理原則</text:span><text:span text:style-name="T45">】</text:span><text:span text:style-name="T46">所定原則，訂定明確、合理及公開之相關補助作業規範，於主管機關核定</text:span><text:span text:style-name="T47">後</text:span><text:span text:style-name="T48">，</text:span><text:span text:style-name="T49">報</text:span><text:span text:style-name="T50">本</text:span><text:span text:style-name="T51">府備查據以辦理</text:span><text:span text:style-name="T52">，</text:span><text:span text:style-name="T53">並</text:span><text:span text:style-name="T54">於</text:span><text:span text:style-name="T55">網際</text:span><text:span text:style-name="T56">網</text:span><text:span text:style-name="T57">路</text:span><text:span text:style-name="T58">公開</text:span><text:span text:style-name="T59">。</text:span></text:p>
            <text:p text:style-name="P60">（二）訂有補（捐）助契約者，並應將補（捐）助經費處理原則所定相關規定納入規範。</text:p>
            <text:p text:style-name="P61"><text:span text:style-name="T62">（三）</text:span><text:span text:style-name="T63">機關</text:span><text:span text:style-name="T64">應</text:span><text:span text:style-name="T65">衡酌受補（捐）助</text:span><text:span text:style-name="T66">事項性質等，就下列方式擇一辦理結報作業，</text:span><text:span text:style-name="T67">並納入機關補（捐）助作業規範或於補（捐）助契約訂定</text:span><text:span text:style-name="T68">：</text:span></text:p>
            <text:p text:style-name="P69">1.由受補（捐）助對象檢附收支清單及各項支用單據辦理結報；機關於審核後，得將支用單據退還受補（捐）助對象。</text:p>
            <text:p text:style-name="P70">2.由受補（捐）助對象檢附收支清單辦理結報，並自行保存各項支用單據，供機關事後審核作成相關紀錄。</text:p>
            <text:p text:style-name="P71"><text:span text:style-name="T72">3.</text:span><text:span text:style-name="T73">如</text:span><text:span text:style-name="T74">經機關列明依前二</text:span><text:span text:style-name="T75">項</text:span><text:span text:style-name="T76">規定結報不符效益之原因者，</text:span><text:span text:style-name="T77">得由</text:span><text:span text:style-name="T78">受補（捐）助對象</text:span><text:span text:style-name="T79">以</text:span><text:span text:style-name="T80">機關規定應檢附之佐證資料</text:span><text:span text:style-name="T81">辦理</text:span><text:span text:style-name="T82">結報。</text:span></text:p>
            <text:p text:style-name="P83">二、受理補（捐）助案件申請作業</text:p>
            <text:p text:style-name="P84"><text:span text:style-name="T85">（一）機關於受理民間團體及個人之補（捐）助案</text:span><text:span text:style-name="T86">件</text:span><text:span text:style-name="T87">時，主辦單位應</text:span><text:span text:style-name="T88">辦理下列事項：</text:span></text:p>
            <text:p text:style-name="P89"><text:span text:style-name="T90">1</text:span><text:span text:style-name="T91">.</text:span><text:span text:style-name="T92">依機關補（捐）助作業規範審查補助對象、補助項目應相符，以及計畫與經費內容之合理性，並檢附補（捐）</text:span><text:soft-page-break/><text:span text:style-name="T93">助計畫或契約草案；如屬多個機關共同補（捐）助案件，民間團體或個人應列明全部經費內容。</text:span></text:p>
            <text:p text:style-name="P94"><text:span text:style-name="T95">2.</text:span><text:span text:style-name="T96">除政府資訊公開法規定應限制公開或不予提供性質者外</text:span><text:span text:style-name="T97">，於收到</text:span><text:span text:style-name="T98">民間</text:span><text:span text:style-name="T99">團體之補（捐）助</text:span><text:span text:style-name="T100">申請案件</text:span><text:span text:style-name="T101">後5個工作日內</text:span><text:span text:style-name="T102">，應將申請資</text:span><text:span text:style-name="T103">料</text:span><text:span text:style-name="T104">（含活動總經費、申請機關補助金額、團體自付金額、申請他機關補助金額等相關資訊）登</text:span><text:span text:style-name="T105">錄</text:span><text:span text:style-name="T106">於CGSS，並查詢補(捐)助案件有無重複或超出所需經費等情形，</text:span><text:span text:style-name="T107">檢附書面或電子檔案</text:span><text:span text:style-name="T108">查詢結果，</text:span><text:span text:style-name="T109">或</text:span><text:span text:style-name="T110">該民間團體有無違反補(捐)助經費處理原則第</text:span><text:span text:style-name="T111">4</text:span><text:span text:style-name="T112">點規定致機關停止補（捐）助</text:span><text:span text:style-name="T113">1</text:span><text:span text:style-name="T114">至</text:span><text:span text:style-name="T115">5</text:span><text:span text:style-name="T116">年之相關紀錄</text:span><text:span text:style-name="T117">，作為核定補（捐）助之參據</text:span><text:span text:style-name="T118">。查詢民間團體以同一案件向不同機關申請補</text:span><text:span text:style-name="T119">(</text:span><text:span text:style-name="T120">捐</text:span><text:span text:style-name="T121">)</text:span><text:span text:style-name="T122">助金額合計是否超出所需總經費，應以他機關核定金額為基礎加總計算；若他機關尚未完成審查核定時，則以民間團體向他機關申請金額為基礎加總計算。</text:span></text:p>
            <text:p text:style-name="P123"><text:span text:style-name="T124">（</text:span><text:span text:style-name="T125">二</text:span><text:span text:style-name="T126">）會計單位於收到主辦單位之簽會補（捐）助案件，應審核</text:span><text:span text:style-name="T127">下列事項後，</text:span><text:span text:style-name="T128">送機關長官或其授權代簽人簽核：</text:span></text:p>
            <text:p text:style-name="P129"><text:span text:style-name="T130">1.</text:span><text:span text:style-name="T131">補（捐）助項目應符合機關補（捐）助作業規範所定經費</text:span><text:span text:style-name="T132">用途</text:span><text:span text:style-name="T133">、使用範圍及支用標準，補（捐）助計畫或契約草案內容應符合機關補（捐）助作業規範以及補（捐）助經費處理原則規定。</text:span></text:p>
            <text:p text:style-name="P134">2.如為民間團體之補（捐）助申請案件，主辦單位並應提供CGSS之書面或電子檔案查詢結果。</text:p>
            <text:p text:style-name="P135"><text:span text:style-name="T136">（</text:span><text:span text:style-name="T137">三</text:span><text:span text:style-name="T138">）補（捐）助案件經</text:span><text:span text:style-name="T139">機關長官或其授權代簽人</text:span><text:span text:style-name="T140">核准後，主辦單位即辦理核定補（捐）助計畫或簽訂補（捐）助契約等事宜，</text:span><text:span text:style-name="T141">如為民間團體之補（捐）助申請案件，</text:span><text:span text:style-name="T142">除政府資訊公開法規定應限制公開或不予提供性質者外，應將相關資訊按季於網際網路公開</text:span><text:span text:style-name="T143">，</text:span><text:bookmark-start text:name="OLE_LINK7"/><text:span text:style-name="T144">並</text:span><text:span text:style-name="T145">應</text:span><text:span text:style-name="T146">於核定後5個工作日內，將核准日期及補（捐）助金額</text:span><text:span text:style-name="T147">資訊登載於CGSS</text:span><text:bookmark-end text:name="OLE_LINK7"/><text:span text:style-name="T148">。</text:span></text:p>
            <text:p text:style-name="P149">三、補（捐）助款撥款作業</text:p>
            <text:p text:style-name="P150">（一）已核定之補（捐）助案件撥款時，應由受補（捐）助者檢附收據或發票等請撥應備文件，並由主辦單位辦理下列事項：</text:p>
            <text:p text:style-name="P151"><text:span text:style-name="T152">1.</text:span><text:span text:style-name="T153">如為民間團體之補（捐）助撥款案件，透過 CGSS查詢補(捐)助案件有無重複或超出所需經費等情形，並提供查詢結果，或該民間團體有無違反補(捐)助經費處理原</text:span><text:soft-page-break/><text:span text:style-name="T154">則第</text:span><text:span text:style-name="T155">4</text:span><text:span text:style-name="T156">點規定致機關停止補（捐）助</text:span><text:span text:style-name="T157">1</text:span><text:span text:style-name="T158">至</text:span><text:span text:style-name="T159">5</text:span><text:span text:style-name="T160">年之相關紀錄，作為核定撥款之參據，若經查詢有上開情形，應簽陳是否補（捐）助或調整補（捐）助金額後，依核定結果據以撥款或不予撥款。查詢民間團體以同一案件向不同機關申請補(捐)助金額合計是否超出所需總經費，應以他機關核定金額為基礎加總計算；若他機關尚未完成審查核定時，則以民間團體向他機關申請金額為基礎加總計算。</text:span></text:p>
            <text:p text:style-name="P161"><text:span text:style-name="T162">2</text:span><text:span text:style-name="T163">.依核定</text:span><text:span text:style-name="T164">撥款</text:span><text:span text:style-name="T165">進度辦理，並檢附核定公文、計畫或契約，以及受補（捐）助者之收據或發票等</text:span><text:span text:style-name="T166">請撥應備文件</text:span><text:span text:style-name="T167">。</text:span></text:p>
            <text:p text:style-name="P168"><text:span text:style-name="T169">3</text:span><text:span text:style-name="T170">.屬分期撥款之補（捐）助案件，於第</text:span><text:span text:style-name="T171">2</text:span><text:span text:style-name="T172">期及以後各期撥款時，尚需注意前已撥付款項是否依核定用途支用，以及瞭解其執行進度等（包括本機關及其他機關分攤款之整體支用情形），並由受補（捐）助者依核定計畫或契約檢附</text:span><text:span text:style-name="T173">應備文件</text:span><text:span text:style-name="T174">，核實撥款。</text:span><text:s/></text:p>
            <text:p text:style-name="P175"><text:span text:style-name="T176">（二）會計單位審核補（捐）助案件撥款時，注意主辦單位應依核定撥款進度辦理，並檢附核定公文、計畫或契約、受補（捐）助者之收據或發票</text:span><text:span text:style-name="T177">，</text:span><text:span text:style-name="T178">如為民間團體之補（捐）助撥款案件，</text:span><text:span text:style-name="T179">並提供</text:span><text:span text:style-name="T180">CGSS</text:span><text:span text:style-name="T181">之書面或電子檔案</text:span><text:span text:style-name="T182">查詢結果</text:span><text:span text:style-name="T183">等相關資料，送經</text:span><text:span text:style-name="T184">機關長官或其授權代簽人</text:span><text:span text:style-name="T185">簽核後，再開立付款憑單</text:span><text:span text:style-name="T186">或</text:span><text:span text:style-name="T187">支出傳票</text:span><text:span text:style-name="T188">送出納管理單位辦理撥款事宜。</text:span></text:p>
            <text:p text:style-name="P189"><text:span text:style-name="T190">（三）</text:span><text:span text:style-name="T191">如為民間團體之補（捐）助撥款案件，</text:span><text:span text:style-name="T192">除有政府資訊公開法規定應限制公開或不予提供性質者外，</text:span><text:span text:style-name="T193">機關</text:span><text:span text:style-name="T194">權責單位應</text:span><text:span text:style-name="T195">於</text:span><text:span text:style-name="T196">每次</text:span><text:span text:style-name="T197">撥款</text:span><text:span text:style-name="T198">日</text:span><text:span text:style-name="T199">後</text:span><text:span text:style-name="T200">5個工作日內</text:span><text:span text:style-name="T201">將</text:span><text:span text:style-name="T202">撥款情形</text:span><text:span text:style-name="T203">登</text:span><text:span text:style-name="T204">錄</text:span><text:span text:style-name="T205">於CGSS。</text:span></text:p>
            <text:p text:style-name="P206">四、補（捐）助款之經費結報作業</text:p>
            <text:p text:style-name="P207"><text:span text:style-name="T208">（ㄧ）受補（捐）助者辦理經費結報時應依機關補（捐）助作業規範、核定計畫或契約等規定，檢附收支清單</text:span><text:span text:style-name="T209">、</text:span><text:span text:style-name="T210">各項支用單據或其他佐證資料</text:span><text:span text:style-name="T211">等，並詳列支出用途及全部實支經費總額，如由</text:span><text:span text:style-name="T212">2</text:span><text:span text:style-name="T213">個以上機關補（捐）助，應列明各機關實際補（捐）助金額，送交補（捐）助機關辦理經費結報</text:span><text:span text:style-name="T214">；</text:span><text:span text:style-name="T215">但機關同意由受補（捐）助者</text:span><text:span text:style-name="T216">保</text:span><text:span text:style-name="T217">存前開</text:span><text:span text:style-name="T218">各項支用單據</text:span><text:span text:style-name="T219">者，</text:span><text:span text:style-name="T220">應依規定妥善保存，備供機關事後審核</text:span><text:span text:style-name="T221">。</text:span></text:p>
            <text:p text:style-name="P222">（二）主辦單位於接獲受補（捐）助者結報案件時應辦理下列事項：</text:p>
            <text:soft-page-break/>
            <text:p text:style-name="P223"><text:span text:style-name="T224">1.審核其</text:span><text:span text:style-name="T225">支用</text:span><text:span text:style-name="T226">項目</text:span><text:span text:style-name="T227">、各項支用單據或其他佐證資料</text:span><text:span text:style-name="T228">應符合原核定補(捐)助計畫或契約之內容與目的，以及機關補（捐）助作業規範。</text:span></text:p>
            <text:p text:style-name="P229">2.如有結餘款，應請受補（捐）助者按補（捐）助比例繳回。</text:p>
            <text:p text:style-name="P230">（三）會計單位依據主辦單位所送補（捐）助結報案件據以審核，並送經機關長官或其授權代簽人簽核，再編製傳票沖銷，審核補（捐）助結報案件時，應注意下列事項：</text:p>
            <text:p text:style-name="P231"><text:span text:style-name="T232">1.審核其支用項目及檢附之</text:span><text:span text:style-name="T233">核銷應備文件</text:span><text:span text:style-name="T234">，應符合核定補（捐）助計畫或契約內容</text:span><text:span text:style-name="T235">，</text:span><text:span text:style-name="T236">以及機關補（捐）助作業規範所訂經費用途或使用範圍等，並核算其金額之正確性。</text:span></text:p>
            <text:p text:style-name="P237">2.如有結餘款，受補（捐）助者應按補（捐）助比例繳回。</text:p>
            <text:p text:style-name="P238"><text:span text:style-name="T239">（四）</text:span><text:span text:style-name="T240">如為</text:span><text:span text:style-name="T241">民間</text:span><text:span text:style-name="T242">團體之補（捐）助結報案件，</text:span><text:span text:style-name="T243">除有政府資訊公開法規定應限制公開或不予提供性質者外，</text:span><text:span text:style-name="T244">機關</text:span><text:span text:style-name="T245">權責單位</text:span><text:span text:style-name="T246">應</text:span><text:span text:style-name="T247">於結報日後5個工作日內</text:span><text:span text:style-name="T248">將補（捐）助案</text:span><text:span text:style-name="T249">件</text:span><text:span text:style-name="T250">結報</text:span><text:span text:style-name="T251">情形</text:span><text:span text:style-name="T252">（包含檢附收支清單等資訊）</text:span><text:span text:style-name="T253">登</text:span><text:span text:style-name="T254">錄</text:span><text:span text:style-name="T255">於</text:span><text:span text:style-name="T256">CGSS。</text:span></text:p>
            <text:p text:style-name="P257">五、上開補（捐）助款撥款及結報作業，機關得視案件性質併同處理。</text:p>
            <text:p text:style-name="P258"><text:span text:style-name="T259">六</text:span><text:span text:style-name="T260">、民間團體或個人如就同一案件向2個以上機關提出申請補（捐）助</text:span><text:span text:style-name="T261">者</text:span><text:span text:style-name="T262">，應列明全部經費內容，及向各機關申請補（捐）助之項目及金額，如有隱匿不實或造假情事，機關應撤銷該補（捐）助案件，並收回已撥付款項。又民間團體或個人對補（捐）助款之運用，如有未依補（捐）助用途支用、或虛報、浮報等情事，機關除應</text:span><text:span text:style-name="T263">要求受補（捐）助對象</text:span><text:span text:style-name="T264">繳回該部分之補（捐）助經費外，並得依情節輕重對該補（捐）助案件停止補（捐）助1年至5年</text:span><text:span text:style-name="T265">，</text:span><text:span text:style-name="T266">並於</text:span><text:span text:style-name="T267">CGSS</text:span><text:span text:style-name="T268">登錄該民間團體違反上開規定等相關資訊。</text:span></text:p>
            <text:p text:style-name="P269"><text:span text:style-name="T270">七、</text:span><text:span text:style-name="T271">機關對民間團體及個人之補（捐）助事項、補（捐）助對象、核准日期及補（捐）助金額（含累積金額）等資訊，除</text:span><text:span text:style-name="T272">屬</text:span><text:span text:style-name="T273">政府資訊公開法第</text:span><text:span text:style-name="T274">18</text:span><text:span text:style-name="T275">條規定應限制公開或不予提供性質者外，應按季於</text:span><text:span text:style-name="T276">網際網路公開。</text:span></text:p>
          </table:table-cell>
        </table:table-row>
        <text:soft-page-break/>
        <table:table-row table:style-name="TableRow277">
          <table:table-cell table:style-name="TableCell278">
            <text:p text:style-name="P279">控制重點</text:p>
          </table:table-cell>
          <table:table-cell table:style-name="TableCell280">
            <text:p text:style-name="P281"><text:span text:style-name="T282">一、</text:span><text:span text:style-name="T283">辦理補捐（助）案件申請及結報作業時，</text:span><text:span text:style-name="T284">應</text:span><text:span text:style-name="T285">審核補（捐）助項目</text:span><text:span text:style-name="T286">應</text:span><text:span text:style-name="T287">符合機關補（捐）助作業規範所定之條件及範圍等，其支用項目</text:span><text:span text:style-name="T288">、各項支用單據</text:span><text:span text:style-name="T289">或其他佐證資料</text:span><text:span text:style-name="T290">應</text:span><text:span text:style-name="T291">符合核定補（捐）助計畫或契約之內容，以及機關補（捐）助作</text:span><text:soft-page-break/><text:span text:style-name="T292">業規範。</text:span></text:p>
            <text:p text:style-name="P293"><text:span text:style-name="T294">二、</text:span><text:span text:style-name="T295">辦理補（捐）助案件申請</text:span><text:span text:style-name="T296">及</text:span><text:span text:style-name="T297">撥款作業時，主辦單位</text:span><text:span text:style-name="T298">應</text:span><text:span text:style-name="T299">提供CGS</text:span><text:span text:style-name="T300">S</text:span><text:span text:style-name="T301">之</text:span><text:span text:style-name="T302">書面或電子檔案</text:span><text:span text:style-name="T303">查詢結果，有無重複補助或超出所需經費等情形。</text:span></text:p>
            <text:p text:style-name="P304"><text:span text:style-name="T305">三</text:span><text:span text:style-name="T306">、辦理補捐（助）案件結報作業時，如有結餘款，受補（捐）助者</text:span><text:span text:style-name="T307">應</text:span><text:span text:style-name="T308">按補（捐）助比例繳回。</text:span></text:p>
          </table:table-cell>
        </table:table-row>
        <text:soft-page-break/>
        <table:table-row table:style-name="TableRow309">
          <table:table-cell table:style-name="TableCell310">
            <text:p text:style-name="P311">法令依據</text:p>
          </table:table-cell>
          <table:table-cell table:style-name="TableCell312">
            <text:p text:style-name="P313"><text:span text:style-name="T314">一、會</text:span><text:span text:style-name="T315">計法（</text:span><text:span text:style-name="T316">1</text:span><text:span text:style-name="T317">11.6.15</text:span><text:span text:style-name="T318">）</text:span></text:p>
            <text:p text:style-name="P319">二、內部審核處理準則（107.5.14）</text:p>
            <text:p text:style-name="P320">三、政府支出憑證處理要點（110.1.11）</text:p>
            <text:p text:style-name="P321"><text:span text:style-name="T322">四</text:span><text:span text:style-name="T323">、</text:span><text:span text:style-name="T324">民間團體補(捐)助系統查詢及登錄作業(110.5.20)</text:span></text:p>
            <text:p text:style-name="P325">五、臺中市政府各機關對民間團體及個人補（捐）助經費處理原則（110.11.4）</text:p>
            <text:p text:style-name="P326"><text:span text:style-name="T327">六</text:span><text:span text:style-name="T328">、各機關自行訂定之補（捐）助作業規範（如</text:span><text:span text:style-name="T329">本</text:span><text:span text:style-name="T330">府</text:span><text:span text:style-name="T331">經濟發展局訂有「臺</text:span><text:span text:style-name="T332">中市政府經濟發展局對民間團體</text:span><text:span text:style-name="T333">及個人</text:span><text:span text:style-name="T334">補助經費作業規範」及各項補助原則或要點）、補助標準、補助條件、補助範圍、審查或評比作業等</text:span></text:p>
          </table:table-cell>
        </table:table-row>
        <table:table-row table:style-name="TableRow335">
          <table:table-cell table:style-name="TableCell336">
            <text:p text:style-name="P337">使用表單</text:p>
          </table:table-cell>
          <table:table-cell table:style-name="TableCell338">
            <text:p text:style-name="P339">一、原始憑證黏存單</text:p>
            <text:p text:style-name="P340">二、分批（期）付款表</text:p>
            <text:p text:style-name="P341">三、支出機關分攤表</text:p>
            <text:p text:style-name="P342"><text:span text:style-name="T343">四</text:span><text:span text:style-name="T344">、收支清單</text:span></text:p>
          </table:table-cell>
        </table:table-row>
      </table:table>
      <text:p text:style-name="P345"/>
      <text:soft-page-break/>
      <text:p text:style-name="P346"><text:span text:style-name="T352"><draw:frame draw:z-index="252926976" draw:id="id0" draw:style-name="a0" draw:name="文字方塊 1761" text:anchor-type="paragraph" svg:x="0.00278in" svg:y="-0.36875in" svg:width="0.76736in" svg:height="0.37431in" style:rel-width="scale" style:rel-height="scale"><draw:text-box><text:p text:style-name="P353">DQ10</text:p></draw:text-box><svg:title/><svg:desc/></draw:frame></text:span><text:span text:style-name="T354">（機關名稱）</text:span><text:span text:style-name="T355">（單位名稱）</text:span><text:span text:style-name="T356">作業流程圖</text:span></text:p>
      <text:p text:style-name="P357"><text:span text:style-name="T358">機關對民間團體與個人補（捐）助之申請、撥款</text:span><text:span text:style-name="T359">及結報</text:span><text:span text:style-name="T360">作業</text:span></text:p>
      <text:p text:style-name="P361"><text:span text:style-name="T362"><draw:connector draw:type="line" svg:x1="3.25069in" svg:y1="0.43889in" svg:x2="3.25069in" svg:y2="0.65556in" draw:z-index="252949504" draw:id="id1" draw:style-name="a2" draw:name="Line 24" text:anchor-type="paragraph"><svg:title/><svg:desc/></draw:connector></text:span><text:span text:style-name="T363"><draw:custom-shape svg:x="2.81181in" svg:y="0.14792in" svg:width="0.86806in" svg:height="0.31736in" draw:z-index="252964864" draw:id="id2" draw:style-name="a3" draw:name="AutoShape 41" text:anchor-type="paragraph"><svg:title/><svg:desc/><text:p text:style-name="P364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8381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內文"><draw:custom-shape svg:x="1.77083in" svg:y="0.14583in" svg:width="2.98681in" svg:height="0.45625in" draw:z-index="252965888" draw:id="id3" draw:style-name="a4" draw:name="Rectangle 43" text:anchor-type="paragraph"><svg:title/><svg:desc/><text:p text:style-name="P365">訂定各機關補（捐）助作業規範</text:p><text:p text:style-name="P366">主辦單位</text:p><draw:enhanced-geometry draw:type="non-primitive" svg:viewBox="0 0 21600 21600" draw:enhanced-path="M 0 0 L 21600 0 21600 21600 0 21600 Z N"/></draw:custom-shape></text:p>
      <text:p text:style-name="內文"><draw:connector draw:type="line" svg:x1="1.76736in" svg:y1="0.11597in" svg:x2="4.75347in" svg:y2="0.11597in" draw:z-index="252966912" draw:id="id4" draw:style-name="a5" draw:name="Line 44" text:anchor-type="paragraph"><svg:title/><svg:desc/></draw:connector></text:p>
      <text:p text:style-name="內文"><draw:connector draw:type="line" svg:x1="3.25625in" svg:y1="0.10417in" svg:x2="3.25625in" svg:y2="0.34028in" draw:z-index="252950528" draw:id="id5" draw:style-name="a7" draw:name="Line 25" text:anchor-type="paragraph"><svg:title/><svg:desc/></draw:connector></text:p>
      <text:p text:style-name="內文"><draw:custom-shape svg:x="0in" svg:y="0.09861in" svg:width="6.35833in" svg:height="0.52708in" draw:z-index="252962816" draw:id="id6" draw:style-name="a8" draw:name="Rectangle 39" text:anchor-type="paragraph"><svg:title/><svg:desc/><text:p text:style-name="P367">受理及審核民間團體或個人申請補（捐）助案，並至CGSS登載申請資料及查詢</text:p><text:p text:style-name="P368">主辦單位</text:p><draw:enhanced-geometry draw:type="non-primitive" svg:viewBox="0 0 21600 21600" draw:enhanced-path="M 0 0 L 21600 0 21600 21600 0 21600 Z N"/></draw:custom-shape></text:p>
      <text:p text:style-name="內文"><draw:connector draw:type="line" svg:x1="0in" svg:y1="0.12361in" svg:x2="6.35in" svg:y2="0.14028in" draw:z-index="252963840" draw:id="id7" draw:style-name="a9" draw:name="Line 40" text:anchor-type="paragraph"><svg:title/><svg:desc/></draw:connector></text:p>
      <text:p text:style-name="內文"><draw:connector draw:type="line" svg:x1="6.38889in" svg:y1="0.19583in" svg:x2="6.38333in" svg:y2="3.54236in" draw:z-index="252933120" draw:id="id8" draw:style-name="a10" draw:name="直線接點 1248" text:anchor-type="paragraph"><svg:title/><svg:desc/></draw:connector><draw:connector draw:type="line" svg:x1="3.26736in" svg:y1="0.20347in" svg:x2="6.39444in" svg:y2="0.20347in" draw:z-index="252959744" draw:id="id9" draw:style-name="a12" draw:name="Line 35" text:anchor-type="paragraph"><svg:title/><svg:desc/></draw:connector><draw:connector draw:type="line" svg:x1="3.26111in" svg:y1="0.13889in" svg:x2="3.26111in" svg:y2="0.33542in" draw:z-index="252951552" draw:id="id10" draw:style-name="a14" draw:name="Line 26" text:anchor-type="paragraph"><svg:title/><svg:desc/></draw:connector></text:p>
      <text:p text:style-name="內文"><draw:custom-shape svg:x="1.43958in" svg:y="0.08125in" svg:width="3.65in" svg:height="0.90486in" draw:z-index="252967936" draw:id="id11" draw:style-name="a15" draw:name="AutoShape 45" text:anchor-type="paragraph"><svg:title/><svg:desc/><text:p text:style-name="P369">是否符合機關補（捐）助作業規範，且無重複補助之情形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2954624" draw:id="id12" draw:style-name="a16" draw:name="Text Box 29" text:anchor-type="paragraph" svg:x="5.12153in" svg:y="0.14792in" svg:width="0.375in" svg:height="0.3125in" style:rel-width="scale" style:rel-height="scale"><draw:text-box><text:p text:style-name="P370">否</text:p></draw:text-box><svg:title/><svg:desc/></draw:frame></text:p>
      <text:p text:style-name="內文"><draw:custom-shape svg:x="5.46389in" svg:y="0.07708in" svg:width="0.66944in" svg:height="0.375in" draw:z-index="252953600" draw:id="id13" draw:style-name="a17" draw:name="AutoShape 28" text:anchor-type="paragraph"><svg:title/><svg:desc/><text:p text:style-name="P371">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draw:connector draw:type="line" svg:x1="5.07222in" svg:y1="0.02778in" svg:x2="5.46597in" svg:y2="0.02778in" draw:z-index="252952576" draw:id="id14" draw:style-name="a19" draw:name="Line 27" text:anchor-type="paragraph"><svg:title/><svg:desc/></draw:connector></text:p>
      <text:p text:style-name="內文"><draw:frame draw:z-index="252955648" draw:id="id15" draw:style-name="a20" draw:name="Text Box 30" text:anchor-type="paragraph" svg:x="3.34306in" svg:y="0.09514in" svg:width="0.375in" svg:height="0.3125in" style:rel-width="scale" style:rel-height="scale"><draw:text-box><text:p text:style-name="P372">是</text:p></draw:text-box><svg:title/><svg:desc/></draw:frame><draw:connector draw:type="line" svg:x1="3.26458in" svg:y1="0.19167in" svg:x2="3.26458in" svg:y2="0.40833in" draw:z-index="252956672" draw:id="id16" draw:style-name="a22" draw:name="Line 31" text:anchor-type="paragraph"><svg:title/><svg:desc/></draw:connector></text:p>
      <text:p text:style-name="內文"><draw:custom-shape svg:x="1.23889in" svg:y="0.15486in" svg:width="4.05764in" svg:height="0.52708in" draw:z-index="252957696" draw:id="id17" draw:style-name="a23" draw:name="Rectangle 33" text:anchor-type="paragraph"><svg:title/><svg:desc/><text:p text:style-name="P373">審核主辦單位所擬簽案、契約草案及相關資料</text:p><text:p text:style-name="P374">會計單位</text:p><draw:enhanced-geometry draw:type="non-primitive" svg:viewBox="0 0 21600 21600" draw:enhanced-path="M 0 0 L 21600 0 21600 21600 0 21600 Z N"/></draw:custom-shape></text:p>
      <text:p text:style-name="內文"><draw:connector draw:type="line" svg:x1="1.23056in" svg:y1="0.18403in" svg:x2="5.29722in" svg:y2="0.18403in" draw:z-index="252958720" draw:id="id18" draw:style-name="a24" draw:name="Line 34" text:anchor-type="paragraph"><svg:title/><svg:desc/></draw:connector></text:p>
      <text:p text:style-name="內文"><draw:connector draw:type="line" svg:x1="3.26875in" svg:y1="0.19167in" svg:x2="3.26875in" svg:y2="0.42778in" draw:z-index="252960768" draw:id="id19" draw:style-name="a26" draw:name="Line 36" text:anchor-type="paragraph"><svg:title/><svg:desc/></draw:connector></text:p>
      <text:p text:style-name="內文"><draw:frame draw:z-index="252935168" draw:id="id20" draw:style-name="a27" draw:name="文字方塊 3491" text:anchor-type="paragraph" svg:x="4.69306in" svg:y="0.04722in" svg:width="0.375in" svg:height="0.3125in" style:rel-width="scale" style:rel-height="scale"><draw:text-box><text:p text:style-name="P375">否</text:p></draw:text-box><svg:title/><svg:desc/></draw:frame><draw:custom-shape svg:x="2.12083in" svg:y="0.17847in" svg:width="2.29514in" svg:height="0.40903in" draw:z-index="252934144" draw:id="id21" draw:style-name="a28" draw:name="流程圖: 決策 3490" text:anchor-type="paragraph"><svg:title/><svg:desc/><text:p text:style-name="P376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onnector draw:type="line" svg:x1="4.41597in" svg:y1="0.14028in" svg:x2="6.38472in" svg:y2="0.14514in" draw:z-index="252937216" draw:id="id22" draw:style-name="a29" draw:name="直線接點 3489" text:anchor-type="paragraph"><svg:title/><svg:desc/></draw:connector><draw:frame draw:z-index="252936192" draw:id="id23" draw:style-name="a30" draw:name="文字方塊 1215" text:anchor-type="paragraph" svg:x="3.43542in" svg:y="0.23403in" svg:width="0.375in" svg:height="0.3125in" style:rel-width="scale" style:rel-height="scale"><draw:text-box><text:p text:style-name="P377">是</text:p></draw:text-box><svg:title/><svg:desc/></draw:frame></text:p>
      <text:p text:style-name="內文"><draw:connector draw:type="line" svg:x1="3.26597in" svg:y1="0.09514in" svg:x2="3.26597in" svg:y2="0.29167in" draw:z-index="252961792" draw:id="id24" draw:style-name="a32" draw:name="Line 37" text:anchor-type="paragraph"><svg:title/><svg:desc/></draw:connector></text:p>
      <text:p text:style-name="內文"><draw:custom-shape svg:x="2.00278in" svg:y="0.03889in" svg:width="2.54514in" svg:height="0.33611in" draw:z-index="252938240" draw:id="id25" draw:style-name="a33" draw:name="矩形 1214" text:anchor-type="paragraph"><svg:title/><svg:desc/><text:p text:style-name="P378">機關長官或其授權代簽人之簽核</text:p><draw:enhanced-geometry draw:type="non-primitive" svg:viewBox="0 0 21600 21600" draw:enhanced-path="M 0 0 L 21600 0 21600 21600 0 21600 Z N"/></draw:custom-shape></text:p>
      <text:p text:style-name="內文"><draw:frame draw:z-index="252941312" draw:id="id26" draw:style-name="a34" draw:name="文字方塊 1213" text:anchor-type="paragraph" svg:x="4.69028in" svg:y="0.22708in" svg:width="0.375in" svg:height="0.3125in" style:rel-width="scale" style:rel-height="scale"><draw:text-box><text:p text:style-name="P379">否</text:p></draw:text-box><svg:title/><svg:desc/></draw:frame><draw:connector draw:type="line" svg:x1="3.27014in" svg:y1="0.13472in" svg:x2="3.27014in" svg:y2="0.33125in" draw:z-index="252940288" draw:id="id27" draw:style-name="a36" draw:name="直線接點 1212" text:anchor-type="paragraph"><svg:title/><svg:desc/></draw:connector></text:p>
      <text:p text:style-name="內文"><draw:custom-shape svg:x="2.32431in" svg:y="0.09097in" svg:width="1.88958in" svg:height="0.41111in" draw:z-index="252939264" draw:id="id28" draw:style-name="a37" draw:name="流程圖: 決策 1211" text:anchor-type="paragraph"><svg:title/><svg:desc/><text:p text:style-name="P380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onnector draw:type="line" svg:x1="4.22361in" svg:y1="0.03125in" svg:x2="6.38889in" svg:y2="0.03611in" draw:z-index="252944384" draw:id="id29" draw:style-name="a38" draw:name="直線接點 1209" text:anchor-type="paragraph"><svg:title/><svg:desc/></draw:connector><draw:frame draw:z-index="252943360" draw:id="id30" draw:style-name="a39" draw:name="文字方塊 1208" text:anchor-type="paragraph" svg:x="3.34444in" svg:y="0.17292in" svg:width="0.375in" svg:height="0.3125in" style:rel-width="scale" style:rel-height="scale"><draw:text-box><text:p text:style-name="P381">是</text:p></draw:text-box><svg:title/><svg:desc/></draw:frame></text:p>
      <text:p text:style-name="內文"><draw:custom-shape svg:x="0.90417in" svg:y="0.24028in" svg:width="5.12917in" svg:height="0.54514in" draw:z-index="252969984" draw:id="id31" draw:style-name="a40" draw:name="Rectangle 48" text:anchor-type="paragraph"><svg:title/><svg:desc/><text:p text:style-name="P382">核定補（捐）助計畫或簽訂契約，並至CGSS登錄核定資料</text:p><text:p text:style-name="P383">主辦單位</text:p><draw:enhanced-geometry draw:type="non-primitive" svg:viewBox="0 0 21600 21600" draw:enhanced-path="M 0 0 L 21600 0 21600 21600 0 21600 Z N"/></draw:custom-shape><draw:connector draw:type="line" svg:x1="3.26667in" svg:y1="0.00556in" svg:x2="3.26667in" svg:y2="0.24167in" draw:z-index="253023232" draw:id="id32" draw:style-name="a42" draw:name="直線接點 1278" text:anchor-type="paragraph"><svg:title/><svg:desc/></draw:connector></text:p>
      <text:p text:style-name="內文"/>
      <text:p text:style-name="內文"><draw:connector draw:type="line" svg:x1="0.90417in" svg:y1="0.04861in" svg:x2="6.03333in" svg:y2="0.03194in" draw:z-index="252971008" draw:id="id33" draw:style-name="a43" draw:name="Line 49" text:anchor-type="paragraph"><svg:title/><svg:desc/></draw:connector></text:p>
      <text:p text:style-name="內文"><draw:connector draw:type="line" svg:x1="3.26667in" svg:y1="0.03681in" svg:x2="3.26667in" svg:y2="0.27292in" draw:z-index="253021184" draw:id="id34" draw:style-name="a45" draw:name="直線接點 1277" text:anchor-type="paragraph"><svg:title/><svg:desc/></draw:connector></text:p>
      <text:p text:style-name="內文"><text:span text:style-name="T384"><draw:custom-shape svg:x="1.09375in" svg:y="0.02361in" svg:width="4.34028in" svg:height="0.53194in" draw:z-index="252976128" draw:id="id35" draw:style-name="a46" draw:name="Rectangle 56" text:anchor-type="paragraph"><svg:title/><svg:desc/><text:p text:style-name="P385">檢附收據或發票等資料申請補（捐）助款撥款</text:p><text:p text:style-name="P386"><text:span text:style-name="T387">受補（捐）助者</text:span></text:p><draw:enhanced-geometry draw:type="non-primitive" svg:viewBox="0 0 21600 21600" draw:enhanced-path="M 0 0 L 21600 0 21600 21600 0 21600 Z N"/></draw:custom-shape></text:span></text:p>
      <text:p text:style-name="內文"><text:span text:style-name="T388"><draw:connector draw:type="line" svg:x1="1.09444in" svg:y1="0.03403in" svg:x2="5.43472in" svg:y2="0.03403in" draw:z-index="252977152" draw:id="id36" draw:style-name="a47" draw:name="Line 57" text:anchor-type="paragraph"><svg:title/><svg:desc/></draw:connector></text:span></text:p>
      <text:p text:style-name="內文"><draw:connector draw:type="line" svg:x1="3.26667in" svg:y1="0.06528in" svg:x2="3.26667in" svg:y2="0.30139in" draw:z-index="253019136" draw:id="id37" draw:style-name="a49" draw:name="直線接點 1276" text:anchor-type="paragraph"><svg:title/><svg:desc/></draw:connector></text:p>
      <text:p text:style-name="內文"><draw:custom-shape svg:x="0.78194in" svg:y="0.05972in" svg:width="5in" svg:height="0.79167in" draw:z-index="252947456" draw:id="id38" draw:style-name="a50" draw:name="Rectangle 21" text:anchor-type="paragraph"><svg:title/><svg:desc/><text:p text:style-name="內文"><text:span text:style-name="T389">檢附奉核定公文、計畫或契約以及受補（捐）助者之收據或發票相關資料</text:span><text:span text:style-name="T390">，</text:span><text:span text:style-name="T391">並至CGSS登</text:span><text:span text:style-name="T392">錄</text:span><text:span text:style-name="T393">資料及查詢</text:span></text:p><text:p text:style-name="P394">主辦單位</text:p><draw:enhanced-geometry draw:type="non-primitive" svg:viewBox="0 0 21600 21600" draw:enhanced-path="M 0 0 L 21600 0 21600 21600 0 21600 Z N"/></draw:custom-shape><text:span text:style-name="T395"><draw:connector draw:type="line" svg:x1="-1.86042in" svg:y1="0.09167in" svg:x2="-1.86042in" svg:y2="0.28819in" draw:z-index="252931072" draw:id="id39" draw:style-name="a52" draw:name="直線接點 1193" text:anchor-type="paragraph"><svg:title/><svg:desc/></draw:connector></text:span></text:p>
      <text:p text:style-name="內文"/>
      <text:p text:style-name="內文"><draw:connector draw:type="line" svg:x1="0.775in" svg:y1="0.10139in" svg:x2="5.78194in" svg:y2="0.10139in" draw:z-index="252948480" draw:id="id40" draw:style-name="a53" draw:name="Line 22" text:anchor-type="paragraph"><svg:title/><svg:desc/></draw:connector><text:span text:style-name="T396"><draw:connector draw:type="line" svg:x1="-1.19583in" svg:y1="0.2125in" svg:x2="-1.19583in" svg:y2="0.40903in" draw:z-index="252932096" draw:id="id41" draw:style-name="a55" draw:name="直線接點 1189" text:anchor-type="paragraph"><svg:title/><svg:desc/></draw:connector></text:span></text:p>
      <text:p text:style-name="內文"><draw:connector draw:type="line" svg:x1="3.28107in" svg:y1="0.10301in" svg:x2="3.28107in" svg:y2="0.3037in" draw:z-index="253017088" draw:id="id42" draw:style-name="a57" draw:name="直線接點 1275" text:anchor-type="paragraph"><svg:title/><svg:desc/></draw:connector></text:p>
      <text:p text:style-name="內文"><draw:custom-shape svg:x="0.77917in" svg:y="0.05556in" svg:width="5in" svg:height="0.58333in" draw:z-index="252972032" draw:id="id43" draw:style-name="a58" draw:name="Rectangle 51" text:anchor-type="paragraph"><svg:title/><svg:desc/><text:p text:style-name="P397">審核主辦單位移送之撥款單據等資料，並開立傳票撥付</text:p><text:p text:style-name="P398">會計單位</text:p><draw:enhanced-geometry draw:type="non-primitive" svg:viewBox="0 0 21600 21600" draw:enhanced-path="M 0 0 L 21600 0 21600 21600 0 21600 Z N"/></draw:custom-shape></text:p>
      <text:p text:style-name="內文"><text:span text:style-name="T399"><draw:connector draw:type="line" svg:x1="0.78194in" svg:y1="0.11528in" svg:x2="5.78194in" svg:y2="0.11528in" draw:z-index="252973056" draw:id="id44" draw:style-name="a59" draw:name="Line 52" text:anchor-type="paragraph"><svg:title/><svg:desc/></draw:connector></text:span></text:p>
      <text:p text:style-name="內文"><draw:connector draw:type="line" svg:x1="3.27804in" svg:y1="0.13771in" svg:x2="3.27874in" svg:y2="0.32174in" draw:z-index="252974080" draw:id="id45" draw:style-name="a61" draw:name="直線接點 1188" text:anchor-type="paragraph"><svg:title/><svg:desc/></draw:connector></text:p>
      <text:p text:style-name="內文"><draw:custom-shape svg:x="3.07847in" svg:y="0.07222in" svg:width="0.39375in" svg:height="0.39375in" draw:z-index="252968960" draw:id="id46" draw:style-name="a62" draw:name="流程圖: 接點 1187" text:anchor-type="paragraph"><svg:title/><svg:desc/><text:p text:style-name="P400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><text:span text:style-name="T401"><draw:custom-shape svg:x="3.06875in" svg:y="0.09306in" svg:width="0.39306in" svg:height="0.39306in" draw:z-index="253007872" draw:id="id47" draw:style-name="a63" draw:name="流程圖: 接點 1186" text:anchor-type="paragraph"><svg:title/><svg:desc/><text:p text:style-name="P402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draw:connector draw:type="line" svg:x1="3.25972in" svg:y1="0.24167in" svg:x2="3.25972in" svg:y2="0.47778in" draw:z-index="253027328" draw:id="id48" draw:style-name="a65" draw:name="直線接點 27" text:anchor-type="paragraph"><svg:title/><svg:desc/></draw:connector></text:p>
      <text:p text:style-name="內文"><draw:custom-shape svg:x="1.95184in" svg:y="0.21961in" svg:width="2.64931in" svg:height="0.57292in" draw:z-index="253032448" draw:id="id49" draw:style-name="a66" draw:name="Rectangle 51" text:anchor-type="paragraph"><svg:title/><svg:desc/><text:p text:style-name="P403">至CGSS登錄撥款情形</text:p><text:p text:style-name="P404">權責單位</text:p><draw:enhanced-geometry draw:type="non-primitive" svg:viewBox="0 0 21600 21600" draw:enhanced-path="M 0 0 L 21600 0 21600 21600 0 21600 Z N"/></draw:custom-shape></text:p>
      <text:p text:style-name="內文"><draw:connector draw:type="line" svg:x1="1.96806in" svg:y1="0.25556in" svg:x2="4.59236in" svg:y2="0.27986in" draw:z-index="253033472" draw:id="id50" draw:style-name="a67" draw:name="直線接點 1190" text:anchor-type="paragraph"><svg:title/><svg:desc/></draw:connector></text:p>
      <text:p text:style-name="內文"/>
      <text:p text:style-name="內文"><text:span text:style-name="T405"><draw:connector draw:type="line" svg:x1="6.37337in" svg:y1="0.2038in" svg:x2="6.38587in" svg:y2="5.8163in" draw:z-index="253004800" draw:id="id51" draw:style-name="a68" draw:name="直線接點 1184" text:anchor-type="paragraph"><svg:title/><svg:desc/></draw:connector></text:span><text:span text:style-name="T406"><draw:connector draw:type="line" svg:x1="3.29109in" svg:y1="0.04307in" svg:x2="3.29109in" svg:y2="0.36251in" draw:z-index="253008896" draw:id="id52" draw:style-name="a70" draw:name="直線接點 3276" text:anchor-type="paragraph"><svg:title/><svg:desc/></draw:connector></text:span><text:span text:style-name="T407"><draw:connector draw:type="line" svg:x1="6.37884in" svg:y1="0.20069in" svg:x2="3.31009in" svg:y2="0.20069in" draw:z-index="252929024" draw:id="id53" draw:style-name="a72" draw:name="直線接點 1185" text:anchor-type="paragraph"><svg:title/><svg:desc/></draw:connector></text:span></text:p>
      <text:p text:style-name="P408"/>
      <text:p text:style-name="內文"><text:span text:style-name="T409"><draw:custom-shape svg:x="1.89792in" svg:y="-0.00069in" svg:width="2.78611in" svg:height="0.55347in" draw:z-index="253014016" draw:id="id54" draw:style-name="a73" draw:name="Rectangle 95" text:anchor-type="paragraph"><svg:title/><svg:desc/><text:p text:style-name="P410">補（捐）助款之經費結報</text:p><text:p text:style-name="P411">受補（捐）助者</text:p><draw:enhanced-geometry draw:type="non-primitive" svg:viewBox="0 0 21600 21600" draw:enhanced-path="M 0 0 L 21600 0 21600 21600 0 21600 Z N"/></draw:custom-shape></text:span></text:p>
      <text:p text:style-name="P412"><text:span text:style-name="T413"><draw:connector draw:type="line" svg:x1="1.89444in" svg:y1="0.05208in" svg:x2="4.66667in" svg:y2="0.04375in" draw:z-index="253015040" draw:id="id55" draw:style-name="a74" draw:name="Line 96" text:anchor-type="paragraph"><svg:title/><svg:desc/></draw:connector></text:span></text:p>
      <text:p text:style-name="內文"><text:span text:style-name="T414"><draw:connector draw:type="line" svg:x1="3.27847in" svg:y1="0in" svg:x2="3.27847in" svg:y2="0.31528in" draw:z-index="252983296" draw:id="id56" draw:style-name="a76" draw:name="直線接點 2841" text:anchor-type="paragraph"><svg:title/><svg:desc/></draw:connector></text:span></text:p>
      <text:p text:style-name="內文"><text:span text:style-name="T415"><draw:custom-shape svg:x="0.8875in" svg:y="0.0625in" svg:width="4.9in" svg:height="0.56319in" draw:z-index="253009920" draw:id="id57" draw:style-name="a77" draw:name="Rectangle 89" text:anchor-type="paragraph"><svg:title/><svg:desc/><text:p text:style-name="P416"><text:span text:style-name="T417">審核補（捐）助款之經費結報</text:span></text:p><text:p text:style-name="P418">主辦單位</text:p><draw:enhanced-geometry draw:type="non-primitive" svg:viewBox="0 0 21600 21600" draw:enhanced-path="M 0 0 L 21600 0 21600 21600 0 21600 Z N"/></draw:custom-shape></text:span></text:p>
      <text:p text:style-name="內文"><text:span text:style-name="T419"><draw:connector draw:type="line" svg:x1="0.90417in" svg:y1="0.12917in" svg:x2="5.77083in" svg:y2="0.10417in" draw:z-index="253010944" draw:id="id58" draw:style-name="a78" draw:name="Line 90" text:anchor-type="paragraph"><svg:title/><svg:desc/></draw:connector></text:span></text:p>
      <text:p text:style-name="P420"><text:span text:style-name="T421"><draw:connector draw:type="line" svg:x1="3.29167in" svg:y1="0.12708in" svg:x2="3.29167in" svg:y2="0.46181in" draw:z-index="253005824" draw:id="id59" draw:style-name="a80" draw:name="Line 84" text:anchor-type="paragraph"><svg:title/><svg:desc/></draw:connector></text:span></text:p>
      <text:p text:style-name="P422"><draw:custom-shape svg:x="1.43056in" svg:y="0.20347in" svg:width="3.74931in" svg:height="0.82708in" draw:z-index="253006848" draw:id="id60" draw:style-name="a81" draw:name="AutoShape 85" text:anchor-type="paragraph"><svg:title/><svg:desc/><text:p text:style-name="P423">是否符合原核定補（捐）助計畫或契約內容及目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424"><draw:frame draw:z-index="252985344" draw:id="id61" draw:style-name="a82" draw:name="文字方塊 26" text:anchor-type="paragraph" svg:x="5.26042in" svg:y="-0.00278in" svg:width="0.30972in" svg:height="0.3125in" style:rel-width="scale" style:rel-height="scale"><draw:text-box><text:p text:style-name="P425">否</text:p></draw:text-box><svg:title/><svg:desc/></draw:frame></text:p>
      <text:p text:style-name="P426"><draw:connector draw:type="line" svg:x1="5.17986in" svg:y1="0.10278in" svg:x2="6.36111in" svg:y2="0.09861in" draw:z-index="252984320" draw:id="id62" draw:style-name="a83" draw:name="直線接點 25" text:anchor-type="paragraph"><svg:title/><svg:desc/></draw:connector></text:p>
      <text:p text:style-name="P427"><draw:frame draw:z-index="252980224" draw:id="id63" draw:style-name="a84" draw:name="文字方塊 23" text:anchor-type="paragraph" svg:x="3.43125in" svg:y="0.21111in" svg:width="0.30972in" svg:height="0.3125in" style:rel-width="scale" style:rel-height="scale"><draw:text-box><text:p text:style-name="P428">是</text:p></draw:text-box><svg:title/><svg:desc/></draw:frame><draw:connector draw:type="line" svg:x1="3.31736in" svg:y1="0.20486in" svg:x2="3.31736in" svg:y2="0.53958in" draw:z-index="252981248" draw:id="id64" draw:style-name="a86" draw:name="直線接點 24" text:anchor-type="paragraph"><svg:title/><svg:desc/></draw:connector></text:p>
      <text:p text:style-name="P429"/>
      <text:p text:style-name="P430"><draw:custom-shape svg:x="1.97222in" svg:y="0.04444in" svg:width="2.7375in" svg:height="0.59028in" draw:z-index="253011968" draw:id="id65" draw:style-name="a87" draw:name="Rectangle 92" text:anchor-type="paragraph"><svg:title/><svg:desc/><text:p text:style-name="P431">複核補（捐）助款之經費結報</text:p><text:p text:style-name="P432">會計單位</text:p><draw:enhanced-geometry draw:type="non-primitive" svg:viewBox="0 0 21600 21600" draw:enhanced-path="M 0 0 L 21600 0 21600 21600 0 21600 Z N"/></draw:custom-shape></text:p>
      <text:p text:style-name="P433"><draw:connector draw:type="line" svg:x1="1.96736in" svg:y1="0.09444in" svg:x2="4.71389in" svg:y2="0.09444in" draw:z-index="253012992" draw:id="id66" draw:style-name="a88" draw:name="Line 93" text:anchor-type="paragraph"><svg:title/><svg:desc/></draw:connector></text:p>
      <text:p text:style-name="P434"><draw:connector draw:type="line" svg:x1="3.32651in" svg:y1="0.13536in" svg:x2="3.32651in" svg:y2="0.4305in" draw:z-index="252986368" draw:id="id67" draw:style-name="a90" draw:name="直線接點 19" text:anchor-type="paragraph"><svg:title/><svg:desc/></draw:connector></text:p>
      <text:p text:style-name="P435"><draw:custom-shape svg:x="2.21192in" svg:y="0.17893in" svg:width="2.22014in" svg:height="0.54306in" draw:z-index="253002752" draw:id="id68" draw:style-name="a91" draw:name="流程圖: 決策 17" text:anchor-type="paragraph"><svg:title/><svg:desc/><text:p text:style-name="P436"><text:span text:style-name="T437">是否符合規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2989440" draw:id="id69" draw:style-name="a92" draw:name="文字方塊 18" text:anchor-type="paragraph" svg:x="4.94514in" svg:y="0.10139in" svg:width="0.30972in" svg:height="0.3125in" style:rel-width="scale" style:rel-height="scale"><draw:text-box><text:p text:style-name="P438">否</text:p></draw:text-box><svg:title/><svg:desc/></draw:frame></text:p>
      <text:p text:style-name="P439"><draw:connector draw:type="line" svg:x1="4.42083in" svg:y1="0.19028in" svg:x2="6.38125in" svg:y2="0.21111in" draw:z-index="252990464" draw:id="id70" draw:style-name="a93" draw:name="直線接點 16" text:anchor-type="paragraph"><svg:title/><svg:desc/></draw:connector></text:p>
      <text:p text:style-name="P440"><draw:connector draw:type="line" svg:x1="3.32593in" svg:y1="0.22453in" svg:x2="3.32593in" svg:y2="0.50648in" draw:z-index="252993536" draw:id="id71" draw:style-name="a95" draw:name="直線接點 15" text:anchor-type="paragraph"><svg:title/><svg:desc/></draw:connector><draw:frame draw:z-index="252982272" draw:id="id72" draw:style-name="a96" draw:name="文字方塊 14" text:anchor-type="paragraph" svg:x="3.46736in" svg:y="0.22222in" svg:width="0.30972in" svg:height="0.38958in" style:rel-width="scale" style:rel-height="scale"><draw:text-box><text:p text:style-name="P441">是</text:p></draw:text-box><svg:title/><svg:desc/></draw:frame></text:p>
      <text:p text:style-name="P442"/>
      <text:p text:style-name="P443"><draw:custom-shape svg:x="2.00351in" svg:y="0.00694in" svg:width="2.62708in" svg:height="0.33611in" draw:z-index="253003776" draw:id="id73" draw:style-name="a97" draw:name="矩形 13" text:anchor-type="paragraph"><svg:title/><svg:desc/><text:p text:style-name="P444">機關長官或其授權代簽人之簽核</text:p><draw:enhanced-geometry draw:type="non-primitive" svg:viewBox="0 0 21600 21600" draw:enhanced-path="M 0 0 L 21600 0 21600 21600 0 21600 Z N"/></draw:custom-shape></text:p>
      <text:p text:style-name="P445"><draw:connector draw:type="line" svg:x1="3.33553in" svg:y1="0.1003in" svg:x2="3.33553in" svg:y2="0.42738in" draw:z-index="252991488" draw:id="id74" draw:style-name="a99" draw:name="直線接點 11" text:anchor-type="paragraph"><svg:title/><svg:desc/></draw:connector></text:p>
      <text:p text:style-name="P446"><draw:frame draw:z-index="252992512" draw:id="id75" draw:style-name="a100" draw:name="文字方塊 12" text:anchor-type="paragraph" svg:x="4.90208in" svg:y="0.07083in" svg:width="0.375in" svg:height="0.3125in" style:rel-width="scale" style:rel-height="scale"><draw:text-box><text:p text:style-name="P447">否</text:p></draw:text-box><svg:title/><svg:desc/></draw:frame><draw:custom-shape svg:x="2.50903in" svg:y="0.17612in" svg:width="1.66458in" svg:height="0.41111in" draw:z-index="252996608" draw:id="id76" draw:style-name="a101" draw:name="流程圖: 決策 10" text:anchor-type="paragraph"><svg:title/><svg:desc/><text:p text:style-name="P448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449"><text:span text:style-name="T450"><draw:frame draw:z-index="252979200" draw:id="id77" draw:style-name="a102" draw:name="文字方塊 1" text:anchor-type="paragraph" svg:x="-0.05417in" svg:y="2.56458in" svg:width="5.62708in" svg:height="0.375in" style:rel-width="scale" style:rel-height="scale"><draw:text-box><text:p text:style-name="P451">註：機關得視內部作業或契約書等將經費撥款及結報作業併同處理。</text:p></draw:text-box><svg:title/><svg:desc/></draw:frame></text:span><text:span text:style-name="T452"><draw:custom-shape svg:x="2.89792in" svg:y="2.12569in" svg:width="0.9625in" svg:height="0.36528in" draw:z-index="252988416" draw:id="id78" draw:style-name="a103" draw:name="流程圖: 結束點 7" text:anchor-type="paragraph"><svg:title/><svg:desc/><text:p text:style-name="P45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54"><draw:connector draw:type="line" svg:x1="3.375in" svg:y1="1.85625in" svg:x2="3.375in" svg:y2="2.10903in" draw:z-index="252978176" draw:id="id79" draw:style-name="a105" draw:name="直線接點 8" text:anchor-type="paragraph"><svg:title/><svg:desc/></draw:connector></text:span><text:span text:style-name="T455"><draw:connector draw:type="line" svg:x1="2.15694in" svg:y1="1.63819in" svg:x2="4.53889in" svg:y2="1.62986in" draw:z-index="253038592" draw:id="id80" draw:style-name="a106" draw:name="直線接點 1198" text:anchor-type="paragraph"><svg:title/><svg:desc/></draw:connector></text:span><text:span text:style-name="T456"><draw:custom-shape svg:x="2.17222in" svg:y="1.38472in" svg:width="2.37708in" svg:height="0.47014in" draw:z-index="253035520" draw:id="id81" draw:style-name="a107" draw:name="Rectangle 78" text:anchor-type="paragraph"><svg:title/><svg:desc/><text:p text:style-name="P457">至CGSS登錄結報資料</text:p><text:p text:style-name="P458">權責單位</text:p><draw:enhanced-geometry draw:type="non-primitive" svg:viewBox="0 0 21600 21600" draw:enhanced-path="M 0 0 L 21600 0 21600 21600 0 21600 Z N"/></draw:custom-shape></text:span><text:span text:style-name="T459"><draw:connector draw:type="line" svg:x1="3.35in" svg:y1="1.14583in" svg:x2="3.35in" svg:y2="1.38264in" draw:z-index="253037568" draw:id="id82" draw:style-name="a109" draw:name="直線接點 1195" text:anchor-type="paragraph"><svg:title/><svg:desc/></draw:connector></text:span><text:span text:style-name="T460"><draw:connector draw:type="line" svg:x1="3.34583in" svg:y1="0.34028in" svg:x2="3.34583in" svg:y2="0.60695in" draw:z-index="252995584" draw:id="id83" draw:style-name="a111" draw:name="直線接點 3" text:anchor-type="paragraph"><svg:title/><svg:desc/></draw:connector></text:span><text:span text:style-name="T461"><draw:connector draw:type="line" svg:x1="2.16458in" svg:y1="0.87222in" svg:x2="4.54653in" svg:y2="0.87222in" draw:z-index="253001728" draw:id="id84" draw:style-name="a112" draw:name="Line 79" text:anchor-type="paragraph"><svg:title/><svg:desc/></draw:connector></text:span><text:span text:style-name="T462"><draw:custom-shape svg:x="2.16042in" svg:y="0.60764in" svg:width="2.37778in" svg:height="0.53889in" draw:z-index="253000704" draw:id="id85" draw:style-name="a113" draw:name="Rectangle 78" text:anchor-type="paragraph"><svg:title/><svg:desc/><text:p text:style-name="P463"><text:span text:style-name="T464">編製傳票沖銷</text:span><text:span text:style-name="T465">預（</text:span><text:span text:style-name="T466">暫</text:span><text:span text:style-name="T467">）</text:span><text:span text:style-name="T468">付款</text:span></text:p><text:p text:style-name="P469">會計單位</text:p><draw:enhanced-geometry draw:type="non-primitive" svg:viewBox="0 0 21600 21600" draw:enhanced-path="M 0 0 L 21600 0 21600 21600 0 21600 Z N"/></draw:custom-shape></text:span><text:span text:style-name="T470"><draw:frame draw:z-index="252987392" draw:id="id86" draw:style-name="a114" draw:name="文字方塊 2" text:anchor-type="paragraph" svg:x="3.48229in" svg:y="0.22917in" svg:width="0.375in" svg:height="0.3125in" style:rel-width="scale" style:rel-height="scale"><draw:text-box><text:p text:style-name="P471">是</text:p></draw:text-box><svg:title/><svg:desc/></draw:frame></text:span><text:span text:style-name="T472"><draw:connector draw:type="line" svg:x1="4.16926in" svg:y1="0.13013in" svg:x2="6.37412in" svg:y2="0.13013in" draw:z-index="252994560" draw:id="id87" draw:style-name="a115" draw:name="直線接點 9" text:anchor-type="paragraph"><svg:title/><svg:desc/></draw:connector></text:span></text:p>
      <text:soft-page-break/>
      <text:p text:style-name="P473">(機關名稱)控制作業自行評估表</text:p>
      <text:p text:style-name="P474"><text:span text:style-name="T475">○○</text:span><text:span text:style-name="T476">年度</text:span></text:p>
      <text:p text:style-name="P477">評估單位：會計單位</text:p>
      <text:p text:style-name="P478">作業類別(項目)：機關對民間團體及個人補（捐）助之申請、撥款及結報作業</text:p>
      <text:p text:style-name="P479"><text:span text:style-name="T480">評估期間：○○年○○月○○日至○○年○○月○○日</text:span></text:p>
      <text:p text:style-name="P481"><text:tab/>評估日期： <text:s text:c="2"/>年 <text:s/>月 <text:s/>日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 table:number-rows-spanned="2">
              <text:p text:style-name="P492">控制重點</text:p>
            </table:table-cell>
            <table:table-cell table:style-name="TableCell493" table:number-columns-spanned="5">
              <text:p text:style-name="P494">評估情形</text:p>
            </table:table-cell>
            <table:covered-table-cell/>
            <table:covered-table-cell/>
            <table:covered-table-cell/>
            <table:covered-table-cell/>
            <table:table-cell table:style-name="TableCell495" table:number-rows-spanned="2">
              <text:p text:style-name="P496">改善措施</text:p>
            </table:table-cell>
          </table:table-row>
          <table:table-row table:style-name="TableRow497">
            <table:covered-table-cell>
              <text:p text:style-name="P498"/>
            </table:covered-table-cell>
            <table:table-cell table:style-name="TableCell499">
              <text:p text:style-name="P500">落實</text:p>
            </table:table-cell>
            <table:table-cell table:style-name="TableCell501">
              <text:p text:style-name="P502">部分落實</text:p>
            </table:table-cell>
            <table:table-cell table:style-name="TableCell503">
              <text:p text:style-name="P504">未落實</text:p>
            </table:table-cell>
            <table:table-cell table:style-name="TableCell505">
              <text:p text:style-name="P506">未發生</text:p>
            </table:table-cell>
            <table:table-cell table:style-name="TableCell507">
              <text:p text:style-name="P508">不適用</text:p>
            </table:table-cell>
            <table:covered-table-cell>
              <text:p text:style-name="P509"/>
            </table:covered-table-cell>
          </table:table-row>
        </table:table-header-rows>
        <table:table-row table:style-name="TableRow510">
          <table:table-cell table:style-name="TableCell511">
            <text:p text:style-name="P512"><text:span text:style-name="T513">一、</text:span><text:span text:style-name="T514">辦理補</text:span><text:span text:style-name="T515">捐（助）案件申請及結報作業時，審核補（捐）助項目</text:span><text:span text:style-name="T516">是否</text:span><text:span text:style-name="T517">符合機關補（捐）助作業規範所定之條件及範圍等，其支用項目</text:span><text:span text:style-name="T518">、各項支用單據或其他佐證資料，</text:span><text:span text:style-name="T519">是否符合核定補（捐）助計畫或契約之內容，以及機關補（捐）助作業規範等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二、辦理補（捐）助案件申請</text:span><text:span text:style-name="T536">及</text:span><text:span text:style-name="T537">撥款作業時，主辦單位</text:span><text:span text:style-name="T538">是否</text:span><text:span text:style-name="T539">提供CGSS</text:span><text:span text:style-name="T540">之書面或電子檔案</text:span><text:span text:style-name="T541">查詢結果，有無重複補助或超出所需經費等情形。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三</text:span><text:span text:style-name="T558">、辦理補（捐）助案件經費結報時，如有結餘款，受補（捐）助者是否按補（捐）助費比例繳回。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><text:span text:style-name="T574">填表人：</text:span><text:span text:style-name="T575"><text:s text:c="15"/></text:span><text:span text:style-name="T576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註：</text:p>
      <text:p text:style-name="P578"><text:span text:style-name="T579">1.機關得就</text:span><text:span text:style-name="T580">1</text:span><text:span text:style-name="T581">項作業流程製作</text:span><text:span text:style-name="T582">1</text:span><text:span text:style-name="T583">份自行評估表，亦得將各項作業流程依性質分類，同</text:span><text:span text:style-name="T584">一</text:span><text:span text:style-name="T585">類之作業流程合併</text:span><text:span text:style-name="T586">1</text:span><text:span text:style-name="T587">份自行評估表，</text:span><text:span text:style-name="T588">將</text:span><text:span text:style-name="T589">作業流程之控制重點納入評估。</text:span></text:p>
      <text:p text:style-name="P590"><text:span text:style-name="T591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592">做</text:span><text:span text:style-name="T593">法已修正，但控制重點未及配合修正者，或無評估重點所規範情形等；遇有「部分落實」、「未落實」或控制重點未配合修正之「不適用」情形，</text:span><text:span text:style-name="T594">應</text:span><text:span text:style-name="T595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51" svg:viewBox="0 0 20 30" svg:d="m10 0-10 30h20z"/>
    <draw:marker draw:name="a89" svg:viewBox="0 0 20 30" svg:d="m10 0-10 30h20z"/>
    <draw:marker draw:name="a54" svg:viewBox="0 0 20 30" svg:d="m10 0-10 30h20z"/>
    <draw:marker draw:name="a56" svg:viewBox="0 0 20 30" svg:d="m10 0-10 30h20z"/>
    <draw:marker draw:name="a21" svg:viewBox="0 0 20 30" svg:d="m10 0-10 30h20z"/>
    <draw:marker draw:name="a104" svg:viewBox="0 0 20 30" svg:d="m10 0-10 30h20z"/>
    <draw:marker draw:name="a25" svg:viewBox="0 0 20 30" svg:d="m10 0-10 30h20z"/>
    <draw:marker draw:name="a71" svg:viewBox="0 0 20 30" svg:d="m10 0-10 30h20z"/>
    <draw:marker draw:name="a108" svg:viewBox="0 0 20 30" svg:d="m10 0-10 30h20z"/>
    <draw:marker draw:name="a1" svg:viewBox="0 0 20 30" svg:d="m10 0-10 30h20z"/>
    <draw:marker draw:name="a75" svg:viewBox="0 0 20 30" svg:d="m10 0-10 30h20z"/>
    <draw:marker draw:name="a41" svg:viewBox="0 0 20 30" svg:d="m10 0-10 30h20z"/>
    <draw:marker draw:name="a79" svg:viewBox="0 0 20 30" svg:d="m10 0-10 30h20z"/>
    <draw:marker draw:name="a6" svg:viewBox="0 0 20 30" svg:d="m10 0-10 30h20z"/>
    <draw:marker draw:name="a44" svg:viewBox="0 0 20 30" svg:d="m10 0-10 30h20z"/>
    <draw:marker draw:name="a48" svg:viewBox="0 0 20 30" svg:d="m10 0-10 30h20z"/>
    <draw:marker draw:name="a11" svg:viewBox="0 0 20 30" svg:d="m10 0-10 30h20z"/>
    <draw:marker draw:name="a13" svg:viewBox="0 0 20 30" svg:d="m10 0-10 30h20z"/>
    <draw:marker draw:name="a94" svg:viewBox="0 0 20 30" svg:d="m10 0-10 30h20z"/>
    <draw:marker draw:name="a60" svg:viewBox="0 0 20 30" svg:d="m10 0-10 30h20z"/>
    <draw:marker draw:name="a98" svg:viewBox="0 0 20 30" svg:d="m10 0-10 30h20z"/>
    <draw:marker draw:name="a18" svg:viewBox="0 0 20 30" svg:d="m10 0-10 30h20z"/>
    <draw:marker draw:name="a64" svg:viewBox="0 0 20 30" svg:d="m10 0-10 30h20z"/>
    <draw:marker draw:name="a110" svg:viewBox="0 0 20 30" svg:d="m10 0-10 30h20z"/>
    <draw:marker draw:name="a31" svg:viewBox="0 0 20 30" svg:d="m10 0-10 30h20z"/>
    <draw:marker draw:name="a69" svg:viewBox="0 0 20 30" svg:d="m10 0-10 30h20z"/>
    <draw:marker draw:name="a35" svg:viewBox="0 0 20 30" svg:d="m10 0-10 30h20z"/>
    <draw:marker draw:name="a8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47" style:parent-style-name="頁尾" style:family="paragraph">
      <style:paragraph-properties fo:text-align="center"/>
    </style:style>
    <style:style style:name="T34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</text:span><text:span text:style-name="T4">10</text:span><text:span text:style-name="T5">-</text:span><text:span text:style-name="T6"><text:page-number text:fixed="false">2</text:page-number></text:span></text:p>
      </style:footer>
    </style:master-page>
    <style:master-page style:name="MP1" style:page-layout-name="PL1">
      <style:footer>
        <text:p text:style-name="P347"><text:span text:style-name="T348">DQ</text:span><text:span text:style-name="T349">10</text:span><text:span text:style-name="T350">-</text:span><text:span text:style-name="T351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柯惠馨</meta:initial-creator>
    <dc:creator>陳嘉汶</dc:creator>
    <meta:creation-date>2023-12-29T01:45:00Z</meta:creation-date>
    <dc:date>2023-12-29T01:45:00Z</dc:date>
    <meta:print-date>2020-06-05T08:19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56" meta:character-count="4388" meta:row-count="31" meta:non-whitespace-character-count="3740"/>
  </office:meta>
</office:document-meta>
</file>