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3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0.2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bottom="0.0694in"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4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justify" fo:line-height="0.2777in" fo:margin-left="0.4006in" fo:text-indent="-0.4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5986in" fo:text-indent="-0.5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punctuation-wrap="simple" style:snap-to-layout-grid="false" fo:text-align="justify" fo:line-height="0.2777in" fo:margin-left="0.5986in" fo:text-indent="-0.59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snap-to-layout-grid="false" fo:text-align="justify" fo:line-height="0.2777in" fo:margin-left="0.5986in" fo:text-indent="-0.59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snap-to-layout-grid="false" fo:text-align="justify" fo:line-height="0.2777in" fo:margin-left="0.8194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style:snap-to-layout-grid="false" fo:text-align="justify" fo:line-height="0.2777in" fo:margin-left="0.5986in" fo:text-indent="-0.598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style:snap-to-layout-grid="false" fo:text-align="justify" fo:line-height="0.2777in" fo:margin-left="0.5986in" fo:text-indent="-0.598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style:snap-to-layout-grid="false" fo:text-align="justify" fo:line-height="0.2777in" fo:margin-left="0.5986in" fo:text-indent="-0.598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punctuation-wrap="simple" style:snap-to-layout-grid="false" fo:text-align="justify" fo:line-height="0.2777in" fo:margin-left="0.5833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386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3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40" style:parent-style-name="內文" style:family="paragraph">
      <style:paragraph-properties fo:text-align="justify" fo:line-height="0.2777in" fo:margin-left="0.3888in" fo:text-indent="-0.3888in">
        <style:tab-stops/>
      </style:paragraph-properties>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style:punctuation-wrap="simple" style:snap-to-layout-grid="false" fo:text-align="justify" fo:line-height="0.2777in" fo:margin-left="0.4006in" fo:text-indent="-0.4006in">
        <style:tab-stops/>
      </style:paragraph-properties>
      <style:text-properties style:font-name-asian="標楷體" style:letter-kerning="false" fo:font-size="14pt" style:font-size-asian="14pt" style:font-size-complex="14pt"/>
    </style:style>
    <style:style style:name="TableRow251" style:family="table-row">
      <style:table-row-properties style:min-row-height="0.617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3888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punctuation-wrap="simple" style:snap-to-layout-grid="false" fo:text-align="justify" fo:line-height="0.2777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1.2576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master-page-name="MP1" style:family="paragraph">
      <style:paragraph-properties fo:break-before="page" fo:text-align="center" fo:line-height="0.1944in" fo:margin-left="0.0006in" fo:margin-right="0.0118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內文" style:family="paragraph">
      <style:paragraph-properties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center" fo:line-height="0.1944in" fo:margin-left="0.0006in" fo:margin-right="-0.0847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margin-top="0.125in" fo:margin-bottom="0.125in"/>
    </style:style>
    <style:style style:name="T315" style:parent-style-name="預設段落字型" style:family="text">
      <style:text-properties style:font-name="標楷體" style:font-name-asian="標楷體" style:font-weight-complex="bold" fo:font-size="16pt" style:font-size-asian="16pt" style:font-size-complex="11pt"/>
    </style:style>
    <style:style style:name="T316" style:parent-style-name="預設段落字型" style:family="text">
      <style:text-properties style:font-name="標楷體" style:font-name-asian="標楷體" style:font-weight-complex="bold" style:font-size-complex="11pt"/>
    </style:style>
    <style:style style:name="P317" style:parent-style-name="內文" style:family="paragraph">
      <style:paragraph-properties fo:text-align="center" fo:line-height="0.0833in"/>
      <style:text-properties style:font-name="標楷體" style:font-name-asian="標楷體"/>
    </style:style>
    <style:style style:name="P318" style:parent-style-name="內文" style:family="paragraph">
      <style:paragraph-properties fo:text-align="center" fo:line-height="0.1944in"/>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fo:font-size="14pt" style:font-size-asian="14pt" style:font-size-complex="11pt"/>
    </style:style>
    <style:style style:name="T324" style:parent-style-name="預設段落字型" style:family="text">
      <style:text-properties style:font-name="標楷體" style:font-name-asian="標楷體" style:font-weight-complex="bold" fo:font-size="10pt" style:font-size-asian="10pt" style:font-size-complex="11pt"/>
    </style:style>
    <style:style style:name="P325" style:parent-style-name="頁尾" style:family="paragraph">
      <style:paragraph-properties style:snap-to-layout-grid="true" fo:margin-top="0.25in" fo:margin-bottom="0.25in">
        <style:tab-stops>
          <style:tab-stop style:type="left" style:position="3in"/>
        </style:tab-stops>
      </style:paragraph-properties>
    </style:style>
    <style:style style:name="P326" style:parent-style-name="內文" style:family="paragraph">
      <style:paragraph-properties fo:text-align="center" fo:margin-bottom="0.05in" fo:line-height="0.1944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center" fo:line-height="0.1944in" fo:margin-right="-0.1034in"/>
      <style:text-properties style:font-name-asian="標楷體"/>
    </style:style>
    <style:style style:name="T329" style:parent-style-name="預設段落字型" style:family="text">
      <style:text-properties style:font-name="標楷體" style:font-name-asian="標楷體" fo:font-size="14pt" style:font-size-asian="14pt" style:font-size-complex="11pt"/>
    </style:style>
    <style:style style:name="P330" style:parent-style-name="頁尾" style:family="paragraph">
      <style:paragraph-properties style:line-height-at-least="0in">
        <style:tab-stops/>
      </style:paragraph-properties>
    </style:style>
    <style:style style:name="P331" style:parent-style-name="頁尾" style:family="paragraph">
      <style:paragraph-properties style:line-height-at-least="0in">
        <style:tab-stops/>
      </style:paragraph-properties>
    </style:style>
    <style:style style:name="P332" style:parent-style-name="頁尾" style:family="paragraph">
      <style:paragraph-properties fo:text-align="center" style:line-height-at-least="0in">
        <style:tab-stops/>
      </style:paragraph-properties>
    </style:style>
    <style:style style:name="P333" style:parent-style-name="頁尾" style:family="paragraph">
      <style:paragraph-properties style:line-height-at-least="0in" fo:text-indent="1.8055in">
        <style:tab-stops/>
      </style:paragraph-properties>
    </style:style>
    <style:style style:name="P334" style:parent-style-name="內文" style:family="paragraph">
      <style:paragraph-properties fo:text-align="center" fo:margin-bottom="0.05in" fo:line-height="0.1944in"/>
      <style:text-properties style:font-name="標楷體" style:font-name-asian="標楷體"/>
    </style:style>
    <style:style style:name="P335" style:parent-style-name="內文" style:family="paragraph">
      <style:paragraph-properties style:snap-to-layout-grid="false" fo:text-align="center" fo:margin-bottom="0.05in" fo:margin-right="-0.1034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size="12pt" style:font-size-asian="12pt"/>
    </style:style>
    <style:style style:name="P339" style:parent-style-name="頁尾" style:family="paragraph">
      <style:paragraph-properties style:line-height-at-least="0in">
        <style:tab-stops/>
      </style:paragraph-properties>
    </style:style>
    <style:style style:name="T340" style:parent-style-name="預設段落字型" style:family="text">
      <style:text-properties style:font-name-asian="標楷體" fo:font-size="12pt" style:font-size-asian="12pt"/>
    </style:style>
    <style:style style:name="P341" style:parent-style-name="頁尾" style:family="paragraph">
      <style:paragraph-properties style:line-height-at-least="0in">
        <style:tab-stops/>
      </style:paragraph-properties>
    </style:style>
    <style:style style:name="T342" style:parent-style-name="預設段落字型" style:family="text">
      <style:text-properties style:font-name-asian="標楷體" fo:font-size="12pt" style:font-size-asian="12pt"/>
    </style:style>
    <style:style style:name="P343" style:parent-style-name="頁尾" style:family="paragraph">
      <style:paragraph-properties style:line-height-at-least="0in" fo:text-indent="2.2916in">
        <style:tab-stops>
          <style:tab-stop style:type="left" style:position="4.625in"/>
        </style:tab-stops>
      </style:paragraph-properties>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ize="12pt" style:font-size-asian="12pt"/>
    </style:style>
    <style:style style:name="P346" style:parent-style-name="頁尾" style:family="paragraph">
      <style:paragraph-properties style:line-height-at-least="0in">
        <style:tab-stops>
          <style:tab-stop style:type="left" style:position="4.625in"/>
        </style:tab-stops>
      </style:paragraph-properties>
    </style:style>
    <style:style style:name="P347" style:parent-style-name="頁尾" style:family="paragraph">
      <style:paragraph-properties style:line-height-at-least="0in" fo:text-indent="3.125in">
        <style:tab-stops>
          <style:tab-stop style:type="left" style:position="4.625in"/>
        </style:tab-stops>
      </style:paragraph-properties>
    </style:style>
    <style:style style:name="P348" style:parent-style-name="頁尾" style:family="paragraph">
      <style:paragraph-properties style:line-height-at-least="0in">
        <style:tab-stops>
          <style:tab-stop style:type="left" style:position="4.625in"/>
        </style:tab-stops>
      </style:paragraph-properties>
    </style:style>
    <style:style style:name="P349" style:parent-style-name="內文" style:family="paragraph">
      <style:paragraph-properties style:snap-to-layout-grid="false" fo:text-align="center" fo:margin-bottom="0.05in"/>
      <style:text-properties style:font-name="標楷體" style:font-name-asian="標楷體"/>
    </style:style>
    <style:style style:name="P350" style:parent-style-name="內文" style:family="paragraph">
      <style:paragraph-properties style:snap-to-layout-grid="false" fo:text-align="center" fo:margin-bottom="0.05in" fo:margin-right="-0.1034in"/>
    </style:style>
    <style:style style:name="T351" style:parent-style-name="預設段落字型" style:family="text">
      <style:text-properties style:font-name="標楷體" style:font-name-asian="標楷體" fo:color="#000000"/>
    </style:style>
    <style:style style:name="P352" style:parent-style-name="頁尾" style:family="paragraph">
      <style:paragraph-properties style:line-height-at-least="0in">
        <style:tab-stops>
          <style:tab-stop style:type="left" style:position="4.625in"/>
        </style:tab-stops>
      </style:paragraph-properties>
    </style:style>
    <style:style style:name="P353" style:parent-style-name="頁尾" style:family="paragraph">
      <style:paragraph-properties style:line-height-at-least="0in">
        <style:tab-stops>
          <style:tab-stop style:type="left" style:position="4.625in"/>
        </style:tab-stops>
      </style:paragraph-properties>
    </style:style>
    <style:style style:name="P354" style:parent-style-name="頁尾" style:family="paragraph">
      <style:paragraph-properties style:line-height-at-least="0in">
        <style:tab-stops>
          <style:tab-stop style:type="left" style:position="4.625in"/>
        </style:tab-stops>
      </style:paragraph-properties>
    </style:style>
    <style:style style:name="P355" style:parent-style-name="頁尾" style:family="paragraph">
      <style:paragraph-properties style:line-height-at-least="0in" fo:text-indent="1.7708in">
        <style:tab-stops>
          <style:tab-stop style:type="left" style:position="4.625in"/>
        </style:tab-stops>
      </style:paragraph-properties>
    </style:style>
    <style:style style:name="P356" style:parent-style-name="頁尾" style:family="paragraph">
      <style:paragraph-properties style:line-height-at-least="0in">
        <style:tab-stops>
          <style:tab-stop style:type="left" style:position="4.625in"/>
        </style:tab-stops>
      </style:paragraph-properties>
    </style:style>
    <style:style style:name="P357" style:parent-style-name="頁尾" style:family="paragraph">
      <style:paragraph-properties style:line-height-at-least="0in">
        <style:tab-stops>
          <style:tab-stop style:type="left" style:position="3.625in"/>
        </style:tab-stops>
      </style:paragraph-properties>
    </style:style>
    <style:style style:name="P358" style:parent-style-name="內文" style:family="paragraph">
      <style:text-properties style:font-name="標楷體" style:font-name-asian="標楷體"/>
    </style:style>
    <style:style style:name="P359" style:parent-style-name="頁尾" style:family="paragraph">
      <style:paragraph-properties style:line-height-at-least="0in">
        <style:tab-stops>
          <style:tab-stop style:type="left" style:position="3.625in"/>
        </style:tab-stops>
      </style:paragraph-properties>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style:text-properties fo:font-size="10pt" style:font-size-asian="10pt" style:font-size-complex="10pt"/>
    </style:style>
    <style:style style:name="P364" style:parent-style-name="頁尾" style:family="paragraph">
      <style:paragraph-properties style:line-height-at-least="0in">
        <style:tab-stops>
          <style:tab-stop style:type="left" style:position="3.625in"/>
        </style:tab-stops>
      </style:paragraph-properties>
    </style:style>
    <style:style style:name="P365" style:parent-style-name="頁尾" style:family="paragraph">
      <style:paragraph-properties fo:line-height="0.1666in">
        <style:tab-stops>
          <style:tab-stop style:type="left" style:position="3.625in"/>
        </style:tab-stops>
      </style:paragraph-properties>
    </style:style>
    <style:style style:name="P366" style:parent-style-name="頁尾" style:family="paragraph">
      <style:paragraph-properties style:line-height-at-least="0in">
        <style:tab-stops>
          <style:tab-stop style:type="left" style:position="3.625in"/>
        </style:tab-stops>
      </style:paragraph-properties>
    </style:style>
    <style:style style:name="P367" style:parent-style-name="內文" style:family="paragraph">
      <style:text-properties style:font-name-asian="標楷體"/>
    </style:style>
    <style:style style:name="P368" style:parent-style-name="頁尾" style:family="paragraph">
      <style:paragraph-properties style:line-height-at-least="0in">
        <style:tab-stops>
          <style:tab-stop style:type="left" style:position="3.625in"/>
        </style:tab-stops>
      </style:paragraph-properties>
    </style:style>
    <style:style style:name="P369" style:parent-style-name="頁尾" style:family="paragraph">
      <style:paragraph-properties style:line-height-at-least="0in">
        <style:tab-stops>
          <style:tab-stop style:type="left" style:position="3.625in"/>
        </style:tab-stops>
      </style:paragraph-properties>
    </style:style>
    <style:style style:name="P370" style:parent-style-name="頁尾" style:family="paragraph">
      <style:paragraph-properties style:line-height-at-least="0in">
        <style:tab-stops>
          <style:tab-stop style:type="left" style:position="3.625in"/>
        </style:tab-stops>
      </style:paragraph-properties>
    </style:style>
    <style:style style:name="P371" style:parent-style-name="內文" style:family="paragraph">
      <style:paragraph-properties fo:text-align="center" fo:margin-bottom="0.05in" fo:line-height="0.194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頁尾" style:family="paragraph">
      <style:paragraph-properties style:line-height-at-least="0in">
        <style:tab-stops>
          <style:tab-stop style:type="left" style:position="3.625in"/>
        </style:tab-stops>
      </style:paragraph-properties>
    </style:style>
    <style:style style:name="P376" style:parent-style-name="頁尾" style:family="paragraph">
      <style:paragraph-properties style:line-height-at-least="0in">
        <style:tab-stops>
          <style:tab-stop style:type="left" style:position="3.625in"/>
        </style:tab-stops>
      </style:paragraph-properties>
    </style:style>
    <style:style style:name="P377" style:parent-style-name="頁尾" style:family="paragraph">
      <style:paragraph-properties style:line-height-at-least="0in">
        <style:tab-stops>
          <style:tab-stop style:type="left" style:position="3.625in"/>
        </style:tab-stops>
      </style:paragraph-properties>
    </style:style>
    <style:style style:name="P378" style:parent-style-name="內文" style:family="paragraph">
      <style:text-properties style:font-name="標楷體" style:font-name-asian="標楷體"/>
    </style:style>
    <style:style style:name="P379" style:parent-style-name="頁尾" style:family="paragraph">
      <style:paragraph-properties style:line-height-at-least="0in">
        <style:tab-stops>
          <style:tab-stop style:type="left" style:position="3.625in"/>
        </style:tab-stops>
      </style:paragraph-properties>
    </style:style>
    <style:style style:name="P380" style:parent-style-name="頁尾" style:family="paragraph">
      <style:paragraph-properties style:line-height-at-least="0in">
        <style:tab-stops>
          <style:tab-stop style:type="left" style:position="3.625in"/>
        </style:tab-stops>
      </style:paragraph-properties>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center"/>
      <style:text-properties fo:font-size="10pt" style:font-size-asian="10pt" style:font-size-complex="10pt"/>
    </style:style>
    <style:style style:name="P385" style:parent-style-name="頁尾" style:family="paragraph">
      <style:paragraph-properties style:line-height-at-least="0in">
        <style:tab-stops>
          <style:tab-stop style:type="left" style:position="3.625in"/>
        </style:tab-stops>
      </style:paragraph-properties>
    </style:style>
    <style:style style:name="P386" style:parent-style-name="頁尾" style:family="paragraph">
      <style:paragraph-properties style:line-height-at-least="0in">
        <style:tab-stops>
          <style:tab-stop style:type="left" style:position="3.625in"/>
        </style:tab-stops>
      </style:paragraph-properties>
    </style:style>
    <style:style style:name="P387" style:parent-style-name="內文" style:family="paragraph">
      <style:text-properties style:font-name-asian="標楷體"/>
    </style:style>
    <style:style style:name="P388" style:parent-style-name="頁尾" style:family="paragraph">
      <style:paragraph-properties style:line-height-at-least="0in">
        <style:tab-stops>
          <style:tab-stop style:type="left" style:position="3.625in"/>
        </style:tab-stops>
      </style:paragraph-properties>
    </style:style>
    <style:style style:name="P389" style:parent-style-name="頁尾" style:family="paragraph">
      <style:paragraph-properties style:line-height-at-least="0in">
        <style:tab-stops>
          <style:tab-stop style:type="left" style:position="3.625in"/>
        </style:tab-stops>
      </style:paragraph-properties>
    </style:style>
    <style:style style:name="S2" style:family="section">
      <style:section-properties fo:margin-left="-0.2125in" fo:margin-right="-0.4625in" style:writing-mode="lr-tb"/>
    </style:style>
    <style:style style:name="P390" style:parent-style-name="內文" style:family="paragraph">
      <style:text-properties style:font-name="標楷體" style:font-name-asian="標楷體"/>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center"/>
      <style:text-properties fo:font-size="10pt" style:font-size-asian="10pt" style:font-size-complex="10pt"/>
    </style:style>
    <style:style style:name="P395" style:parent-style-name="內文" style:family="paragraph">
      <style:text-properties style:font-name-asian="標楷體"/>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center" fo:margin-top="0.0875in" fo:line-height="0.1805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center"/>
      <style:text-properties style:font-name-asian="標楷體"/>
    </style:style>
    <style:style style:name="P407" style:parent-style-name="內文" style:family="paragraph">
      <style:text-properties style:font-name="標楷體" style:font-name-asian="標楷體" fo:font-weight="bold" style:font-weight-asian="bold"/>
    </style:style>
    <style:style style:name="P408" style:parent-style-name="內文" style:family="paragraph">
      <style:text-properties style:font-name="標楷體" style:font-name-asian="標楷體" fo:font-weight="bold" style:font-weight-asian="bold"/>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P411" style:parent-style-name="內文" style:family="paragraph">
      <style:text-properties style:font-name="標楷體" style:font-name-asian="標楷體" style:font-weight-complex="bold"/>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text-align="center" fo:line-height="0.0833in"/>
      <style:text-properties style:font-name="標楷體" style:font-name-asian="標楷體"/>
    </style:style>
    <style:style style:name="P414" style:parent-style-name="內文" style:family="paragraph">
      <style:paragraph-properties fo:text-align="center" fo:line-height="0.1944in"/>
      <style:text-properties style:font-name="標楷體" style:font-name-asian="標楷體"/>
    </style:style>
    <style:style style:name="P415" style:parent-style-name="內文" style:family="paragraph">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text-align="justify" fo:margin-bottom="0.05in" fo:line-height="0.1944in"/>
    </style:style>
    <style:style style:name="T421" style:parent-style-name="預設段落字型" style:family="text">
      <style:text-properties style:font-name="標楷體" style:font-name-asian="標楷體" fo:letter-spacing="-0.0097in"/>
    </style:style>
    <style:style style:name="T422" style:parent-style-name="預設段落字型" style:family="text">
      <style:text-properties style:font-name="標楷體" style:font-name-asian="標楷體" fo:letter-spacing="-0.0097in"/>
    </style:style>
    <style:style style:name="T423" style:parent-style-name="預設段落字型" style:family="text">
      <style:text-properties style:font-name="標楷體" style:font-name-asian="標楷體" fo:letter-spacing="-0.0097in"/>
    </style:style>
    <style:style style:name="T424" style:parent-style-name="預設段落字型" style:family="text">
      <style:text-properties style:font-name="標楷體" style:font-name-asian="標楷體" fo:letter-spacing="-0.0097in"/>
    </style:style>
    <style:style style:name="T425" style:parent-style-name="預設段落字型" style:family="text">
      <style:text-properties style:font-name="標楷體" style:font-name-asian="標楷體" fo:color="#000000" fo:letter-spacing="-0.0097in"/>
    </style:style>
    <style:style style:name="T426" style:parent-style-name="預設段落字型" style:family="text">
      <style:text-properties style:font-name="標楷體" style:font-name-asian="標楷體" fo:color="#000000" fo:letter-spacing="-0.0097in"/>
    </style:style>
    <style:style style:name="P427" style:parent-style-name="內文" style:family="paragraph">
      <style:paragraph-properties style:snap-to-layout-grid="false" fo:text-align="center" fo:margin-bottom="0.05in" fo:margin-right="-0.1034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fo:margin-bottom="0.05in" fo:line-height="0.194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text-align="center" fo:margin-bottom="0.05in" fo:margin-right="-0.1034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fo:text-align="justify" fo:margin-bottom="0.05in" fo:line-height="0.1805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text-align="center" fo:margin-bottom="0.05in" fo:margin-right="-0.1034in"/>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paragraph-properties style:snap-to-layout-grid="false" fo:text-align="center" fo:line-heigh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style:text-properties fo:font-size="10pt" style:font-size-asian="10pt" style:font-size-complex="10pt"/>
    </style:style>
    <style:style style:name="T471" style:parent-style-name="預設段落字型" style:family="text">
      <style:text-properties style:font-name="標楷體" style:font-name-asian="標楷體" fo:font-weight="bold" style:font-weight-asian="bold"/>
    </style:style>
    <style:style style:name="P472" style:parent-style-name="內文" style:family="paragraph">
      <style:text-properties style:font-name-asian="標楷體"/>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text-properties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fo:text-align="center" fo:margin-bottom="0.05in" fo:line-height="0.1944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text-properties style:font-name-asian="標楷體"/>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center"/>
      <style:text-properties fo:font-size="10pt" style:font-size-asian="10pt" style:font-size-complex="10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P492" style:parent-style-name="內文" style:family="paragraph">
      <style:text-properties style:font-name-asian="標楷體"/>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text-properties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center"/>
      <style:text-properties fo:font-size="10pt" style:font-size-asian="10pt" style:font-size-complex="10pt"/>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text-properties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text-align="center" fo:line-height="0.1944in"/>
      <style:text-properties style:font-name="標楷體" style:font-name-asian="標楷體"/>
    </style:style>
    <style:style style:name="P508" style:parent-style-name="內文" style:family="paragraph">
      <style:paragraph-properties fo:text-align="center" fo:line-height="0.1944in"/>
      <style:text-properties style:font-name="標楷體" style:font-name-asian="標楷體"/>
    </style:style>
    <style:style style:name="P509" style:parent-style-name="內文" style:family="paragraph">
      <style:paragraph-properties fo:text-align="center" fo:line-height="0.1944in"/>
      <style:text-properties style:font-name="標楷體" style:font-name-asian="標楷體"/>
    </style:style>
    <style:style style:name="P510" style:parent-style-name="內文" style:family="paragraph">
      <style:paragraph-properties fo:text-align="center" fo:line-height="0.1944in"/>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P512" style:parent-style-name="內文" style:family="paragraph">
      <style:text-properties style:font-name-asian="標楷體"/>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fo:text-align="center" fo:line-height="0.1944in"/>
      <style:text-properties style:font-name="標楷體" style:font-name-asian="標楷體"/>
    </style:style>
    <style:style style:name="P515" style:parent-style-name="內文" style:family="paragraph">
      <style:paragraph-properties fo:text-align="center"/>
      <style:text-properties fo:font-size="10pt" style:font-size-asian="10pt" style:font-size-complex="10pt"/>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text-properties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paragraph-properties fo:text-align="center" fo:line-height="0.1944in"/>
      <style:text-properties style:font-name="標楷體" style:font-name-asian="標楷體"/>
    </style:style>
    <style:style style:name="P523" style:parent-style-name="內文" style:family="paragraph">
      <style:paragraph-properties fo:text-align="center" fo:line-height="0.1944in"/>
      <style:text-properties style:font-name="標楷體" style:font-name-asian="標楷體"/>
    </style:style>
    <style:style style:name="P524" style:parent-style-name="內文" style:family="paragraph">
      <style:paragraph-properties fo:text-align="center" fo:margin-top="0.0875in" fo:line-height="0.1944in"/>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style:line-height-at-least="0.1666in"/>
      <style:text-properties style:font-name="標楷體" style:font-name-asian="標楷體"/>
    </style:style>
    <style:style style:name="P537" style:parent-style-name="內文" style:family="paragraph">
      <style:paragraph-properties fo:text-align="center" fo:margin-top="0.0875in" fo:line-height="0.1805in"/>
      <style:text-properties style:font-name="標楷體" style:font-name-asian="標楷體"/>
    </style:style>
    <style:style style:name="P538" style:parent-style-name="內文" style:family="paragraph">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fo:text-align="center"/>
      <style:text-properties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4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4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54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547" style:parent-style-name="內文Web" style:family="paragraph">
      <style:paragraph-properties fo:margin-top="0in" fo:margin-bottom="0in" fo:line-height="0.2361in" fo:margin-left="0.4715in" fo:text-indent="-0.3465in">
        <style:tab-stops/>
      </style:paragraph-properties>
    </style:style>
    <style:style style:name="T548" style:parent-style-name="預設段落字型" style:family="text">
      <style:text-properties style:font-name="標楷體" style:font-name-asian="標楷體" style:font-weight-complex="bold" style:use-window-font-color="true" fo:font-size="13pt" style:font-size-asian="13pt" style:font-size-complex="13pt"/>
    </style:style>
    <style:style style:name="P54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551" style:family="table-column">
      <style:table-column-properties style:column-width="2.5in"/>
    </style:style>
    <style:style style:name="TableColumn552" style:family="table-column">
      <style:table-column-properties style:column-width="0.625in"/>
    </style:style>
    <style:style style:name="TableColumn553" style:family="table-column">
      <style:table-column-properties style:column-width="0.625in"/>
    </style:style>
    <style:style style:name="TableColumn554" style:family="table-column">
      <style:table-column-properties style:column-width="0.7215in"/>
    </style:style>
    <style:style style:name="TableColumn555" style:family="table-column">
      <style:table-column-properties style:column-width="0.7in"/>
    </style:style>
    <style:style style:name="TableColumn556" style:family="table-column">
      <style:table-column-properties style:column-width="0.7034in"/>
    </style:style>
    <style:style style:name="TableColumn557" style:family="table-column">
      <style:table-column-properties style:column-width="1.125in"/>
    </style:style>
    <style:style style:name="Table550" style:family="table">
      <style:table-properties style:width="7in" fo:margin-left="0.075in" table:align="left"/>
    </style:style>
    <style:style style:name="TableRow558" style:family="table-row">
      <style:table-row-properties style:min-row-height="0.4604in"/>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2" style:parent-style-name="內文Web" style:family="paragraph">
      <style:paragraph-properties fo:text-align="center" fo:margin-top="0in" fo:margin-bottom="0in" fo:line-height="0.3055in"/>
    </style:style>
    <style:style style:name="T563" style:parent-style-name="預設段落字型" style:family="text">
      <style:text-properties style:font-name="標楷體" style:font-name-asian="標楷體" style:use-window-font-color="true" style:letter-kerning="true" fo:font-size="13pt" style:font-size-asian="13pt" style:font-size-complex="13pt"/>
    </style:style>
    <style:style style:name="T564"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5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Web" style:family="paragraph">
      <style:paragraph-properties fo:text-align="center" fo:margin-top="0in" fo:margin-bottom="0in" fo:line-height="0.3055in"/>
    </style:style>
    <style:style style:name="T567"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568" style:family="table-row">
      <style:table-row-properties style:min-row-height="0.4645in"/>
    </style:style>
    <style:style style:name="P569"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80"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581" style:family="table-row">
      <style:table-row-properties style:min-row-height="0.5243in"/>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內文Web" style:family="paragraph">
      <style:paragraph-properties fo:text-align="justify" fo:margin-top="0in" fo:margin-bottom="0in" fo:line-height="0.2222in" fo:margin-left="0.3333in" fo:text-indent="-0.3333in">
        <style:tab-stops/>
      </style:paragraph-properties>
    </style:style>
    <style:style style:name="T584" style:parent-style-name="預設段落字型" style:family="text">
      <style:text-properties style:font-name="標楷體" style:font-name-asian="標楷體" style:use-window-font-color="true"/>
    </style:style>
    <style:style style:name="T585" style:parent-style-name="預設段落字型" style:family="text">
      <style:text-properties style:font-name-asian="標楷體" style:use-window-font-color="tru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598" style:family="table-row">
      <style:table-row-properties style:min-row-height="0.7375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Web" style:family="paragraph">
      <style:paragraph-properties fo:text-align="justify" fo:margin-top="0in" fo:margin-bottom="0in" fo:line-height="0.2222in" fo:margin-left="0.3333in" fo:text-indent="-0.3333in">
        <style:tab-stops/>
      </style:paragraph-properties>
    </style:style>
    <style:style style:name="T601" style:parent-style-name="預設段落字型" style:family="text">
      <style:text-properties style:font-name="標楷體" style:font-name-asian="標楷體" style:use-window-font-color="true"/>
    </style:style>
    <style:style style:name="T602" style:parent-style-name="預設段落字型" style:family="text">
      <style:text-properties style:font-name-asian="標楷體"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T606" style:parent-style-name="預設段落字型" style:family="text">
      <style:text-properties style:font-name-asian="標楷體" style:use-window-font-color="true"/>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19" style:family="table-row">
      <style:table-row-properties style:min-row-height="0.5125in"/>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34" style:family="table-row">
      <style:table-row-properties style:min-row-height="0.9833in"/>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內文Web" style:family="paragraph">
      <style:paragraph-properties fo:text-align="justify" fo:margin-top="0in" fo:margin-bottom="0in" fo:line-height="0.2222in" fo:margin-left="0.3333in" fo:text-indent="-0.3333in">
        <style:tab-stops/>
      </style:paragraph-properties>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T644" style:parent-style-name="預設段落字型" style:family="text">
      <style:text-properties style:font-name-asian="標楷體" style:use-window-font-color="true"/>
    </style:style>
    <style:style style:name="T645" style:parent-style-name="預設段落字型" style:family="text">
      <style:text-properties style:font-name-asian="標楷體" style:use-window-font-color="true"/>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58" style:family="table-row">
      <style:table-row-properties style:min-row-height="0.475in"/>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Web" style:family="paragraph">
      <style:paragraph-properties fo:text-align="justify" fo:margin-top="0in" fo:margin-bottom="0in" fo:line-height="0.2222in" fo:margin-left="0.3333in" fo:text-indent="-0.3333in">
        <style:tab-stops/>
      </style:paragraph-properties>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76" style:family="table-row">
      <style:table-row-properties style:min-row-height="0.6701in"/>
    </style:style>
    <style:style style:name="TableCell67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222in"/>
    </style:style>
    <style:style style:name="T679" style:parent-style-name="預設段落字型" style:family="text">
      <style:text-properties style:font-name="標楷體" style:font-name-asian="標楷體" style:use-window-font-color="true" fo:font-size="13pt" style:font-size-asian="13pt" style:font-size-complex="13pt"/>
    </style:style>
    <style:style style:name="T680" style:parent-style-name="預設段落字型" style:family="text">
      <style:text-properties style:font-name="標楷體" style:font-name-asian="標楷體" style:use-window-font-color="true" fo:font-size="13pt" style:font-size-asian="13pt" style:font-size-complex="13pt"/>
    </style:style>
    <style:style style:name="T681" style:parent-style-name="預設段落字型" style:family="text">
      <style:text-properties style:font-name="標楷體" style:font-name-asian="標楷體" style:use-window-font-color="true" fo:font-size="13pt" style:font-size-asian="13pt" style:font-size-complex="13pt"/>
    </style:style>
    <style:style style:name="P68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683" style:parent-style-name="內文" style:family="paragraph">
      <style:paragraph-properties style:snap-to-layout-grid="false" fo:text-align="justify" style:line-height-at-least="0.1666in" fo:margin-left="0.1652in" fo:text-indent="-0.1652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text-align="justify" style:line-height-at-least="0.1666in" fo:margin-left="0.1652in" fo:text-indent="-0.1652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parallel" style:wrap-contour="false"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graphic-properties style:wrap="parallel" style:wrap-contour="false"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svg:stroke-opacity="100%" draw:stroke-linejoin="round"/>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text:span><text:span text:style-name="T18">9</text:span></text:p>
          </table:table-cell>
        </table:table-row>
        <table:table-row table:style-name="TableRow19">
          <table:table-cell table:style-name="TableCell20">
            <text:p text:style-name="P21">項目名稱</text:p>
          </table:table-cell>
          <table:table-cell table:style-name="TableCell22">
            <text:p text:style-name="P23"><text:span text:style-name="T24">國外及大陸地區</text:span><text:a xlink:href="#_Toc226951270" office:target-frame-name="_top" xlink:show="replace"><text:span text:style-name="T25">出差旅費動支</text:span><text:span text:style-name="T26">審核</text:span><text:span text:style-name="T27">作業</text:span></text:a></text:p>
          </table:table-cell>
        </table:table-row>
        <table:table-row table:style-name="TableRow28">
          <table:table-cell table:style-name="TableCell29">
            <text:p text:style-name="P30">承辦單位</text:p>
          </table:table-cell>
          <table:table-cell table:style-name="TableCell31">
            <text:p text:style-name="P32"><text:span text:style-name="T33">會計單位</text:span></text:p>
          </table:table-cell>
        </table:table-row>
        <table:table-row table:style-name="TableRow34">
          <table:table-cell table:style-name="TableCell35">
            <text:p text:style-name="P36">作業程序說明</text:p>
          </table:table-cell>
          <table:table-cell table:style-name="TableCell37">
            <text:p text:style-name="P38"><text:span text:style-name="T39">一、</text:span><text:span text:style-name="T40">經費之申請及動支作業：</text:span></text:p>
            <text:p text:style-name="P41"><text:span text:style-name="T42">（一）</text:span><text:span text:style-name="T43">主辦單位</text:span><text:span text:style-name="T44">因公</text:span><text:span text:style-name="T45">赴國外或大陸地區</text:span><text:span text:style-name="T46">出差</text:span><text:span text:style-name="T47">，</text:span><text:span text:style-name="T48">應</text:span><text:span text:style-name="T49">依</text:span><text:span text:style-name="T50">「臺中市政府及所屬機關學校公教人員出國及赴大陸地區案件處理要點」</text:span><text:span text:style-name="T51">(</text:span><text:span text:style-name="T52">以下簡稱處理要點</text:span><text:span text:style-name="T53">)</text:span><text:span text:style-name="T54">、</text:span><text:span text:style-name="T55">「</text:span><text:span text:style-name="T56">國</text:span><text:span text:style-name="T57">外</text:span><text:span text:style-name="T58">出差旅費報支要點</text:span><text:span text:style-name="T59">」</text:span><text:span text:style-name="T60">（以下簡稱</text:span><text:span text:style-name="T61">報支要點</text:span><text:span text:style-name="T62">）</text:span><text:span text:style-name="T63">、</text:span><text:span text:style-name="T64">「</text:span><text:span text:style-name="T65">中央政府各機關派赴國外各地區出差人員生活費日支數額表</text:span><text:span text:style-name="T66">」及「</text:span><text:span text:style-name="T67">中央政府</text:span><text:span text:style-name="T68">各機關派赴</text:span><text:span text:style-name="T69">大陸地區、香港及澳門</text:span><text:span text:style-name="T70">出差人員生活費日支數額表</text:span><text:span text:style-name="T71">」</text:span><text:span text:style-name="T72">（以下簡稱日支數額表）</text:span><text:span text:style-name="T73">等</text:span><text:span text:style-name="T74">相關規定</text:span><text:span text:style-name="T75">提出申請，</text:span><text:span text:style-name="T76">明列經費來源、出國</text:span><text:span text:style-name="T77">或赴大陸地區</text:span><text:span text:style-name="T78">期程及動支經費估列明細表，</text:span><text:span text:style-name="T79">簽會人事</text:span><text:span text:style-name="T80">或相關權責單位後</text:span><text:span text:style-name="T81">，</text:span><text:span text:style-name="T82">送</text:span><text:span text:style-name="T83">會計單位</text:span><text:span text:style-name="T84">審核</text:span><text:span text:style-name="T85">。</text:span></text:p>
            <text:p text:style-name="P86">（二）赴大陸地區部分，出差人員應依臺灣地區與大陸地區人民關係條例等規定，填寫申請表並經本府或權責機關核定。</text:p>
            <text:p text:style-name="P87"><text:span text:style-name="T88">（</text:span><text:span text:style-name="T89">三</text:span><text:span text:style-name="T90">）</text:span><text:span text:style-name="T91">會計單位</text:span><text:span text:style-name="T92">會辦</text:span><text:span text:style-name="T93">簽案，</text:span><text:span text:style-name="T94">審核</text:span><text:span text:style-name="T95">應</text:span><text:span text:style-name="T96">符合相關規定</text:span><text:span text:style-name="T97">如下</text:span><text:span text:style-name="T98">列事項，倘有不合規定者，則請</text:span><text:span text:style-name="T99">主辦單位</text:span><text:span text:style-name="T100">更正：</text:span></text:p>
            <text:p text:style-name="P101">1、年度派員出國或赴大陸地區計畫及預算部分：</text:p>
            <text:p text:style-name="P102">（1）審核有無預算可供支應、計畫內容應與預算所定用途或範圍相符、有無依計畫執行。</text:p>
            <text:p text:style-name="P103">（2）如有特殊原因必須變更計畫，或因臨時業務增加者，應依處理要點報本府核定，且所需經費未逾原列旅費數額。</text:p>
            <text:p text:style-name="P104"><text:span text:style-name="T105">（</text:span><text:span text:style-name="T106">3</text:span><text:span text:style-name="T107">）遇有</text:span><text:span text:style-name="T108">處理</text:span><text:span text:style-name="T109">要點</text:span><text:span text:style-name="T110">所定臨時或突發</text:span><text:span text:style-name="T111">情形之情事</text:span><text:span text:style-name="T112">，</text:span><text:span text:style-name="T113">應優先檢討調整原編製年度派員出國及赴大陸地區計畫，並以原編列國外及大陸地區旅費</text:span><text:span text:style-name="T114">支應</text:span><text:span text:style-name="T115">；在原編列旅費總額確有不足</text:span><text:span text:style-name="T116">，必須由年度相關經費項下調整支應</text:span><text:span text:style-name="T117">時，應依處理要點專案報本府</text:span><text:span text:style-name="T118">從嚴</text:span><text:span text:style-name="T119">核定。</text:span></text:p>
            <text:p text:style-name="P120">2、經費估列表部分，審核交通費、生活費及辦公費估列之項目及金額應符合規定，如：</text:p>
            <text:p text:style-name="P121">（1）出差人員乘坐交通工具之等次、估列之禮品交際及雜費數額應依報支要點規定。</text:p>
            <text:p text:style-name="P122">（2）生活費應符合日支數額表所列標準。</text:p>
            <text:soft-page-break/>
            <text:p text:style-name="P123">（3）估列之住宿費超過該地區日支數額70%者，應符合報支要點規定。</text:p>
            <text:p text:style-name="P124">（4）保險費應未逾「因公赴國外出差或返國述職人員綜合保險」共同供應契約所訂相同保險期間內之金額。</text:p>
            <text:p text:style-name="P125">3、其他部分：</text:p>
            <text:p text:style-name="P126">（1）以機關名義委由旅行社代辦者，應依政府採購法辦理。</text:p>
            <text:p text:style-name="P127">（2）機關以工程管理費、補助費或委辦費等為財源支應派員出國或赴大陸地區所需費用者，應報市府核定。</text:p>
            <text:p text:style-name="P128">（3）各機關不得接受由其補助或委辦之機關、學校、團體、個人負擔所屬職員出國及赴大陸地區所需費用。</text:p>
            <text:p text:style-name="P129"><text:span text:style-name="T130">（</text:span><text:span text:style-name="T131">四</text:span><text:span text:style-name="T132">）經</text:span><text:span text:style-name="T133">會計單位</text:span><text:span text:style-name="T134">審核通過之簽案送</text:span><text:span text:style-name="T135">機關長官或其</text:span><text:span text:style-name="T136">授權代簽人核准後，如須先行借支者，則依</text:span><text:span text:style-name="T137">主辦單位</text:span><text:span text:style-name="T138">之申請，由</text:span><text:span text:style-name="T139">會計單位</text:span><text:span text:style-name="T140">開立付款憑單付款或由</text:span><text:span text:style-name="T141">出納管理</text:span><text:span text:style-name="T142">單位以零用金支付。</text:span></text:p>
            <text:p text:style-name="P143">二、經費結報作業：</text:p>
            <text:p text:style-name="P144"><text:span text:style-name="T145">（一）</text:span><text:span text:style-name="T146">出差事畢後</text:span><text:span text:style-name="T147">，</text:span><text:span text:style-name="T148">由出差人員</text:span><text:span text:style-name="T149">填具出差旅費報告表連同有關</text:span><text:span text:style-name="T150">書</text:span><text:span text:style-name="T151">據，</text:span><text:span text:style-name="T152">經業務主管審核後，</text:span><text:span text:style-name="T153">送人事單位審核</text:span><text:span text:style-name="T154">出差</text:span><text:span text:style-name="T155">有無核准（</text:span><text:span text:style-name="T156">如因返程機票無法購得或因其他特殊情事未能如期返國者，</text:span><text:span text:style-name="T157">應</text:span><text:span text:style-name="T158">循行政程序簽准</text:span><text:span text:style-name="T159">）、假別之合法性及正確性、</text:span><text:span text:style-name="T160">旅費</text:span><text:span text:style-name="T161">報支所採用之職務等級正確</text:span><text:span text:style-name="T162">性</text:span><text:span text:style-name="T163">等</text:span><text:span text:style-name="T164">後</text:span><text:span text:style-name="T165">，</text:span><text:span text:style-name="T166">送</text:span><text:span text:style-name="T167">會計單位</text:span><text:span text:style-name="T168">審</text:span><text:span text:style-name="T169">核</text:span><text:span text:style-name="T170">。</text:span></text:p>
            <text:p text:style-name="P171"><text:span text:style-name="T172">（二）</text:span><text:span text:style-name="T173">會計單位</text:span><text:span text:style-name="T174">收到</text:span><text:span text:style-name="T175">出差人員</text:span><text:span text:style-name="T176">提出之結報單據，</text:span><text:span text:style-name="T177">審核</text:span><text:span text:style-name="T178">有無</text:span><text:span text:style-name="T179">經</text:span><text:span text:style-name="T180">業務主管及</text:span><text:span text:style-name="T181">人事</text:span><text:span text:style-name="T182">單位核章</text:span><text:span text:style-name="T183">、報支出差旅費之行程與日期，與原簽准內容</text:span><text:span text:style-name="T184">應</text:span><text:span text:style-name="T185">相符</text:span><text:span text:style-name="T186">、</text:span><text:span text:style-name="T187">報支項目及金額</text:span><text:span text:style-name="T188">應</text:span><text:span text:style-name="T189">符合相關規定如</text:span><text:span text:style-name="T190">下列事項</text:span><text:span text:style-name="T191">等</text:span><text:span text:style-name="T192">，倘有不符者，則請</text:span><text:span text:style-name="T193">出差人員</text:span><text:span text:style-name="T194">更正：</text:span></text:p>
            <text:p text:style-name="P195">1、交通費：</text:p>
            <text:p text:style-name="P196">（1）搭乘分有等級之交通工具，座(艙)位等次應依規定報支。</text:p>
            <text:p text:style-name="P197">（2）機票應依規定檢附3項單據或證明文件。</text:p>
            <text:p text:style-name="P198">（3）其餘交通費，除本國境內依「國內出差旅費報支要點」規定辦理外，均應檢據。</text:p>
            <text:p text:style-name="P199">2、生活費：</text:p>
            <text:p text:style-name="P200">（1）應符合日支數額表規定該地區之數額。</text:p>
            <text:p text:style-name="P201">（2）報支住宿費超過該地區日支數額70%者，應符合報支要點規定覈實檢據。</text:p>
            <text:p text:style-name="P202">（3）由外國政府、國際組織或其他來源（指住宿免費宿舍、<text:soft-page-break/>過境旅館或在交通工具上歇夜等）提供膳宿或現金津貼者，應依報支要點所訂供膳宿、供膳不供宿及供宿不供膳等規定報支（按日支數額表劃分70%為住宿費、10%為零用費、20%為膳食費【早餐4%、中餐8%、晚餐8%】）。</text:p>
            <text:p text:style-name="P203">（4）返國當日，應按該地區日支數額30%限額內報支。</text:p>
            <text:p text:style-name="P204">（5）在同一地之駐留超過1個月者，除所定情形外，其生活費應按規定比例報支。</text:p>
            <text:p text:style-name="P205">3、辦公費：</text:p>
            <text:p text:style-name="P206">（1）應依規定檢據。</text:p>
            <text:p text:style-name="P207">（2）行政費應簽經機關長官核准。</text:p>
            <text:p text:style-name="P208">（3）保險費應依共同供應契約辦理，或經出差人員於保險額度（400萬元）相同及保險費用較低之前提下，應提供條件較為優厚保險公司之證明文件，並依政府採購法相關規定辦理。</text:p>
            <text:p text:style-name="P209">（4）禮品交際及雜費之數額應符合報支要點相關規定。</text:p>
            <text:p text:style-name="P210">4、租車費：</text:p>
            <text:p text:style-name="P211">（1）應在禮品交際及雜費項下報支。</text:p>
            <text:p text:style-name="P212">（2）如有租車必要且提出租車費較出差行程所需長途大眾陸運工具票價節省之證明文件者，得檢附原始單據覈實報支租車費，不受報支要點第17點第1項規定之限制。</text:p>
            <text:p text:style-name="P213">5、使用之匯價應符合報支要點規定。</text:p>
            <text:p text:style-name="P214">6、如有特殊因素，非搭乘本國籍航空公司班機，應經機關長官核定。</text:p>
            <text:p text:style-name="P215"><text:span text:style-name="T216">（三）經</text:span><text:span text:style-name="T217">機關長官或其</text:span><text:span text:style-name="T218">授權代簽人核准之簽案，除已由零用金借支或需以零用金付款者，由</text:span><text:span text:style-name="T219">出差人員</text:span><text:span text:style-name="T220">循零用金報支程序辦理外，其餘結報案件，</text:span><text:span text:style-name="T221">如</text:span><text:span text:style-name="T222">已辦理借支者，其有賸餘款，</text:span><text:span text:style-name="T223">出差人員</text:span><text:span text:style-name="T224">應</text:span><text:span text:style-name="T225">繳回</text:span><text:span text:style-name="T226">；</text:span><text:span text:style-name="T227">如需補發差額</text:span><text:span text:style-name="T228">或無借支</text:span><text:span text:style-name="T229">者，</text:span><text:span text:style-name="T230">會計單位</text:span><text:span text:style-name="T231">開立付款憑單由</text:span><text:span text:style-name="T232">出納管理</text:span><text:span text:style-name="T233">單位辦理付款。</text:span></text:p>
          </table:table-cell>
        </table:table-row>
        <text:soft-page-break/>
        <table:table-row table:style-name="TableRow234">
          <table:table-cell table:style-name="TableCell235">
            <text:p text:style-name="P236">控制重點</text:p>
          </table:table-cell>
          <table:table-cell table:style-name="TableCell237">
            <text:p text:style-name="P238">一、估列之經費應符合規定所列項目及標準。</text:p>
            <text:p text:style-name="P239">二、應依年度計畫執行，如須變更、臨時業務增加或預算不足，應依規定程序辦理。</text:p>
            <text:p text:style-name="P240"><text:span text:style-name="T241">三、</text:span><text:span text:style-name="T242">以機關名義委</text:span><text:span text:style-name="T243">由旅行社</text:span><text:span text:style-name="T244">代辦者，</text:span><text:span text:style-name="T245">應</text:span><text:span text:style-name="T246">依</text:span><text:span text:style-name="T247">政府採購法</text:span><text:span text:style-name="T248">辦理。</text:span></text:p>
            <text:p text:style-name="P249">四、結報時，應注意依簽案辦理，若因返程機票無法購得或因其他特殊情事未能如期返國者，應循行政程序簽准。</text:p>
            <text:soft-page-break/>
            <text:p text:style-name="P250">五、出差旅費支用項目、額度及檢附單據應符合規定。</text:p>
          </table:table-cell>
        </table:table-row>
        <text:soft-page-break/>
        <table:table-row table:style-name="TableRow251">
          <table:table-cell table:style-name="TableCell252">
            <text:p text:style-name="P253"><text:span text:style-name="T254">法令依據</text:span></text:p>
          </table:table-cell>
          <table:table-cell table:style-name="TableCell255">
            <text:p text:style-name="P256"><text:span text:style-name="T257">一、國</text:span><text:span text:style-name="T258">外</text:span><text:span text:style-name="T259">出差旅費報支要點</text:span><text:span text:style-name="T260">（</text:span><text:span text:style-name="T261">111.7.14</text:span><text:span text:style-name="T262">）</text:span></text:p>
            <text:p text:style-name="P263">二、臺中市政府及所屬機關學校公教人員出國及赴大陸地區案件處理要點（108.10.17）</text:p>
            <text:p text:style-name="P264"><text:span text:style-name="T265">三</text:span><text:span text:style-name="T266">、</text:span><text:span text:style-name="T267">中央政府各機關派赴國外各地區出差人員生活費日支數額表</text:span><text:span text:style-name="T268">（</text:span><text:span text:style-name="T269">111.12.20</text:span><text:span text:style-name="T270">）</text:span></text:p>
            <text:p text:style-name="P271"><text:span text:style-name="T272">四</text:span><text:span text:style-name="T273">、中央政府各機關派赴</text:span><text:span text:style-name="T274">大陸地區、香港及澳門</text:span><text:span text:style-name="T275">出差人員生活費日支數額表</text:span><text:span text:style-name="T276">（</text:span><text:span text:style-name="T277">111.7.14</text:span><text:span text:style-name="T278">）</text:span></text:p>
            <text:p text:style-name="P279"><text:span text:style-name="T280">五</text:span><text:span text:style-name="T281">、</text:span><text:span text:style-name="T282">臺灣地區與大陸地區人民關係條例</text:span><text:span text:style-name="T283">（</text:span><text:span text:style-name="T284">111.6.8</text:span><text:span text:style-name="T285">）</text:span></text:p>
            <text:p text:style-name="P286">六、行政院98年7月3日院授人給字第0980063091號函</text:p>
            <text:p text:style-name="P287">七、行政院及所屬機關軍公教人員因公出國搭乘本國籍航空班機作業規定（88.3.30）</text:p>
            <text:p text:style-name="P288">八、行政院主計總處(原行政院主計處)90年1月12日台90處會三字第00442號函</text:p>
            <text:p text:style-name="P289">九、行政院公共工程委員會96年5月22日工程企字第09600204030號書函</text:p>
          </table:table-cell>
        </table:table-row>
        <table:table-row table:style-name="TableRow290">
          <table:table-cell table:style-name="TableCell291">
            <text:p text:style-name="P292">使用表單</text:p>
          </table:table-cell>
          <table:table-cell table:style-name="TableCell293">
            <text:p text:style-name="P294">一、出差請示單或核准文件</text:p>
            <text:p text:style-name="P295">二、國外出差旅費報告表</text:p>
            <text:p text:style-name="P296">三、原始憑證黏存單</text:p>
            <text:p text:style-name="P297">四、借支申請單（由機關自行規定）</text:p>
          </table:table-cell>
        </table:table-row>
      </table:table>
      <text:soft-page-break/>
      <text:p text:style-name="P298"><text:span text:style-name="T304"><draw:frame draw:z-index="251672064" draw:id="id0" draw:style-name="a1" draw:name="Text Box 228" text:anchor-type="paragraph" svg:x="0in" svg:y="-0.375in" svg:width="0.825in" svg:height="0.37431in" style:rel-width="scale" style:rel-height="scale"><draw:text-box><text:p text:style-name="P305"><text:span text:style-name="T306">DQ</text:span><text:span text:style-name="T307">09</text:span></text:p></draw:text-box><svg:title/><svg:desc/></draw:frame></text:span><text:span text:style-name="T308">（機關名稱）（單位名稱）作業流程圖</text:span></text:p>
      <text:p text:style-name="P309"><text:span text:style-name="T310">國外</text:span><text:span text:style-name="T311">及大陸地區</text:span><text:span text:style-name="T312">出差旅費動支審核</text:span><text:span text:style-name="T313">作業</text:span></text:p>
      <text:p text:style-name="P314"><text:span text:style-name="T315"><draw:connector draw:type="line" svg:x1="3in" svg:y1="0.48403in" svg:x2="3.00972in" svg:y2="0.95625in" draw:z-index="251618816" draw:id="id1" draw:style-name="a3" draw:name="Line 3" text:anchor-type="paragraph"><svg:title/><svg:desc/></draw:connector></text:span><text:span text:style-name="T316"><draw:custom-shape svg:x="2.375in" svg:y="0.23611in" svg:width="1.25in" svg:height="0.43125in" draw:z-index="251619840" draw:id="id2" draw:style-name="a4" draw:name="AutoShape 6" text:anchor-type="paragraph"><svg:title/><svg:desc/><text:p text:style-name="P317"/><text:p text:style-name="P318">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bookmark-start text:name="OLE_LINK1"/><text:bookmark-start text:name="OLE_LINK2"/><text:span text:style-name="T319">一、經費</text:span><text:span text:style-name="T320">之</text:span><text:span text:style-name="T321">申請及動支</text:span><text:span text:style-name="T322">作業</text:span><text:bookmark-end text:name="OLE_LINK1"/><text:bookmark-end text:name="OLE_LINK2"/><text:span text:style-name="T323"><text:s text:c="22"/></text:span><text:span text:style-name="T324"><text:s/></text:span></text:p>
      <text:p text:style-name="P325"><draw:connector draw:type="line" svg:x1="5.5in" svg:y1="0.30556in" svg:x2="5.5in" svg:y2="5.22083in" draw:z-index="251617792" draw:id="id3" draw:style-name="a5" draw:name="Line 216" text:anchor-type="paragraph"><svg:title/><svg:desc/></draw:connector><draw:connector draw:type="line" svg:x1="5.5in" svg:y1="0.30556in" svg:x2="3in" svg:y2="0.30556in" draw:z-index="251635200" draw:id="id4" draw:style-name="a7" draw:name="Line 118" text:anchor-type="paragraph"><svg:title/><svg:desc/></draw:connector><draw:frame draw:z-index="251622912" draw:id="id5" draw:style-name="a8" draw:name="Text Box 14" text:anchor-type="paragraph" svg:x="1.51042in" svg:y="0.45486in" svg:width="3in" svg:height="0.53125in" style:rel-width="scale" style:rel-height="scale"><draw:text-box><text:p text:style-name="P326"><text:span text:style-name="T327">提出出差申請</text:span></text:p><text:p text:style-name="P328">主辦單位</text:p></draw:text-box><svg:title/><svg:desc/></draw:frame><draw:connector draw:type="line" svg:x1="1.5in" svg:y1="0.73611in" svg:x2="4.5in" svg:y2="0.73611in" draw:z-index="251623936" draw:id="id6" draw:style-name="a9" draw:name="Line 18" text:anchor-type="paragraph"><svg:title/><svg:desc/></draw:connector><text:span text:style-name="T329"><text:s/></text:span><text:tab/></text:p>
      <text:p text:style-name="P330"><text:s text:c="89"/></text:p>
      <text:p text:style-name="P331"/>
      <text:p text:style-name="P332"><draw:connector draw:type="line" svg:x1="3in" svg:y1="0.04167in" svg:x2="3in" svg:y2="0.27917in" draw:z-index="251624960" draw:id="id7" draw:style-name="a11" draw:name="Line 31" text:anchor-type="paragraph"><svg:title/><svg:desc/></draw:connector></text:p>
      <text:p text:style-name="P333"><draw:frame draw:z-index="251627008" draw:id="id8" draw:style-name="a12" draw:name="Text Box 44" text:anchor-type="paragraph" svg:x="1.5in" svg:y="0.13194in" svg:width="3in" svg:height="0.54167in" style:rel-width="scale" style:rel-height="scale"><draw:text-box><text:p text:style-name="P334">登記差假</text:p><text:p text:style-name="P335"><text:span text:style-name="T336">人事</text:span><text:span text:style-name="T337">單位</text:span></text:p></draw:text-box><svg:title/><svg:desc/></draw:frame><text:span text:style-name="T338"><text:s text:c="43"/></text:span></text:p>
      <text:p text:style-name="P339"><text:s text:c="40"/><text:span text:style-name="T340"><text:s/></text:span><text:s text:c="3"/></text:p>
      <text:p text:style-name="P341"><text:span text:style-name="T342"><draw:connector draw:type="line" svg:x1="1.50833in" svg:y1="0.1125in" svg:x2="4.50833in" svg:y2="0.1125in" draw:z-index="251628032" draw:id="id9" draw:style-name="a13" draw:name="Line 45" text:anchor-type="paragraph"><svg:title/><svg:desc/></draw:connector></text:span><text:s text:c="106"/></text:p>
      <text:p text:style-name="P343"><draw:connector draw:type="line" svg:x1="3in" svg:y1="0.15278in" svg:x2="3in" svg:y2="0.52708in" draw:z-index="251625984" draw:id="id10" draw:style-name="a15" draw:name="Line 39" text:anchor-type="paragraph"><svg:title/><svg:desc/></draw:connector><text:span text:style-name="T344"><text:s text:c="5"/></text:span><text:span text:style-name="T345"><text:s text:c="30"/></text:span></text:p>
      <text:p text:style-name="P346"/>
      <text:p text:style-name="P347"/>
      <text:p text:style-name="P348"><draw:frame draw:z-index="251689472" draw:id="id11" draw:style-name="a16" draw:name="Text Box 278" text:anchor-type="paragraph" svg:x="1.5in" svg:y="0.04028in" svg:width="3.05208in" svg:height="0.95208in" style:rel-width="scale" style:rel-height="scale"><draw:text-box><text:p text:style-name="P349">審核是否依計畫或規定程序執行、估列之項目及金額是否符合規定、金額乘算及加總正確性等</text:p><text:p text:style-name="P350"><text:span text:style-name="T351">會計單位</text:span></text:p></draw:text-box><svg:title/><svg:desc/></draw:frame></text:p>
      <text:p text:style-name="P352"/>
      <text:p text:style-name="P353"/>
      <text:p text:style-name="P354"/>
      <text:p text:style-name="P355"><draw:custom-shape svg:x="1.51736in" svg:y="0.11458in" svg:width="3.02431in" svg:height="0.00972in" draw:z-index="251690496" draw:id="id12" draw:style-name="a17" draw:name="Freeform 279" text:anchor-type="paragraph"><svg:title/><svg:desc/><draw:enhanced-geometry draw:type="non-primitive" svg:viewBox="0 0 4355 14" draw:enhanced-path="M 0 0 L 4355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draw:equation draw:name="f7" draw:formula="?f4 / 14"/><draw:equation draw:name="f8" draw:formula="0 * ?f5 / 4355"/><draw:equation draw:name="f9" draw:formula="0 * ?f4 / 14"/><draw:equation draw:name="f10" draw:formula="4355 * ?f5 / 4355"/><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56"/>
      <text:p text:style-name="P357"><draw:connector draw:type="line" svg:x1="2.99167in" svg:y1="0.01181in" svg:x2="2.99167in" svg:y2="0.25in" draw:z-index="251615744" draw:id="id13" draw:style-name="a19" draw:name="Line 59" text:anchor-type="paragraph"><svg:title/><svg:desc/></draw:connector><draw:frame draw:z-index="251639296" draw:id="id14" draw:style-name="a20" draw:name="Text Box 129" text:anchor-type="paragraph" svg:x="4.625in" svg:y="0.1in" svg:width="0.37431in" svg:height="0.375in" style:rel-width="scale" style:rel-height="scale"><draw:text-box><text:p text:style-name="P358">否</text:p></draw:text-box><svg:title/><svg:desc/></draw:frame></text:p>
      <text:p text:style-name="P359"><draw:custom-shape svg:x="1.80833in" svg:y="0.12361in" svg:width="2.375in" svg:height="0.5in" draw:z-index="251629056" draw:id="id15" draw:style-name="a21" draw:name="AutoShape 51" text:anchor-type="paragraph"><svg:title/><svg:desc/><text:p text:style-name="P360"><text:span text:style-name="T361">是否</text:span><text:span text:style-name="T362">符合規定</text:span></text:p><text:p text:style-name="P36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64"/>
      <text:p text:style-name="P365"><draw:connector draw:type="line" svg:x1="5.49931in" svg:y1="0.04792in" svg:x2="4.16875in" svg:y2="0.04792in" draw:z-index="251692544" draw:id="id16" draw:style-name="a22" draw:name="Line 281" text:anchor-type="paragraph"><svg:title/><svg:desc/></draw:connector></text:p>
      <text:p text:style-name="P366"><draw:frame draw:z-index="251642368" draw:id="id17" draw:style-name="a23" draw:name="Text Box 133" text:anchor-type="paragraph" svg:x="3.05in" svg:y="0.1375in" svg:width="0.375in" svg:height="0.375in" style:rel-width="scale" style:rel-height="scale"><draw:text-box><text:p text:style-name="P367">是</text:p></draw:text-box><svg:title/><svg:desc/></draw:frame><draw:connector draw:type="line" svg:x1="2.98333in" svg:y1="0.15694in" svg:x2="2.98333in" svg:y2="0.54028in" draw:z-index="251636224" draw:id="id18" draw:style-name="a25" draw:name="Line 120" text:anchor-type="paragraph"><svg:title/><svg:desc/></draw:connector></text:p>
      <text:p text:style-name="P368"/>
      <text:p text:style-name="P369"/>
      <text:p text:style-name="P370"><draw:frame draw:z-index="251631104" draw:id="id19" draw:style-name="a26" draw:name="Text Box 57" text:anchor-type="paragraph" svg:x="1.475in" svg:y="0.07778in" svg:width="3in" svg:height="0.32292in" style:rel-width="scale" style:rel-height="scale"><draw:text-box><text:p text:style-name="P371"><text:span text:style-name="T372">機關長官或其</text:span><text:span text:style-name="T373">授</text:span><text:span text:style-name="T374">權代簽人之簽核</text:span></text:p></draw:text-box><svg:title/><svg:desc/></draw:frame></text:p>
      <text:p text:style-name="P375"/>
      <text:p text:style-name="P376"><draw:connector draw:type="line" svg:x1="2.99167in" svg:y1="0.10069in" svg:x2="2.99167in" svg:y2="0.45903in" draw:z-index="251637248" draw:id="id20" draw:style-name="a28" draw:name="Line 121" text:anchor-type="paragraph"><svg:title/><svg:desc/></draw:connector></text:p>
      <text:p text:style-name="P377"><draw:frame draw:z-index="251634176" draw:id="id21" draw:style-name="a29" draw:name="Text Box 79" text:anchor-type="paragraph" svg:x="4.625in" svg:y="0.13542in" svg:width="0.37431in" svg:height="0.375in" style:rel-width="scale" style:rel-height="scale"><draw:text-box><text:p text:style-name="P378">否</text:p></draw:text-box><svg:title/><svg:desc/></draw:frame></text:p>
      <text:p text:style-name="P379"/>
      <text:p text:style-name="P380"><draw:custom-shape svg:x="1.80833in" svg:y="0.00486in" svg:width="2.375in" svg:height="0.5in" draw:z-index="251632128" draw:id="id22" draw:style-name="a30" draw:name="AutoShape 60" text:anchor-type="paragraph"><svg:title/><svg:desc/><text:p text:style-name="P381"><text:span text:style-name="T382">是否</text:span><text:span text:style-name="T383">核准</text:span></text:p><text:p text:style-name="P38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85"><draw:connector draw:type="line" svg:x1="5.50069in" svg:y1="0.09028in" svg:x2="4.15833in" svg:y2="0.09028in" draw:z-index="251673088" draw:id="id23" draw:style-name="a31" draw:name="Line 229" text:anchor-type="paragraph"><svg:title/><svg:desc/></draw:connector></text:p>
      <text:p text:style-name="P386"><draw:frame draw:z-index="251633152" draw:id="id24" draw:style-name="a32" draw:name="Text Box 74" text:anchor-type="paragraph" svg:x="3.05in" svg:y="0.15208in" svg:width="0.375in" svg:height="0.375in" style:rel-width="scale" style:rel-height="scale"><draw:text-box><text:p text:style-name="P387">是</text:p></draw:text-box><svg:title/><svg:desc/></draw:frame><draw:connector draw:type="line" svg:x1="0.625in" svg:y1="0.05208in" svg:x2="0.625in" svg:y2="0.05208in" draw:z-index="251638272" draw:id="id25" draw:style-name="a33" draw:name="Line 125" text:anchor-type="paragraph"><svg:title/><svg:desc/></draw:connector></text:p>
      <text:p text:style-name="P388"><draw:connector draw:type="line" svg:x1="2.99167in" svg:y1="0.02569in" svg:x2="2.99167in" svg:y2="0.36806in" draw:z-index="251630080" draw:id="id26" draw:style-name="a35" draw:name="Line 56" text:anchor-type="paragraph"><svg:title/><svg:desc/></draw:connector></text:p>
      <text:p text:style-name="P389"/>
      <text:section text:name="Sect2" text:style-name="S2">
        <text:p text:style-name="內文"><draw:frame draw:z-index="251643392" draw:id="id27" draw:style-name="a36" draw:name="Text Box 134" text:anchor-type="paragraph" svg:x="4.4625in" svg:y="0.00347in" svg:width="0.37431in" svg:height="0.375in" style:rel-width="scale" style:rel-height="scale"><draw:text-box><text:p text:style-name="P390">否</text:p></draw:text-box><svg:title/><svg:desc/></draw:frame><draw:custom-shape svg:x="2.03333in" svg:y="0.07292in" svg:width="2.375in" svg:height="0.5in" draw:z-index="251640320" draw:id="id28" draw:style-name="a37" draw:name="AutoShape 130" text:anchor-type="paragraph"><svg:title/><svg:desc/><text:p text:style-name="P391"><text:span text:style-name="T392">是否</text:span><text:span text:style-name="T393">借支</text:span></text:p><text:p text:style-name="P39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5.73333in" svg:y1="0.07292in" svg:x2="5.73333in" svg:y2="1.38542in" draw:z-index="251671040" draw:id="id29" draw:style-name="a38" draw:name="Line 215" text:anchor-type="paragraph"><svg:title/><svg:desc/></draw:connector><draw:connector draw:type="line" svg:x1="5.73819in" svg:y1="0.07014in" svg:x2="4.39583in" svg:y2="0.07014in" draw:z-index="251693568" draw:id="id30" draw:style-name="a39" draw:name="Line 282" text:anchor-type="paragraph"><svg:title/><svg:desc/></draw:connector></text:p>
        <text:p text:style-name="內文"><draw:frame draw:z-index="251641344" draw:id="id31" draw:style-name="a40" draw:name="Text Box 131" text:anchor-type="paragraph" svg:x="3.26667in" svg:y="0.075in" svg:width="0.375in" svg:height="0.375in" style:rel-width="scale" style:rel-height="scale"><draw:text-box><text:p text:style-name="P395">是</text:p></draw:text-box><svg:title/><svg:desc/></draw:frame><draw:connector draw:type="line" svg:x1="3.2125in" svg:y1="0.06181in" svg:x2="3.22083in" svg:y2="0.42014in" draw:z-index="251621888" draw:id="id32" draw:style-name="a42" draw:name="Line 8" text:anchor-type="paragraph"><svg:title/><svg:desc/></draw:connector></text:p>
        <text:p text:style-name="內文"><draw:g draw:z-index="251644416" draw:name="Group 212" draw:id="id35" draw:style-name="a45" text:anchor-type="paragraph"><svg:title/><svg:desc/><draw:custom-shape svg:x="1.69583in" svg:y="0.17431in" svg:width="3.04792in" svg:height="0.59444in" draw:id="id33" draw:style-name="a43" draw:name="Rectangle 135"><svg:title/><svg:desc/><text:p text:style-name="P396"><text:span text:style-name="T397">開立付</text:span><text:span text:style-name="T398">款</text:span><text:span text:style-name="T399">憑單</text:span><text:span text:style-name="T400">或由零用金支付</text:span></text:p><text:p text:style-name="P401"><text:span text:style-name="T402">會計單位</text:span><text:span text:style-name="T403">、</text:span><text:span text:style-name="T404">出納管理</text:span><text:span text:style-name="T405">單位</text:span></text:p><draw:enhanced-geometry draw:type="non-primitive" svg:viewBox="0 0 21600 21600" draw:enhanced-path="M 0 0 L 21600 0 21600 21600 0 21600 Z N"/></draw:custom-shape><draw:connector draw:type="line" svg:x1="1.70417in" svg:y1="0.51661in" svg:x2="4.73542in" svg:y2="0.51737in" draw:id="id34" draw:style-name="a44" draw:name="Line 136"><svg:title/><svg:desc/></draw:connector></draw:g></text:p>
        <text:p text:style-name="內文"/>
        <text:p text:style-name="內文"/>
        <text:p text:style-name="內文"><draw:connector draw:type="line" svg:x1="5.72708in" svg:y1="0.12917in" svg:x2="3.22708in" svg:y2="0.12917in" draw:z-index="251694592" draw:id="id36" draw:style-name="a47" draw:name="Line 283" text:anchor-type="paragraph"><svg:title/><svg:desc/></draw:connector><draw:connector draw:type="line" svg:x1="3.20417in" svg:y1="0.03958in" svg:x2="3.19583in" svg:y2="0.34514in" draw:z-index="251645440" draw:id="id37" draw:style-name="a49" draw:name="Line 138" text:anchor-type="paragraph"><svg:title/><svg:desc/></draw:connector></text:p>
        <text:p text:style-name="內文"><draw:custom-shape svg:x="2.44167in" svg:y="0.11458in" svg:width="1.5in" svg:height="0.4875in" draw:z-index="251620864" draw:id="id38" draw:style-name="a50" draw:name="AutoShape 7" text:anchor-type="paragraph"><svg:title/><svg:desc/><text:p text:style-name="P40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407"/>
        <text:p text:style-name="P408"/>
        <text:p text:style-name="P409"/>
        <text:p text:style-name="P410"/>
        <text:soft-page-break/>
        <text:p text:style-name="P411">二、經費結報作業</text:p>
        <text:p text:style-name="內文"><text:span text:style-name="T412"><draw:custom-shape svg:x="2.375in" svg:y="0.125in" svg:width="1.25in" svg:height="0.43125in" draw:z-index="251646464" draw:id="id39" draw:style-name="a51" draw:name="AutoShape 148" text:anchor-type="paragraph"><svg:title/><svg:desc/><text:p text:style-name="P413"/><text:p text:style-name="P414">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15"/>
        <text:p text:style-name="內文"><text:span text:style-name="T416"><draw:connector draw:type="line" svg:x1="5.35208in" svg:y1="0.11944in" svg:x2="5.35208in" svg:y2="5.3875in" draw:z-index="251691520" draw:id="id40" draw:style-name="a52" draw:name="Line 280" text:anchor-type="paragraph"><svg:title/><svg:desc/></draw:connector></text:span><text:span text:style-name="T417"><draw:connector draw:type="line" svg:x1="5.34583in" svg:y1="0.12083in" svg:x2="3in" svg:y2="0.12083in" draw:z-index="251657728" draw:id="id41" draw:style-name="a54" draw:name="Line 168" text:anchor-type="paragraph"><svg:title/><svg:desc/></draw:connector></text:span><text:span text:style-name="T418"><draw:connector draw:type="line" svg:x1="3.01042in" svg:y1="0.01736in" svg:x2="3.00208in" svg:y2="0.32292in" draw:z-index="251616768" draw:id="id42" draw:style-name="a56" draw:name="Line 152" text:anchor-type="paragraph"><svg:title/><svg:desc/></draw:connector></text:span></text:p>
        <text:p text:style-name="內文"><text:span text:style-name="T419"><draw:frame draw:z-index="251655680" draw:id="id43" draw:style-name="a57" draw:name="Text Box 150" text:anchor-type="paragraph" svg:x="1.52639in" svg:y="0.07292in" svg:width="3in" svg:height="0.77083in" style:rel-width="scale" style:rel-height="scale"><draw:text-box><text:p text:style-name="P420"><text:span text:style-name="T421">填</text:span><text:span text:style-name="T422">具出</text:span><text:span text:style-name="T423">差</text:span><text:span text:style-name="T424">旅費報告表及檢附相關原始憑證</text:span><text:span text:style-name="T425">黏貼於黏存單</text:span><text:span text:style-name="T426">並核章</text:span></text:p><text:p text:style-name="P427"><text:span text:style-name="T428">出差人員</text:span><text:span text:style-name="T429">、</text:span><text:span text:style-name="T430">主辦</text:span><text:span text:style-name="T431">單位</text:span></text:p></draw:text-box><svg:title/><svg:desc/></draw:frame></text:span></text:p>
        <text:p text:style-name="P432"/>
        <text:p text:style-name="內文"><text:span text:style-name="T433"><draw:connector draw:type="line" svg:x1="1.54722in" svg:y1="0.03125in" svg:x2="4.52639in" svg:y2="0.03125in" draw:z-index="251656704" draw:id="id44" draw:style-name="a58" draw:name="Line 151" text:anchor-type="paragraph"><svg:title/><svg:desc/></draw:connector></text:span></text:p>
        <text:p text:style-name="內文"><text:span text:style-name="T434"><draw:custom-shape svg:x="2.99375in" svg:y="0.09375in" svg:width="0.00833in" svg:height="0.28542in" draw:z-index="251647488" draw:id="id45" draw:style-name="a60" draw:name="Freeform 156" text:anchor-type="paragraph"><svg:title/><svg:desc/><draw:enhanced-geometry draw:type="non-primitive" svg:viewBox="0 0 12 411" draw:enhanced-path="M 12 0 L 0 4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411"/><draw:equation draw:name="f8" draw:formula="12 * ?f5 / 12"/><draw:equation draw:name="f9" draw:formula="0 * ?f4 / 411"/><draw:equation draw:name="f10" draw:formula="0 * ?f5 / 12"/><draw:equation draw:name="f11" draw:formula="411 * ?f4 / 4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內文"><text:span text:style-name="T435"><draw:frame draw:z-index="251648512" draw:id="id46" draw:style-name="a61" draw:name="Text Box 153" text:anchor-type="paragraph" svg:x="1.52431in" svg:y="0.15in" svg:width="3in" svg:height="0.75in" style:rel-width="scale" style:rel-height="scale"><draw:text-box><text:p text:style-name="P436"><text:span text:style-name="T437">審核</text:span><text:span text:style-name="T438">出差</text:span><text:span text:style-name="T439">有無核准、</text:span><text:span text:style-name="T440">假別合法性及正確性，</text:span><text:span text:style-name="T441">旅費</text:span><text:span text:style-name="T442">報支採</text:span><text:span text:style-name="T443">用之職務等級是否正確</text:span></text:p><text:p text:style-name="P444"><text:span text:style-name="T445">人事</text:span><text:span text:style-name="T446">單位</text:span></text:p></draw:text-box><svg:title/><svg:desc/></draw:frame></text:span></text:p>
        <text:p text:style-name="P447"/>
        <text:p text:style-name="內文"><text:span text:style-name="T448"><draw:connector draw:type="line" svg:x1="1.52431in" svg:y1="0.15in" svg:x2="4.52431in" svg:y2="0.15in" draw:z-index="251649536" draw:id="id47" draw:style-name="a62" draw:name="Line 154" text:anchor-type="paragraph"><svg:title/><svg:desc/></draw:connector></text:span></text:p>
        <text:p text:style-name="內文"><text:span text:style-name="T449"><draw:custom-shape svg:x="3.01458in" svg:y="0.15in" svg:width="0.00069in" svg:height="0.1875in" draw:z-index="251652608" draw:id="id48" draw:style-name="a64" draw:name="Freeform 159" text:anchor-type="paragraph"><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450"><draw:frame draw:z-index="251650560" draw:id="id49" draw:style-name="a65" draw:name="Text Box 157" text:anchor-type="paragraph" svg:x="1.50972in" svg:y="0.10833in" svg:width="3in" svg:height="0.89167in" style:rel-width="scale" style:rel-height="scale"><draw:text-box><text:p text:style-name="P451"><text:span text:style-name="T452">審核</text:span><text:span text:style-name="T453">與原簽准內容是否相符</text:span><text:span text:style-name="T454">、</text:span><text:span text:style-name="T455">是否經權責單位簽核</text:span><text:span text:style-name="T456">、報支項目及標準是否符合規定、</text:span><text:span text:style-name="T457">金額</text:span><text:span text:style-name="T458">乘算及加總之正確性</text:span></text:p><text:p text:style-name="P459"><text:span text:style-name="T460">會計單位</text:span></text:p></draw:text-box><svg:title/><svg:desc/></draw:frame></text:span></text:p>
        <text:p text:style-name="P461"/>
        <text:p text:style-name="內文"><text:span text:style-name="T462"><draw:connector draw:type="line" svg:x1="1.52917in" svg:y1="0.22708in" svg:x2="4.52917in" svg:y2="0.22708in" draw:z-index="251651584" draw:id="id50" draw:style-name="a66" draw:name="Line 158" text:anchor-type="paragraph"><svg:title/><svg:desc/></draw:connector></text:span></text:p>
        <text:p text:style-name="P463"/>
        <text:p text:style-name="內文"><text:span text:style-name="T464"><draw:connector draw:type="line" svg:x1="2.9875in" svg:y1="0.01875in" svg:x2="2.9875in" svg:y2="0.31806in" draw:z-index="251654656" draw:id="id51" draw:style-name="a68" draw:name="Line 161" text:anchor-type="paragraph"><svg:title/><svg:desc/></draw:connector></text:span></text:p>
        <text:p text:style-name="內文"><text:span text:style-name="T465"><draw:custom-shape svg:x="1.81319in" svg:y="0.10417in" svg:width="2.375in" svg:height="0.75417in" draw:z-index="251653632" draw:id="id52" draw:style-name="a69" draw:name="AutoShape 160" text:anchor-type="paragraph"><svg:title/><svg:desc/><text:p text:style-name="P466"><text:span text:style-name="T467">是否</text:span><text:span text:style-name="T468">正確及</text:span><text:span text:style-name="T469">符合規定</text:span></text:p><text:p text:style-name="P47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1"><draw:frame draw:z-index="251670016" draw:id="id53" draw:style-name="a70" draw:name="Text Box 198" text:anchor-type="paragraph" svg:x="4.5in" svg:y="0.125in" svg:width="0.375in" svg:height="0.375in" style:rel-width="scale" style:rel-height="scale"><draw:text-box><text:p text:style-name="P472">否</text:p></draw:text-box><svg:title/><svg:desc/></draw:frame></text:span></text:p>
        <text:p text:style-name="內文"><text:span text:style-name="T473"><draw:connector draw:type="line" svg:x1="5.35417in" svg:y1="0.23125in" svg:x2="4.18125in" svg:y2="0.23125in" draw:z-index="251696640" draw:id="id54" draw:style-name="a71" draw:name="Line 287" text:anchor-type="paragraph"><svg:title/><svg:desc/></draw:connector></text:span></text:p>
        <text:p text:style-name="P474"/>
        <text:p text:style-name="內文"><text:span text:style-name="T475"><draw:frame draw:z-index="251658752" draw:id="id55" draw:style-name="a72" draw:name="Text Box 169" text:anchor-type="paragraph" svg:x="3in" svg:y="0in" svg:width="0.375in" svg:height="0.375in" style:rel-width="scale" style:rel-height="scale"><draw:text-box><text:p text:style-name="P476">是</text:p></draw:text-box><svg:title/><svg:desc/></draw:frame></text:span><text:span text:style-name="T477"><draw:connector draw:type="line" svg:x1="3in" svg:y1="0.125in" svg:x2="3.00208in" svg:y2="0.34444in" draw:z-index="251660800" draw:id="id56" draw:style-name="a74" draw:name="Line 171" text:anchor-type="paragraph"><svg:title/><svg:desc/></draw:connector></text:span></text:p>
        <text:p text:style-name="內文"><text:span text:style-name="T478"><draw:frame draw:z-index="251661824" draw:id="id57" draw:style-name="a75" draw:name="Text Box 172" text:anchor-type="paragraph" svg:x="1.52639in" svg:y="0.09444in" svg:width="3in" svg:height="0.32292in" style:rel-width="scale" style:rel-height="scale"><draw:text-box><text:p text:style-name="P479"><text:span text:style-name="T480">機關長官或其</text:span><text:span text:style-name="T481">授權代簽人之簽核</text:span></text:p></draw:text-box><svg:title/><svg:desc/></draw:frame></text:span></text:p>
        <text:p text:style-name="內文"><text:span text:style-name="T482"><draw:connector draw:type="line" svg:x1="3.00417in" svg:y1="0.17083in" svg:x2="3.00625in" svg:y2="0.39028in" draw:z-index="251674112" draw:id="id58" draw:style-name="a77" draw:name="Line 245" text:anchor-type="paragraph"><svg:title/><svg:desc/></draw:connector></text:span></text:p>
        <text:p text:style-name="內文"><text:span text:style-name="T483"><draw:frame draw:z-index="251659776" draw:id="id59" draw:style-name="a78" draw:name="Text Box 170" text:anchor-type="paragraph" svg:x="4.5in" svg:y="0in" svg:width="0.375in" svg:height="0.375in" style:rel-width="scale" style:rel-height="scale"><draw:text-box><text:p text:style-name="P484">否</text:p></draw:text-box><svg:title/><svg:desc/></draw:frame></text:span><text:span text:style-name="T485"><draw:custom-shape svg:x="1.80625in" svg:y="0.12917in" svg:width="2.375in" svg:height="0.5in" draw:z-index="251662848" draw:id="id60" draw:style-name="a79" draw:name="AutoShape 173" text:anchor-type="paragraph"><svg:title/><svg:desc/><text:p text:style-name="P486"><text:span text:style-name="T487">是否</text:span><text:span text:style-name="T488">核准</text:span></text:p><text:p text:style-name="P48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90"><draw:connector draw:type="line" svg:x1="5.33889in" svg:y1="0.13333in" svg:x2="4.14583in" svg:y2="0.13333in" draw:z-index="251697664" draw:id="id61" draw:style-name="a80" draw:name="Line 288" text:anchor-type="paragraph"><svg:title/><svg:desc/></draw:connector></text:span></text:p>
        <text:p text:style-name="內文"><text:span text:style-name="T491"><draw:frame draw:z-index="251665920" draw:id="id62" draw:style-name="a81" draw:name="Text Box 186" text:anchor-type="paragraph" svg:x="4.4875in" svg:y="0.2375in" svg:width="0.375in" svg:height="0.375in" style:rel-width="scale" style:rel-height="scale"><draw:text-box><text:p text:style-name="P492">否</text:p></draw:text-box><svg:title/><svg:desc/></draw:frame></text:span><text:span text:style-name="T493"><draw:frame draw:z-index="251663872" draw:id="id63" draw:style-name="a82" draw:name="Text Box 179" text:anchor-type="paragraph" svg:x="2.98542in" svg:y="0.06875in" svg:width="0.375in" svg:height="0.375in" style:rel-width="scale" style:rel-height="scale"><draw:text-box><text:p text:style-name="P494">是</text:p></draw:text-box><svg:title/><svg:desc/></draw:frame></text:span><text:span text:style-name="T495"><draw:connector draw:type="line" svg:x1="3in" svg:y1="0.125in" svg:x2="3.00208in" svg:y2="0.34444in" draw:z-index="251675136" draw:id="id64" draw:style-name="a84" draw:name="Line 246" text:anchor-type="paragraph"><svg:title/><svg:desc/></draw:connector></text:span></text:p>
        <text:p text:style-name="內文"><text:span text:style-name="T496"><draw:custom-shape svg:x="1.82708in" svg:y="0.0875in" svg:width="2.375in" svg:height="0.5in" draw:z-index="251664896" draw:id="id65" draw:style-name="a85" draw:name="AutoShape 180" text:anchor-type="paragraph"><svg:title/><svg:desc/><text:p text:style-name="P497"><text:span text:style-name="T498">是否</text:span><text:span text:style-name="T499">借支</text:span></text:p><text:p text:style-name="P5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01"><draw:connector draw:type="line" svg:x1="5.84167in" svg:y1="0.07917in" svg:x2="4.19583in" svg:y2="0.07917in" draw:z-index="251698688" draw:id="id66" draw:style-name="a86" draw:name="Line 289" text:anchor-type="paragraph"><svg:title/><svg:desc/></draw:connector></text:span><text:span text:style-name="T502"><draw:custom-shape svg:x="5.84792in" svg:y="0.07708in" svg:width="0.00069in" svg:height="0.54167in" draw:z-index="251667968" draw:id="id67" draw:style-name="a88" draw:name="Freeform 192" text:anchor-type="paragraph"><svg:title/><svg:desc/><draw:enhanced-geometry draw:type="non-primitive" svg:viewBox="0 0 1 780" draw:enhanced-path="M 0 0 L 0 7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0"/><draw:equation draw:name="f8" draw:formula="0 * ?f5"/><draw:equation draw:name="f9" draw:formula="0 * ?f4 / 780"/><draw:equation draw:name="f10" draw:formula="780 * ?f4 / 7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03"><draw:frame draw:z-index="251678208" draw:id="id68" draw:style-name="a89" draw:name="Text Box 249" text:anchor-type="paragraph" svg:x="3.00833in" svg:y="0.03958in" svg:width="0.375in" svg:height="0.375in" style:rel-width="scale" style:rel-height="scale"><draw:text-box><text:p text:style-name="P504">是</text:p></draw:text-box><svg:title/><svg:desc/></draw:frame></text:span><text:span text:style-name="T505"><draw:connector draw:type="line" svg:x1="3.02292in" svg:y1="0.10625in" svg:x2="3.025in" svg:y2="0.32569in" draw:z-index="251676160" draw:id="id69" draw:style-name="a91" draw:name="Line 247" text:anchor-type="paragraph"><svg:title/><svg:desc/></draw:connector></text:span></text:p>
        <text:p text:style-name="內文"><text:span text:style-name="T506"><draw:g draw:z-index="251682304" draw:name="Group 261" draw:id="id72" draw:style-name="a94" text:anchor-type="paragraph"><svg:title/><svg:desc/><draw:custom-shape svg:x="4.88542in" svg:y="0.14306in" svg:width="2.00903in" svg:height="0.96944in" draw:id="id70" draw:style-name="a92" draw:name="Rectangle 262"><svg:title/><svg:desc/><text:p text:style-name="P507">開立付款憑單或</text:p><text:p text:style-name="P508">由零用金支付</text:p><text:p text:style-name="P509"/><text:p text:style-name="P510">會計單位、出納管理單位</text:p><draw:enhanced-geometry draw:type="non-primitive" svg:viewBox="0 0 21600 21600" draw:enhanced-path="M 0 0 L 21600 0 21600 21600 0 21600 Z N"/></draw:custom-shape><draw:connector draw:type="line" svg:x1="4.88974in" svg:y1="0.7635in" svg:x2="6.88941in" svg:y2="0.7635in" draw:id="id71" draw:style-name="a93" draw:name="Line 263"><svg:title/><svg:desc/></draw:connector></draw:g></text:span><text:span text:style-name="T511"><draw:frame draw:z-index="251685376" draw:id="id73" draw:style-name="a95" draw:name="Text Box 270" text:anchor-type="paragraph" svg:x="4.51042in" svg:y="0.05208in" svg:width="0.375in" svg:height="0.375in" style:rel-width="scale" style:rel-height="scale"><draw:text-box><text:p text:style-name="P512">否</text:p></draw:text-box><svg:title/><svg:desc/></draw:frame></text:span><text:span text:style-name="T513"><draw:custom-shape svg:x="1.84375in" svg:y="0.10417in" svg:width="2.375in" svg:height="0.5in" draw:z-index="251677184" draw:id="id74" draw:style-name="a96" draw:name="AutoShape 248" text:anchor-type="paragraph"><svg:title/><svg:desc/><text:p text:style-name="P514">是否需繳回</text:p><text:p text:style-name="P51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16"><draw:custom-shape svg:x="4.75417in" svg:y="0.09792in" svg:width="0.00069in" svg:height="1.11458in" draw:z-index="251666944" draw:id="id75" draw:style-name="a97" draw:name="Freeform 188" text:anchor-type="paragraph"><svg:title/><svg:desc/><draw:enhanced-geometry draw:type="non-primitive" svg:viewBox="0 0 1 1605" draw:enhanced-path="M 0 16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5"/><draw:equation draw:name="f8" draw:formula="0 * ?f5"/><draw:equation draw:name="f9" draw:formula="1605 * ?f4 / 1605"/><draw:equation draw:name="f10" draw:formula="0 * ?f4 / 16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17"><draw:connector draw:type="line" svg:x1="4.74375in" svg:y1="0.09792in" svg:x2="4.22292in" svg:y2="0.09792in" draw:z-index="251684352" draw:id="id76" draw:style-name="a98" draw:name="Line 269" text:anchor-type="paragraph"><svg:title/><svg:desc/></draw:connector></text:span></text:p>
        <text:p text:style-name="內文"><text:span text:style-name="T518"><draw:frame draw:z-index="251681280" draw:id="id77" draw:style-name="a99" draw:name="Text Box 254" text:anchor-type="paragraph" svg:x="3in" svg:y="0in" svg:width="0.375in" svg:height="0.375in" style:rel-width="scale" style:rel-height="scale"><draw:text-box><text:p text:style-name="P519">是</text:p></draw:text-box><svg:title/><svg:desc/></draw:frame></text:span><text:span text:style-name="T520"><draw:connector draw:type="line" svg:x1="3.02292in" svg:y1="0.09583in" svg:x2="3.025in" svg:y2="0.31528in" draw:z-index="251679232" draw:id="id78" draw:style-name="a101" draw:name="Line 250" text:anchor-type="paragraph"><svg:title/><svg:desc/></draw:connector></text:span></text:p>
        <text:p text:style-name="內文"><text:span text:style-name="T521"><draw:g draw:z-index="251680256" draw:name="Group 251" draw:id="id81" draw:style-name="a104" text:anchor-type="paragraph"><svg:title/><svg:desc/><draw:custom-shape svg:x="1.97639in" svg:y="0.06528in" svg:width="2.15205in" svg:height="0.5in" draw:id="id79" draw:style-name="a102" draw:name="Rectangle 252"><svg:title/><svg:desc/><text:p text:style-name="P522">繳回賸餘款</text:p><text:p text:style-name="P523">主辦單位、出納管理單位</text:p><text:p text:style-name="P524"/><draw:enhanced-geometry draw:type="non-primitive" svg:viewBox="0 0 21600 21600" draw:enhanced-path="M 0 0 L 21600 0 21600 21600 0 21600 Z N"/></draw:custom-shape><draw:connector draw:type="line" svg:x1="1.99378in" svg:y1="0.33472in" svg:x2="4.14583in" svg:y2="0.33472in" draw:id="id80" draw:style-name="a103" draw:name="Line 253"><svg:title/><svg:desc/></draw:connector></draw:g></text:span></text:p>
        <text:p text:style-name="內文"><text:span text:style-name="T525"><draw:custom-shape svg:x="5.84792in" svg:y="0.1125in" svg:width="0.04931in" svg:height="1.26597in" draw:z-index="251688448" draw:id="id82" draw:style-name="a105" draw:name="Freeform 274" text:anchor-type="paragraph"><svg:title/><svg:desc/><draw:enhanced-geometry draw:type="non-primitive" svg:viewBox="0 0 1 2234" draw:enhanced-path="M 0 22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4"/><draw:equation draw:name="f8" draw:formula="0 * ?f5"/><draw:equation draw:name="f9" draw:formula="2234 * ?f4 / 2234"/><draw:equation draw:name="f10" draw:formula="0 * ?f4 / 22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26"><draw:connector draw:type="line" svg:x1="4.76875in" svg:y1="0.22708in" svg:x2="3.01875in" svg:y2="0.22708in" draw:z-index="251686400" draw:id="id83" draw:style-name="a107" draw:name="Line 271" text:anchor-type="paragraph"><svg:title/><svg:desc/></draw:connector></text:span><text:span text:style-name="T527"><draw:connector draw:type="line" svg:x1="3.02917in" svg:y1="0.06042in" svg:x2="3.03125in" svg:y2="0.37361in" draw:z-index="251687424" draw:id="id84" draw:style-name="a109" draw:name="Line 272" text:anchor-type="paragraph"><svg:title/><svg:desc/></draw:connector></text:span></text:p>
        <text:p text:style-name="內文"><text:span text:style-name="T528"><draw:g draw:z-index="251695616" draw:name="Group 284" draw:id="id87" draw:style-name="a112" text:anchor-type="paragraph"><svg:title/><svg:desc/><draw:custom-shape svg:x="1.15694in" svg:y="0.125in" svg:width="3.78472in" svg:height="0.59444in" draw:id="id85" draw:style-name="a110" draw:name="Rectangle 285"><svg:title/><svg:desc/><text:p text:style-name="P529"><text:span text:style-name="T530">編製傳票沖銷</text:span><text:span text:style-name="T531">預(</text:span><text:span text:style-name="T532">暫</text:span><text:span text:style-name="T533">)</text:span><text:span text:style-name="T534">付款</text:span><text:span text:style-name="T535">或開立付款憑單補發差額</text:span></text:p><text:p text:style-name="P536">會計單位</text:p><text:p text:style-name="P537">主計機構、出納單位</text:p><draw:enhanced-geometry draw:type="non-primitive" svg:viewBox="0 0 21600 21600" draw:enhanced-path="M 0 0 L 21600 0 21600 21600 0 21600 Z N"/></draw:custom-shape><draw:connector draw:type="line" svg:x1="1.16729in" svg:y1="0.4673in" svg:x2="4.93132in" svg:y2="0.46807in" draw:id="id86" draw:style-name="a111" draw:name="Line 286"><svg:title/><svg:desc/></draw:connector></draw:g></text:span></text:p>
        <text:p text:style-name="P538"/>
        <text:p text:style-name="內文"><text:span text:style-name="T539"><draw:connector draw:type="line" svg:x1="3.05in" svg:y1="0.20417in" svg:x2="3.05in" svg:y2="0.48403in" draw:z-index="251683328" draw:id="id88" draw:style-name="a114" draw:name="Line 268" text:anchor-type="paragraph"><svg:title/><svg:desc/></draw:connector></text:span></text:p>
        <text:p text:style-name="內文"><text:span text:style-name="T540"><draw:custom-shape svg:x="2.30625in" svg:y="0.23958in" svg:width="1.5in" svg:height="0.42292in" draw:z-index="251668992" draw:id="id89" draw:style-name="a115" draw:name="AutoShape 197" text:anchor-type="paragraph"><svg:title/><svg:desc/><text:p text:style-name="P54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42"><draw:connector draw:type="line" svg:x1="5.85556in" svg:y1="0.125in" svg:x2="3.06042in" svg:y2="0.125in" draw:z-index="251699712" draw:id="id90" draw:style-name="a117" draw:name="Line 290" text:anchor-type="paragraph"><svg:title/><svg:desc/></draw:connector></text:span></text:p>
        <text:soft-page-break/>
        <text:p text:style-name="P543">(機關名稱)控制作業自行評估表</text:p>
        <text:p text:style-name="P544"><text:s text:c="4"/>○○年度</text:p>
        <text:p text:style-name="P545">評估單位：會計單位</text:p>
        <text:p text:style-name="P546">作業類別(項目)：國外及大陸地區出差旅費動支審核作業</text:p>
        <text:p text:style-name="P547"><text:span text:style-name="T548">評估期間：○○年○○月○○日至○○年○○月○○日</text:span></text:p>
        <text:p text:style-name="P549"><text:s text:c="2"/><text:s text:c="3"/>評估日期：<text:s text:c="2"/>年<text:s text:c="2"/>月<text:s text:c="2"/>日</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控制重點</text:p>
            </table:table-cell>
            <table:table-cell table:style-name="TableCell561" table:number-columns-spanned="5">
              <text:p text:style-name="P562"><text:span text:style-name="T563">評估</text:span><text:span text:style-name="T564">情形</text:span></text:p>
            </table:table-cell>
            <table:covered-table-cell/>
            <table:covered-table-cell/>
            <table:covered-table-cell/>
            <table:covered-table-cell/>
            <table:table-cell table:style-name="TableCell565" table:number-rows-spanned="2">
              <text:p text:style-name="P566"><text:span text:style-name="T567">改善措施</text:span></text:p>
            </table:table-cell>
          </table:table-row>
          <table:table-row table:style-name="TableRow568">
            <table:covered-table-cell>
              <text:p text:style-name="P569"/>
            </table:covered-table-cell>
            <table:table-cell table:style-name="TableCell570">
              <text:p text:style-name="P571">落實</text:p>
            </table:table-cell>
            <table:table-cell table:style-name="TableCell572">
              <text:p text:style-name="P573">部分落實</text:p>
            </table:table-cell>
            <table:table-cell table:style-name="TableCell574">
              <text:p text:style-name="P575">未落實</text:p>
            </table:table-cell>
            <table:table-cell table:style-name="TableCell576">
              <text:p text:style-name="P577">未發生</text:p>
            </table:table-cell>
            <table:table-cell table:style-name="TableCell578">
              <text:p text:style-name="P579">不適用</text:p>
            </table:table-cell>
            <table:covered-table-cell>
              <text:p text:style-name="P580"/>
            </table:covered-table-cell>
          </table:table-row>
          <table:table-row table:style-name="TableRow581">
            <table:table-cell table:style-name="TableCell582">
              <text:p text:style-name="P583"><text:span text:style-name="T584">一、</text:span><text:span text:style-name="T585">估列之經費是否符合規定所列項目及標準。</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二、</text:span><text:span text:style-name="T602">應依年度</text:span><text:span text:style-name="T603">計畫</text:span><text:span text:style-name="T604">執行，如須變更、臨時派員或預算不足，是否依</text:span><text:span text:style-name="T605">規定</text:span><text:span text:style-name="T606">程序辦理。</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三、以機關名義委由旅行社代辦者，是否依政府採購法辦理。</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四、</text:span><text:span text:style-name="T638">結報時，</text:span><text:span text:style-name="T639">是否</text:span><text:span text:style-name="T640">依簽案辦理，</text:span><text:span text:style-name="T641">若因</text:span><text:span text:style-name="T642">返程機票無法購得或因其他特殊情事未能如期返國者</text:span><text:span text:style-name="T643">，是否</text:span><text:span text:style-name="T644">循行政程序簽准</text:span><text:span text:style-name="T645">。</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五、</text:span><text:span text:style-name="T662">出差旅費支用項目、額度及檢附單據是否符合規定</text:span><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7">
              <text:p text:style-name="P678"><text:span text:style-name="T679">填表人：</text:span><text:span text:style-name="T680"><text:s text:c="15"/></text:span><text:span text:style-name="T681">複核：</text:span></text:p>
            </table:table-cell>
            <table:covered-table-cell/>
            <table:covered-table-cell/>
            <table:covered-table-cell/>
            <table:covered-table-cell/>
            <table:covered-table-cell/>
            <table:covered-table-cell/>
          </table:table-row>
        </table:table>
        <text:p text:style-name="P682">註：</text:p>
        <text:p text:style-name="P683"><text:span text:style-name="T684">1.機關得就</text:span><text:span text:style-name="T685">1</text:span><text:span text:style-name="T686">項作業流程製作</text:span><text:span text:style-name="T687">1</text:span><text:span text:style-name="T688">份自行評估表，亦得將各項作業流程依性質分類，同</text:span><text:span text:style-name="T689">一</text:span><text:span text:style-name="T690">類之作業流程合併</text:span><text:span text:style-name="T691">1</text:span><text:span text:style-name="T692">份自行評估表，</text:span><text:span text:style-name="T693">將</text:span><text:span text:style-name="T694">作業流程之控制重點納入評估。</text:span></text:p>
        <text:p text:style-name="P695"><text:span text:style-name="T696">2.各機關依評估結果於評估情形欄勾選「落實」、「部分落實」、「未落實」、「未發生」或「不適用」；其中「未發生」係指有評估重點所規範之業務，但評估期間未發生，致無法評估者；「不適用」係指評估期間法令規定或</text:span><text:span text:style-name="T697">做</text:span><text:span text:style-name="T698">法已修正，但控制重點未及配合修正者，或無評估重點所規範情形等；遇有「部分落實」、「未落實」或控制重點未配合修正之「不適用」情形，</text:span><text:span text:style-name="T699">應</text:span><text:span text:style-name="T700">於改善措施欄敘明採行之改善措施。</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8">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text:list-style style:name="LFO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16" svg:viewBox="0 0 20 30" svg:d="m10 0-10 30h20z"/>
    <draw:marker draw:name="a76" svg:viewBox="0 0 20 30" svg:d="m10 0-10 30h20z"/>
    <draw:marker draw:name="a100" svg:viewBox="0 0 20 30" svg:d="m10 0-10 30h20z"/>
    <draw:marker draw:name="a24" svg:viewBox="0 0 20 30" svg:d="m10 0-10 30h20z"/>
    <draw:marker draw:name="a63" svg:viewBox="0 0 20 30" svg:d="m10 0-10 30h20z"/>
    <draw:marker draw:name="a27" svg:viewBox="0 0 20 30" svg:d="m10 0-10 30h20z"/>
    <draw:marker draw:name="a106" svg:viewBox="0 0 20 30" svg:d="m10 0-10 30h20z"/>
    <draw:marker draw:name="a108" svg:viewBox="0 0 20 30" svg:d="m10 0-10 30h20z"/>
    <draw:marker draw:name="a67" svg:viewBox="0 0 20 30" svg:d="m10 0-10 30h20z"/>
    <draw:marker draw:name="a10" svg:viewBox="0 0 20 30" svg:d="m10 0-10 30h20z"/>
    <draw:marker draw:name="a14" svg:viewBox="0 0 20 30" svg:d="m10 0-10 30h20z"/>
    <draw:marker draw:name="a90" svg:viewBox="0 0 20 30" svg:d="m10 0-10 30h20z"/>
    <draw:marker draw:name="a53" svg:viewBox="0 0 20 30" svg:d="m10 0-10 30h20z"/>
    <draw:marker draw:name="a18" svg:viewBox="0 0 20 30" svg:d="m10 0-10 30h20z"/>
    <draw:marker draw:name="a55" svg:viewBox="0 0 20 30" svg:d="m10 0-10 30h20z"/>
    <draw:marker draw:name="a59" svg:viewBox="0 0 20 30" svg:d="m10 0-10 30h20z"/>
    <draw:marker draw:name="a2" svg:viewBox="0 0 20 30" svg:d="m10 0-10 30h20z"/>
    <draw:marker draw:name="a41" svg:viewBox="0 0 20 30" svg:d="m10 0-10 30h20z"/>
    <draw:marker draw:name="a6" svg:viewBox="0 0 20 30" svg:d="m10 0-10 30h20z"/>
    <draw:marker draw:name="a83" svg:viewBox="0 0 20 30" svg:d="m10 0-10 30h20z"/>
    <draw:marker draw:name="a46" svg:viewBox="0 0 20 30" svg:d="m10 0-10 30h20z"/>
    <draw:marker draw:name="a48" svg:viewBox="0 0 20 30" svg:d="m10 0-10 30h20z"/>
    <draw:marker draw:name="a87" svg:viewBox="0 0 20 30" svg:d="m10 0-10 30h20z"/>
    <draw:marker draw:name="a34" svg:viewBox="0 0 20 30" svg:d="m10 0-10 30h20z"/>
    <draw:marker draw:name="a113" svg:viewBox="0 0 20 30" svg:d="m10 0-10 30h20z"/>
    <draw:marker draw:name="a7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page-layout style:name="PL1">
      <style:page-layout-properties fo:page-width="8.268in" fo:page-height="11.693in" style:print-orientation="portrait" fo:margin-top="1in" fo:margin-left="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0" style:parent-style-name="頁碼" style:family="text">
      <style:text-properties style:font-name="Cambria" style:font-name-asian="標楷體" fo:font-size="12pt" style:font-size-asian="12pt" style:font-size-complex="12pt"/>
    </style:style>
    <style:style style:name="T301" style:parent-style-name="頁碼" style:family="text">
      <style:text-properties style:font-name="Cambria" style:font-name-asian="標楷體" fo:font-size="12pt" style:font-size-asian="12pt" style:font-size-complex="12pt"/>
    </style:style>
    <style:style style:name="T302" style:parent-style-name="頁碼" style:family="text">
      <style:text-properties style:font-name="Cambria" style:font-name-asian="標楷體" fo:font-size="12pt" style:font-size-asian="12pt" style:font-size-complex="12pt"/>
    </style:style>
    <style:style style:name="T303"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
        <text:p text:style-name="頁尾"><draw:frame draw:style-name="F2" text:anchor-type="paragraph" svg:x="3.7506in" svg:y="0.2812in" draw:z-index="0"><draw:text-box fo:min-height="0in" fo:min-width="0in"><text:p text:style-name="頁尾"><text:span text:style-name="T3">DQ</text:span><text:span text:style-name="T4">09</text:span><text:span text:style-name="T5">-</text:span><text:span text:style-name="T6"><text:page-number text:fixed="false">4</text:page-number></text:span></text:p></draw:text-box></draw:frame></text:p>
      </style:footer>
    </style:master-page>
    <style:master-page style:name="MP1" style:page-layout-name="PL1">
      <style:footer>
        <text:p text:style-name="頁尾"/>
        <text:p text:style-name="頁尾"><draw:frame draw:style-name="F299" text:anchor-type="paragraph" svg:x="3.7506in" svg:y="0.2812in" draw:z-index="0"><draw:text-box fo:min-height="0in" fo:min-width="0in"><text:p text:style-name="頁尾"><text:span text:style-name="T300">DQ</text:span><text:span text:style-name="T301">09</text:span><text:span text:style-name="T302">-</text:span><text:span text:style-name="T30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單位名稱) 作業流程圖</dc:title>
    <dc:subject/>
    <meta:initial-creator>AC6910</meta:initial-creator>
    <dc:creator>陳嘉汶</dc:creator>
    <meta:creation-date>2023-12-29T01:44:00Z</meta:creation-date>
    <dc:date>2023-12-29T01:44:00Z</dc:date>
    <meta:print-date>2020-05-28T07:26:00Z</meta:print-date>
    <meta:template xlink:href="Normal" xlink:type="simple"/>
    <meta:editing-cycles>2</meta:editing-cycles>
    <meta:editing-duration>PT0S</meta:editing-duration>
    <meta:document-statistic meta:page-count="7" meta:paragraph-count="7" meta:word-count="572" meta:character-count="3827" meta:row-count="27" meta:non-whitespace-character-count="3262"/>
  </office:meta>
</office:document-meta>
</file>