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副浡渀." svg:font-family="標楷體 副浡渀." style:font-family-generic="roman"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1.2347in" style:use-optimal-column-width="false"/>
    </style:style>
    <style:style style:name="TableColumn12" style:family="table-column">
      <style:table-column-properties style:column-width="5.3805in" style:use-optimal-column-width="false"/>
    </style:style>
    <style:style style:name="Table10" style:family="table">
      <style:table-properties style:width="6.6152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top="0.0625in" fo:margin-bottom="0.0625in" fo:line-height="0.2777in"/>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ableRow20" style:family="table-row">
      <style:table-row-properties style:min-row-height="0.386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style>
    <style:style style:name="T25" style:parent-style-name="預設段落字型" style:family="text">
      <style:text-properties style:font-name-asian="標楷體" style:letter-kerning="false" fo:font-size="14pt" style:font-size-asian="14pt" style:font-size-complex="14pt"/>
    </style:style>
    <style:style style:name="TableRow26" style:family="table-row">
      <style:table-row-properties style:min-row-height="0.390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style>
    <style:style style:name="T31" style:parent-style-name="預設段落字型" style:family="text">
      <style:text-properties style:font-name-asian="標楷體" fo:font-size="14pt" style:font-size-asian="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text-align="justify" fo:line-height="0.2777in" fo:margin-left="0.5833in" fo:text-indent="-0.5833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letter-spacing="-0.0055in"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0.2777in" fo:margin-left="0.5833in" fo:text-indent="-0.5833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style:snap-to-layout-grid="false" fo:text-align="justify" fo:line-height="0.2777in" fo:margin-left="0.5833in" fo:text-indent="-0.5833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style:font-weight-complex="bold" style:letter-kerning="false" fo:font-size="14pt" style:font-size-asian="14pt" style:font-size-complex="14pt"/>
    </style:style>
    <style:style style:name="T72" style:parent-style-name="預設段落字型" style:family="text">
      <style:text-properties style:font-name-asian="標楷體" style:font-weight-complex="bold" style:letter-kerning="false" fo:font-size="14pt" style:font-size-asian="14pt" style:font-size-complex="14pt"/>
    </style:style>
    <style:style style:name="T73" style:parent-style-name="預設段落字型" style:family="text">
      <style:text-properties style:font-name-asian="標楷體" style:font-weight-complex="bold" style:letter-kerning="false" fo:font-size="14pt" style:font-size-asian="14pt" style:font-size-complex="14pt"/>
    </style:style>
    <style:style style:name="T74" style:parent-style-name="預設段落字型" style:family="text">
      <style:text-properties style:font-name-asian="標楷體" style:font-weight-complex="bold" style:letter-kerning="false" fo:font-size="14pt" style:font-size-asian="14pt" style:font-size-complex="14pt"/>
    </style:style>
    <style:style style:name="T75" style:parent-style-name="預設段落字型" style:family="text">
      <style:text-properties style:font-name-asian="標楷體" style:font-weight-complex="bold" style:letter-kerning="false" fo:font-size="14pt" style:font-size-asian="14pt" style:font-size-complex="14pt"/>
    </style:style>
    <style:style style:name="T76" style:parent-style-name="預設段落字型" style:family="text">
      <style:text-properties style:font-name-asian="標楷體" style:font-weight-complex="bold" style:letter-kerning="false" fo:font-size="14pt" style:font-size-asian="14pt" style:font-size-complex="14pt"/>
    </style:style>
    <style:style style:name="T77" style:parent-style-name="預設段落字型" style:family="text">
      <style:text-properties style:font-name-asian="標楷體" style:font-weight-complex="bold" style:letter-kerning="false" fo:font-size="14pt" style:font-size-asian="14pt" style:font-size-complex="14pt"/>
    </style:style>
    <style:style style:name="T78" style:parent-style-name="預設段落字型" style:family="text">
      <style:text-properties style:font-name-asian="標楷體" style:font-weight-complex="bold" style:letter-kerning="false" fo:font-size="14pt" style:font-size-asian="14pt" style:font-size-complex="14pt"/>
    </style:style>
    <style:style style:name="T79" style:parent-style-name="預設段落字型" style:family="text">
      <style:text-properties style:font-name-asian="標楷體" style:font-weight-complex="bold" style:letter-kerning="false" fo:font-size="14pt" style:font-size-asian="14pt" style:font-size-complex="14pt"/>
    </style:style>
    <style:style style:name="T80" style:parent-style-name="預設段落字型" style:family="text">
      <style:text-properties style:font-name-asian="標楷體" style:font-weight-complex="bold" style:letter-kerning="false" fo:font-size="14pt" style:font-size-asian="14pt" style:font-size-complex="14pt"/>
    </style:style>
    <style:style style:name="T81" style:parent-style-name="預設段落字型" style:family="text">
      <style:text-properties style:font-name-asian="標楷體" style:font-weight-complex="bold" style:letter-kerning="false" fo:font-size="14pt" style:font-size-asian="14pt" style:font-size-complex="14pt"/>
    </style:style>
    <style:style style:name="T82" style:parent-style-name="預設段落字型" style:family="text">
      <style:text-properties style:font-name-asian="標楷體" style:font-weight-complex="bold" style:letter-kerning="false" fo:font-size="14pt" style:font-size-asian="14pt" style:font-size-complex="14pt"/>
    </style:style>
    <style:style style:name="T83" style:parent-style-name="預設段落字型" style:family="text">
      <style:text-properties style:font-name-asian="標楷體" style:font-weight-complex="bold" style:letter-kerning="false" fo:font-size="14pt" style:font-size-asian="14pt" style:font-size-complex="14pt"/>
    </style:style>
    <style:style style:name="T84" style:parent-style-name="預設段落字型" style:family="text">
      <style:text-properties style:font-name-asian="標楷體" style:font-weight-complex="bold" style:letter-kerning="false" fo:font-size="14pt" style:font-size-asian="14pt" style:font-size-complex="14pt"/>
    </style:style>
    <style:style style:name="T85" style:parent-style-name="預設段落字型" style:family="text">
      <style:text-properties style:font-name-asian="標楷體" style:font-weight-complex="bold" style:letter-kerning="false" fo:font-size="14pt" style:font-size-asian="14pt" style:font-size-complex="14pt"/>
    </style:style>
    <style:style style:name="T86" style:parent-style-name="預設段落字型" style:family="text">
      <style:text-properties style:font-name-asian="標楷體" style:font-weight-complex="bold" style:letter-kerning="false" fo:font-size="14pt" style:font-size-asian="14pt" style:font-size-complex="14pt"/>
    </style:style>
    <style:style style:name="T87" style:parent-style-name="預設段落字型" style:family="text">
      <style:text-properties style:font-name-asian="標楷體" style:font-weight-complex="bold" style:letter-kerning="false" fo:font-size="14pt" style:font-size-asian="14pt" style:font-size-complex="14pt"/>
    </style:style>
    <style:style style:name="T88" style:parent-style-name="預設段落字型" style:family="text">
      <style:text-properties style:font-name-asian="標楷體" style:font-weight-complex="bold" style:letter-kerning="false" fo:font-size="14pt" style:font-size-asian="14pt" style:font-size-complex="14pt"/>
    </style:style>
    <style:style style:name="T89" style:parent-style-name="預設段落字型" style:family="text">
      <style:text-properties style:font-name-asian="標楷體" style:font-weight-complex="bold" style:letter-kerning="false" fo:font-size="14pt" style:font-size-asian="14pt" style:font-size-complex="14pt"/>
    </style:style>
    <style:style style:name="T90" style:parent-style-name="預設段落字型" style:family="text">
      <style:text-properties style:font-name-asian="標楷體" style:font-weight-complex="bold" style:letter-kerning="false" fo:font-size="14pt" style:font-size-asian="14pt" style:font-size-complex="14pt"/>
    </style:style>
    <style:style style:name="T91" style:parent-style-name="預設段落字型" style:family="text">
      <style:text-properties style:font-name-asian="標楷體" style:font-weight-complex="bold" style:letter-kerning="false" fo:font-size="14pt" style:font-size-asian="14pt" style:font-size-complex="14pt"/>
    </style:style>
    <style:style style:name="T92" style:parent-style-name="預設段落字型" style:family="text">
      <style:text-properties style:font-name-asian="標楷體" style:font-weight-complex="bold" style:letter-kerning="false" fo:font-size="14pt" style:font-size-asian="14pt" style:font-size-complex="14pt"/>
    </style:style>
    <style:style style:name="T93" style:parent-style-name="預設段落字型" style:family="text">
      <style:text-properties style:font-name-asian="標楷體" style:font-weight-complex="bold" style:letter-kerning="false" fo:font-size="14pt" style:font-size-asian="14pt" style:font-size-complex="14pt"/>
    </style:style>
    <style:style style:name="T94" style:parent-style-name="預設段落字型" style:family="text">
      <style:text-properties style:font-name-asian="標楷體" style:font-weight-complex="bold" style:letter-kerning="false" fo:font-size="14pt" style:font-size-asian="14pt" style:font-size-complex="14pt"/>
    </style:style>
    <style:style style:name="T95" style:parent-style-name="預設段落字型" style:family="text">
      <style:text-properties style:font-name-asian="標楷體" style:font-weight-complex="bold" style:letter-kerning="false" fo:font-size="14pt" style:font-size-asian="14pt" style:font-size-complex="14pt"/>
    </style:style>
    <style:style style:name="T96" style:parent-style-name="預設段落字型" style:family="text">
      <style:text-properties style:font-name-asian="標楷體" style:font-weight-complex="bold" style:letter-kerning="false" fo:font-size="14pt" style:font-size-asian="14pt" style:font-size-complex="14pt"/>
    </style:style>
    <style:style style:name="T97" style:parent-style-name="預設段落字型" style:family="text">
      <style:text-properties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style:letter-kerning="false" fo:font-size="14pt" style:font-size-asian="14pt" style:font-size-complex="14pt"/>
    </style:style>
    <style:style style:name="T100" style:parent-style-name="預設段落字型" style:family="text">
      <style:text-properties style:font-name-asian="標楷體" style:font-weight-complex="bold" style:letter-kerning="false" fo:font-size="14pt" style:font-size-asian="14pt" style:font-size-complex="14pt"/>
    </style:style>
    <style:style style:name="T101" style:parent-style-name="預設段落字型" style:family="text">
      <style:text-properties style:font-name-asian="標楷體" style:font-weight-complex="bold" style:letter-kerning="false" fo:font-size="14pt" style:font-size-asian="14pt" style:font-size-complex="14pt"/>
    </style:style>
    <style:style style:name="T102" style:parent-style-name="預設段落字型" style:family="text">
      <style:text-properties style:font-name-asian="標楷體" style:font-weight-complex="bold" style:letter-kerning="false" fo:font-size="14pt" style:font-size-asian="14pt" style:font-size-complex="14pt"/>
    </style:style>
    <style:style style:name="T103" style:parent-style-name="預設段落字型" style:family="text">
      <style:text-properties style:font-name-asian="標楷體" style:font-weight-complex="bold" style:letter-kerning="false" fo:font-size="14pt" style:font-size-asian="14pt" style:font-size-complex="14pt"/>
    </style:style>
    <style:style style:name="T104" style:parent-style-name="預設段落字型" style:family="text">
      <style:text-properties style:font-name-asian="標楷體" style:font-weight-complex="bold" style:letter-kerning="false" fo:font-size="14pt" style:font-size-asian="14pt" style:font-size-complex="14pt"/>
    </style:style>
    <style:style style:name="T105" style:parent-style-name="預設段落字型" style:family="text">
      <style:text-properties style:font-name-asian="標楷體" style:font-weight-complex="bold" style:letter-kerning="false" fo:font-size="14pt" style:font-size-asian="14pt" style:font-size-complex="14pt"/>
    </style:style>
    <style:style style:name="P106" style:parent-style-name="內文" style:family="paragraph">
      <style:paragraph-properties style:snap-to-layout-grid="false" fo:text-align="justify" fo:line-height="0.2777in" fo:margin-left="0.5833in" fo:text-indent="-0.5833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fo:text-align="justify" fo:line-height="0.2777in" fo:margin-left="0.5833in" fo:text-indent="-0.5833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fo:text-align="justify" fo:line-height="0.2777in" fo:margin-left="0.5833in" fo:text-indent="-0.5833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內文" style:family="paragraph">
      <style:paragraph-properties style:snap-to-layout-grid="false" fo:text-align="justify" fo:line-height="0.2777in" fo:margin-left="0.5833in" fo:text-indent="-0.5833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fo:text-align="justify" fo:line-height="0.2777in" fo:margin-left="0.5833in" fo:text-indent="-0.5833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text-align="justify" fo:line-height="0.2777in" fo:margin-left="0.388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P167" style:parent-style-name="內文" style:family="paragraph">
      <style:paragraph-properties style:text-autospace="none" fo:text-align="justify" fo:line-height="0.2777in" fo:margin-left="0.3888in" fo:text-indent="-0.3888in">
        <style:tab-stops/>
      </style:paragraph-properties>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P185" style:parent-style-name="內文" style:family="paragraph">
      <style:paragraph-properties style:text-autospace="none" fo:text-align="justify" fo:line-height="0.2777in" fo:margin-left="0.3888in" fo:text-indent="-0.3888in">
        <style:tab-stops/>
      </style:paragraph-properties>
      <style:text-properties style:font-name-asian="標楷體" style:letter-kerning="false" fo:font-size="14pt" style:font-size-asian="14pt" style:font-size-complex="14pt"/>
    </style:style>
    <style:style style:name="P186" style:parent-style-name="內文" style:family="paragraph">
      <style:paragraph-properties style:text-autospace="none" fo:text-align="justify" fo:line-height="0.2777in" fo:margin-left="0.3888in" fo:text-indent="-0.3888in">
        <style:tab-stops/>
      </style:paragraph-properties>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style:snap-to-layout-grid="false" fo:text-align="justify" fo:line-height="0.2777in" fo:margin-left="0.3888in" fo:text-indent="-0.3888in">
        <style:tab-stops/>
      </style:paragraph-properties>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777in" fo:margin-left="0.3888in" fo:text-indent="-0.3888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line-height="0.2777in" fo:margin-left="0.3888in" fo:text-indent="-0.388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777in" fo:margin-left="0.3888in" fo:text-indent="-0.3888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0.2777in" fo:margin-left="0.3888in" fo:text-indent="-0.3888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P235" style:parent-style-name="內文" style:family="paragraph">
      <style:paragraph-properties style:snap-to-layout-grid="false" fo:text-align="justify" fo:line-height="0.2777in" fo:margin-left="0.3888in" fo:text-indent="-0.3888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777in" fo:margin-left="0.3888in" fo:text-indent="-0.3888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777in" fo:margin-left="0.3888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asian="標楷體" fo:font-size="14pt" style:font-size-asian="14pt"/>
    </style:style>
    <style:style style:name="P263" style:parent-style-name="內文" style:master-page-name="MP1" style:family="paragraph">
      <style:paragraph-properties fo:break-before="page" fo:text-align="center" fo:line-height="0.2777in"/>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8" style:parent-style-name="內文" style:family="paragraph">
      <style:paragraph-properties fo:text-align="center"/>
      <style:text-properties fo:font-size="14pt" style:font-size-asian="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line-height="0.2777in" fo:margin-left="0.3972in" fo:text-indent="-0.3972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style:text-properties style:font-name="標楷體" style:font-name-asian="標楷體" fo:font-size="14pt" style:font-size-asian="14pt"/>
    </style:style>
    <style:style style:name="P277" style:parent-style-name="內文" style:family="paragraph">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text-align="center" fo:line-height="0.1805in"/>
      <style:text-properties style:font-name="標楷體" style:font-name-asian="標楷體"/>
    </style:style>
    <style:style style:name="P280" style:parent-style-name="內文" style:family="paragraph">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284"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285" style:parent-style-name="內文" style:family="paragraph">
      <style:paragraph-properties fo:text-align="center" fo:margin-top="0.075in" fo:line-height="0.1805in"/>
      <style:text-properties style:font-name-asian="標楷體"/>
    </style:style>
    <style:style style:name="P286" style:parent-style-name="內文" style:family="paragraph">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內文" style:family="paragraph">
      <style:paragraph-properties fo:text-align="justify" fo:line-height="0.1666in" fo:margin-left="-0.0416in" fo:margin-right="-0.0416in">
        <style:tab-stops/>
      </style:paragraph-properties>
      <style:text-properties style:font-name="標楷體" style:font-name-asian="標楷體" fo:color="#000000"/>
    </style:style>
    <style:style style:name="P291" style:parent-style-name="內文" style:family="paragraph">
      <style:paragraph-properties fo:text-align="center" fo:margin-top="0.075in" fo:line-height="0.1805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P294" style:parent-style-name="內文" style:family="paragraph">
      <style:paragraph-properties fo:text-align="center" fo:margin-top="0.075in" fo:line-height="0.1805in"/>
      <style:text-properties style:font-name="標楷體" style:font-name-asian="標楷體"/>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P297" style:parent-style-name="內文" style:family="paragraph">
      <style:text-properties style:font-name="標楷體" style:font-name-asian="標楷體" fo:font-size="13pt" style:font-size-asian="13pt" style:font-size-complex="13pt"/>
    </style:style>
    <style:style style:name="P298" style:parent-style-name="內文" style:family="paragraph">
      <style:text-properties style:font-name="標楷體" style:font-name-asian="標楷體" fo:font-size="13pt" style:font-size-asian="13pt" style:font-size-complex="13pt"/>
    </style:style>
    <style:style style:name="P299" style:parent-style-name="內文" style:family="paragraph">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style:font-name-complex="Arial" fo:color="#000000"/>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color="#000000"/>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內文" style:family="paragraph">
      <style:paragraph-properties fo:text-align="center" fo:line-height="0.1666in"/>
      <style:text-properties style:font-name="標楷體" style:font-name-asian="標楷體" fo:color="#000000"/>
    </style:style>
    <style:style style:name="P316" style:parent-style-name="內文" style:family="paragraph">
      <style:paragraph-properties fo:text-align="center" fo:margin-top="0.0875in" fo:line-height="0.180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center" fo:margin-top="0.0875in" fo:line-height="0.1805in"/>
      <style:text-properties style:font-name="標楷體" style:font-name-asian="標楷體"/>
    </style:style>
    <style:style style:name="P321" style:parent-style-name="內文" style:family="paragraph">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fo:text-align="justify" fo:margin-top="0.075in" fo:line-height="0.1805in"/>
      <style:text-properties style:font-name="標楷體" style:font-name-asian="標楷體"/>
    </style:style>
    <style:style style:name="P325" style:parent-style-name="內文" style:family="paragraph">
      <style:paragraph-properties fo:text-align="center" fo:margin-top="0.075in" fo:line-height="0.2222in"/>
      <style:text-properties style:font-name-asian="標楷體"/>
    </style:style>
    <style:style style:name="P326" style:parent-style-name="內文" style:family="paragraph">
      <style:paragraph-properties fo:text-align="center" fo:margin-top="0.075in" fo:line-height="0.1805in"/>
      <style:text-properties style:font-name="標楷體" style:font-name-asian="標楷體"/>
    </style:style>
    <style:style style:name="P327" style:parent-style-name="內文" style:family="paragraph">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P331" style:parent-style-name="內文" style:family="paragraph">
      <style:paragraph-properties fo:text-align="center" fo:line-height="0.1666in"/>
      <style:text-properties style:font-name="標楷體" style:font-name-asian="標楷體" fo:color="#000000" fo:letter-spacing="-0.0083in"/>
    </style:style>
    <style:style style:name="P332" style:parent-style-name="內文" style:family="paragraph">
      <style:paragraph-properties fo:text-align="center" fo:line-height="0.1666in"/>
    </style:style>
    <style:style style:name="T333" style:parent-style-name="預設段落字型" style:family="text">
      <style:text-properties style:font-name="標楷體" style:font-name-asian="標楷體" fo:color="#000000" fo:letter-spacing="-0.0083in"/>
    </style:style>
    <style:style style:name="T334" style:parent-style-name="預設段落字型" style:family="text">
      <style:text-properties style:font-name="標楷體" style:font-name-asian="標楷體" fo:color="#000000" fo:letter-spacing="-0.0083in"/>
    </style:style>
    <style:style style:name="T335" style:parent-style-name="預設段落字型" style:family="text">
      <style:text-properties style:font-name="標楷體" style:font-name-asian="標楷體" fo:color="#000000" fo:letter-spacing="-0.0083in"/>
    </style:style>
    <style:style style:name="P336" style:parent-style-name="內文" style:family="paragraph">
      <style:paragraph-properties fo:text-align="center" fo:margin-top="0.075in" fo:line-height="0.1805in"/>
      <style:text-properties style:font-name-asian="標楷體"/>
    </style:style>
    <style:style style:name="P337" style:parent-style-name="內文" style:family="paragraph">
      <style:paragraph-properties fo:text-align="center" fo:margin-top="0.075in" fo:line-height="0.1805in"/>
      <style:text-properties style:font-name="標楷體" style:font-name-asian="標楷體"/>
    </style:style>
    <style:style style:name="T338" style:parent-style-name="預設段落字型" style:family="text">
      <style:text-properties style:font-name="標楷體" style:font-name-asian="標楷體" fo:font-size="13pt" style:font-size-asian="13pt" style:font-size-complex="13pt"/>
    </style:style>
    <style:style style:name="P339" style:parent-style-name="內文" style:family="paragraph">
      <style:text-properties style:font-name="標楷體" style:font-name-asian="標楷體"/>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family="paragraph">
      <style:paragraph-properties fo:text-align="center" fo:line-height="0.2083in"/>
      <style:text-properties style:font-name="標楷體" style:font-name-asian="標楷體"/>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內文" style:family="paragraph">
      <style:text-properties style:font-name="標楷體" style:font-name-asian="標楷體"/>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內文" style:family="paragraph">
      <style:paragraph-properties fo:text-align="center" fo:line-height="0.1805in"/>
      <style:text-properties style:font-name="標楷體" style:font-name-asian="標楷體"/>
    </style:style>
    <style:style style:name="P348" style:parent-style-name="內文" style:family="paragraph">
      <style:paragraph-properties fo:text-align="center" fo:line-height="0.2222in"/>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text-properties style:font-name="標楷體" style:font-name-asian="標楷體" fo:font-size="13pt" style:font-size-asian="13pt" style:font-size-complex="13pt"/>
    </style:style>
    <style:style style:name="P355" style:parent-style-name="內文" style:family="paragraph">
      <style:text-properties style:font-name="標楷體" style:font-name-asian="標楷體" fo:font-size="13pt" style:font-size-asian="13pt" style:font-size-complex="13pt"/>
    </style:style>
    <style:style style:name="P356" style:parent-style-name="內文" style:family="paragraph">
      <style:text-properties style:font-name="標楷體" style:font-name-asian="標楷體" fo:font-size="13pt" style:font-size-asian="13pt" style:font-size-complex="13pt"/>
    </style:style>
    <style:style style:name="P357" style:parent-style-name="內文" style:family="paragraph">
      <style:text-properties style:font-name="標楷體" style:font-name-asian="標楷體" fo:font-size="13pt" style:font-size-asian="13pt" style:font-size-complex="13pt"/>
    </style:style>
    <style:style style:name="P358" style:parent-style-name="內文" style:family="paragraph">
      <style:paragraph-properties fo:break-before="page" fo:text-align="justify"/>
    </style:style>
    <style:style style:name="T359" style:parent-style-name="預設段落字型" style:family="text">
      <style:text-properties style:font-name="標楷體" style:font-name-asian="標楷體" fo:color="#000000" fo:font-size="14pt" style:font-size-asian="14pt"/>
    </style:style>
    <style:style style:name="P360" style:parent-style-name="內文" style:family="paragraph">
      <style:paragraph-properties fo:margin-top="0.125in" fo:margin-bottom="0.125in"/>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P363" style:parent-style-name="內文" style:family="paragraph">
      <style:paragraph-properties fo:text-align="center" fo:line-height="0.1805in"/>
      <style:text-properties style:font-name="標楷體" style:font-name-asian="標楷體"/>
    </style:style>
    <style:style style:name="P364" style:parent-style-name="內文" style:family="paragraph">
      <style:paragraph-properties fo:text-align="justify" fo:margin-top="0.075in" fo:line-height="0.1805in"/>
      <style:text-properties style:font-name-asian="標楷體"/>
    </style:style>
    <style:style style:name="P365" style:parent-style-name="內文" style:family="paragraph">
      <style:paragraph-properties fo:text-align="center" fo:margin-top="0.075in" fo:line-height="0.1805in"/>
      <style:text-properties style:font-name-asian="標楷體" fo:color="#000000"/>
    </style:style>
    <style:style style:name="T366" style:parent-style-name="預設段落字型" style:family="text">
      <style:text-properties style:font-name="標楷體" style:font-name-asian="標楷體" fo:font-size="13pt" style:font-size-asian="13pt" style:font-size-complex="13pt"/>
    </style:style>
    <style:style style:name="P367" style:parent-style-name="內文" style:family="paragraph">
      <style:paragraph-properties fo:text-align="center" fo:line-height="0.1944in"/>
      <style:text-properties style:font-name="標楷體" style:font-name-asian="標楷體"/>
    </style:style>
    <style:style style:name="P368" style:parent-style-name="內文" style:family="paragraph">
      <style:paragraph-properties fo:text-align="center" fo:line-height="0.1944in"/>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371" style:parent-style-name="預設段落字型" style:family="text">
      <style:text-properties style:font-name="標楷體" style:font-name-asian="標楷體" fo:font-size="13pt" style:font-size-asian="13pt" style:font-size-complex="13pt"/>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paragraph-properties fo:text-align="end"/>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內文" style:family="paragraph">
      <style:paragraph-properties fo:text-align="center" fo:line-height="0.1805in"/>
      <style:text-properties style:font-name="標楷體" style:font-name-asian="標楷體"/>
    </style:style>
    <style:style style:name="P377" style:parent-style-name="內文" style:family="paragraph">
      <style:paragraph-properties fo:text-align="center" fo:line-height="0.2222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內文" style:family="paragraph">
      <style:paragraph-properties fo:text-align="justify" fo:margin-top="0.075in" fo:line-height="0.180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P387" style:parent-style-name="內文" style:family="paragraph">
      <style:paragraph-properties fo:text-align="center" fo:margin-top="0.075in" fo:line-height="200%"/>
      <style:text-properties style:font-name-asian="標楷體"/>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family="paragraph">
      <style:paragraph-properties fo:text-align="justify" fo:line-height="0.1805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center" fo:margin-top="0.0875in" fo:line-height="0.1805in"/>
      <style:text-properties style:font-name="標楷體" style:font-name-asian="標楷體" fo:color="#000000"/>
    </style:style>
    <style:style style:name="T400" style:parent-style-name="預設段落字型" style:family="text">
      <style:text-properties style:font-name="標楷體" style:font-name-asian="標楷體" fo:font-size="13pt" style:font-size-asian="13pt" style:font-size-complex="13pt"/>
    </style:style>
    <style:style style:name="P401" style:parent-style-name="內文" style:family="paragraph">
      <style:paragraph-properties fo:text-align="center" fo:line-height="0.180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center" fo:line-height="0.1805in"/>
      <style:text-properties style:font-name="標楷體" style:font-name-asian="標楷體"/>
    </style:style>
    <style:style style:name="P406" style:parent-style-name="內文" style:family="paragraph">
      <style:paragraph-properties fo:text-align="center" fo:margin-top="0.0875in" fo:line-height="0.1805in"/>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margin-left="0.393in" fo:text-indent="-0.393in">
        <style:tab-stops/>
      </style:paragraph-properties>
      <style:text-properties style:font-name="標楷體" style:font-name-asian="標楷體" fo:font-size="10pt" style:font-size-asian="10pt" style:font-size-complex="10pt"/>
    </style:style>
    <style:style style:name="P409" style:parent-style-name="內文" style:family="paragraph">
      <style:paragraph-properties fo:line-height="0.1805in" fo:margin-left="0.393in" fo:text-indent="-0.393in">
        <style:tab-stops/>
      </style:paragraph-properties>
      <style:text-properties style:font-name="標楷體" style:font-name-asian="標楷體" fo:font-size="10pt" style:font-size-asian="10pt" style:font-size-complex="10pt"/>
    </style:style>
    <style:style style:name="P410" style:parent-style-name="內文" style:family="paragraph">
      <style:paragraph-properties fo:text-align="justify" fo:line-height="0.1805in"/>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style>
    <style:style style:name="P414" style:parent-style-name="內文" style:family="paragraph">
      <style:paragraph-properties fo:text-align="justify" fo:line-height="0.1805in" fo:margin-left="0.4916in" fo:text-indent="-0.0833in">
        <style:tab-stops/>
      </style:paragraph-properties>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text-align="center" fo:line-height="0.1805in"/>
      <style:text-properties style:font-name="標楷體" style:font-name-asian="標楷體"/>
    </style:style>
    <style:style style:name="T417" style:parent-style-name="預設段落字型" style:family="text">
      <style:text-properties style:font-name="標楷體" style:font-name-asian="標楷體" fo:color="#000000" fo:font-size="14pt" style:font-size-asian="14pt"/>
    </style:style>
    <style:style style:name="P418" style:parent-style-name="內文" style:family="paragraph">
      <style:paragraph-properties fo:margin-left="0.4277in" fo:text-indent="-0.4277in">
        <style:tab-stops>
          <style:tab-stop style:type="left" style:position="5.7111in"/>
        </style:tab-stops>
      </style:paragraph-properties>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font-size-complex="10pt"/>
    </style:style>
    <style:style style:name="P421" style:parent-style-name="內文" style:family="paragraph">
      <style:paragraph-properties fo:text-align="center" fo:margin-top="0.075in" fo:line-height="0.180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fo:font-size="10pt" style:font-size-asian="10pt" style:font-size-complex="10pt"/>
    </style:style>
    <style:style style:name="P431" style:parent-style-name="內文" style:family="paragraph">
      <style:paragraph-properties fo:line-height="0.1944in"/>
      <style:text-properties style:font-name="標楷體" style:font-name-asian="標楷體"/>
    </style:style>
    <style:style style:name="T432" style:parent-style-name="預設段落字型" style:family="text">
      <style:text-properties style:font-name="標楷體" style:font-name-asian="標楷體"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434" style:parent-style-name="預設段落字型" style:family="text">
      <style:text-properties style:font-name="標楷體" style:font-name-asian="標楷體" fo:color="#000000" fo:font-size="10pt" style:font-size-asian="10pt" style:font-size-complex="10pt"/>
    </style:style>
    <style:style style:name="P435" style:parent-style-name="內文" style:family="paragraph">
      <style:paragraph-properties fo:margin-top="0.075in" fo:line-height="0.1805in"/>
      <style:text-properties style:font-name="標楷體" style:font-name-asian="標楷體" fo:color="#000000"/>
    </style:style>
    <style:style style:name="P436" style:parent-style-name="內文" style:family="paragraph">
      <style:paragraph-properties fo:margin-top="0.075in" fo:line-height="0.1805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fo:margin-top="0.075in" fo:line-height="0.1805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margin-top="0.075in" fo:line-height="0.1805in"/>
      <style:text-properties style:font-name="標楷體" style:font-name-asian="標楷體" fo:color="#000000"/>
    </style:style>
    <style:style style:name="P446" style:parent-style-name="內文" style:family="paragraph">
      <style:paragraph-properties fo:text-align="center" fo:margin-top="0.075in" fo:line-height="0.1805in"/>
      <style:text-properties style:font-name="標楷體" style:font-name-asian="標楷體" fo:color="#000000"/>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fo:color="#000000" fo:font-size="10pt" style:font-size-asian="10pt" style:font-size-complex="10pt"/>
    </style:style>
    <style:style style:name="P452" style:parent-style-name="內文" style:family="paragraph">
      <style:text-properties style:font-name="標楷體" style:font-name-asian="標楷體"/>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P455" style:parent-style-name="內文" style:family="paragraph">
      <style:paragraph-properties fo:text-align="center" fo:line-height="0.1666in"/>
      <style:text-properties style:font-name="標楷體" style:font-name-asian="標楷體" fo:color="#000000" fo:letter-spacing="-0.0083in"/>
    </style:style>
    <style:style style:name="P456" style:parent-style-name="內文" style:family="paragraph">
      <style:paragraph-properties fo:text-align="center" fo:line-height="0.1666in"/>
      <style:text-properties style:font-name="標楷體" style:font-name-asian="標楷體" fo:color="#000000" fo:letter-spacing="-0.0083in"/>
    </style:style>
    <style:style style:name="P457" style:parent-style-name="內文" style:family="paragraph">
      <style:paragraph-properties fo:text-align="center" fo:margin-top="0.075in" fo:line-height="0.1805in"/>
      <style:text-properties style:font-name-asian="標楷體"/>
    </style:style>
    <style:style style:name="P458" style:parent-style-name="內文" style:family="paragraph">
      <style:paragraph-properties fo:text-align="center" fo:margin-top="0.075in" fo:line-height="0.1805in"/>
      <style:text-properties style:font-name="標楷體" style:font-name-asian="標楷體"/>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P461" style:parent-style-name="內文" style:family="paragraph">
      <style:paragraph-properties fo:text-align="center" fo:line-height="0.2083in"/>
      <style:text-properties style:font-name="標楷體" style:font-name-asian="標楷體" fo:color="#000000"/>
    </style:style>
    <style:style style:name="T462" style:parent-style-name="預設段落字型" style:family="text">
      <style:text-properties style:font-name="標楷體" style:font-name-asian="標楷體" fo:color="#000000" fo:font-size="10pt" style:font-size-asian="10pt" style:font-size-complex="10pt"/>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P468" style:parent-style-name="內文" style:family="paragraph">
      <style:text-properties style:font-name="標楷體" style:font-name-asian="標楷體"/>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P471" style:parent-style-name="內文" style:family="paragraph">
      <style:paragraph-properties fo:text-align="center" fo:line-height="0.2083in"/>
      <style:text-properties style:font-name="標楷體" style:font-name-asian="標楷體"/>
    </style:style>
    <style:style style:name="T472" style:parent-style-name="預設段落字型" style:family="text">
      <style:text-properties style:font-name="標楷體" style:font-name-asian="標楷體" fo:color="#000000" fo:font-size="10pt" style:font-size-asian="10pt" style:font-size-complex="10pt"/>
    </style:style>
    <style:style style:name="P473" style:parent-style-name="內文" style:family="paragraph">
      <style:text-properties style:font-name="標楷體" style:font-name-asian="標楷體"/>
    </style:style>
    <style:style style:name="T474" style:parent-style-name="預設段落字型" style:family="text">
      <style:text-properties style:font-name="標楷體" style:font-name-asian="標楷體" fo:color="#000000" fo:font-size="10pt" style:font-size-asian="10pt" style:font-size-complex="10pt"/>
    </style:style>
    <style:style style:name="P475" style:parent-style-name="內文" style:family="paragraph">
      <style:text-properties style:font-name="標楷體" style:font-name-asian="標楷體"/>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P478" style:parent-style-name="內文" style:family="paragraph">
      <style:paragraph-properties fo:text-align="center" fo:line-height="0.1666in"/>
      <style:text-properties style:font-name="標楷體" style:font-name-asian="標楷體" fo:color="#000000" fo:letter-spacing="-0.0083in"/>
    </style:style>
    <style:style style:name="P479" style:parent-style-name="內文" style:family="paragraph">
      <style:paragraph-properties fo:text-align="center" fo:line-height="0.1666in"/>
      <style:text-properties style:font-name="標楷體" style:font-name-asian="標楷體" fo:color="#000000" fo:letter-spacing="-0.0083in"/>
    </style:style>
    <style:style style:name="P480" style:parent-style-name="內文" style:family="paragraph">
      <style:paragraph-properties fo:text-align="center" fo:margin-top="0.075in" fo:line-height="0.1805in"/>
      <style:text-properties style:font-name-asian="標楷體"/>
    </style:style>
    <style:style style:name="P481" style:parent-style-name="內文" style:family="paragraph">
      <style:paragraph-properties fo:text-align="center" fo:margin-top="0.075in" fo:line-height="0.1805in"/>
      <style:text-properties style:font-name="標楷體" style:font-name-asian="標楷體"/>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P484" style:parent-style-name="內文" style:family="paragraph">
      <style:paragraph-properties fo:text-align="center" fo:line-height="0.1944in"/>
      <style:text-properties style:font-name="標楷體" style:font-name-asian="標楷體"/>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P489" style:parent-style-name="內文" style:family="paragraph">
      <style:paragraph-properties fo:text-align="center" fo:line-height="0.1666in"/>
      <style:text-properties style:font-name="標楷體" style:font-name-asian="標楷體" fo:color="#000000"/>
    </style:style>
    <style:style style:name="P490" style:parent-style-name="內文" style:family="paragraph">
      <style:paragraph-properties fo:text-align="center" fo:margin-top="0.075in" fo:line-height="0.1805in"/>
      <style:text-properties style:font-name-asian="標楷體" fo:color="#000000"/>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內文" style:family="paragraph">
      <style:paragraph-properties fo:text-align="center" fo:margin-top="0.075in" fo:line-height="0.1805in"/>
      <style:text-properties style:font-name="標楷體" style:font-name-asian="標楷體" fo:color="#000000"/>
    </style:style>
    <style:style style:name="P494" style:parent-style-name="內文" style:family="paragraph">
      <style:paragraph-properties fo:text-align="center" fo:margin-top="0.075in" fo:line-height="0.1805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P498" style:parent-style-name="內文" style:family="paragraph">
      <style:paragraph-properties fo:text-align="center" fo:margin-top="0.075in" fo:line-height="0.1805in"/>
      <style:text-properties style:font-name-asian="標楷體"/>
    </style:style>
    <style:style style:name="P499" style:parent-style-name="內文" style:family="paragraph">
      <style:paragraph-properties fo:text-align="center" fo:margin-top="0.075in" fo:line-height="0.2083in"/>
      <style:text-properties style:font-name-asian="標楷體"/>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P503" style:parent-style-name="內文" style:family="paragraph">
      <style:paragraph-properties fo:text-align="center" fo:line-height="0.180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fo:text-align="center" fo:line-height="0.1805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center" fo:line-height="0.1805in"/>
      <style:text-properties style:font-name="標楷體" style:font-name-asian="標楷體"/>
    </style:style>
    <style:style style:name="P514" style:parent-style-name="內文" style:family="paragraph">
      <style:paragraph-properties fo:text-align="center" fo:margin-top="0.075in" fo:line-height="0.1805in"/>
      <style:text-properties style:font-name="標楷體" style:font-name-asian="標楷體"/>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P520" style:parent-style-name="內文" style:family="paragraph">
      <style:paragraph-properties fo:break-before="page"/>
    </style:style>
    <style:style style:name="P521" style:parent-style-name="內文" style:family="paragraph">
      <style:paragraph-properties fo:line-height="0.1944in"/>
      <style:text-properties style:font-name="標楷體" style:font-name-asian="標楷體"/>
    </style:style>
    <style:style style:name="P522" style:parent-style-name="內文" style:family="paragraph">
      <style:paragraph-properties fo:text-align="center" fo:line-height="0.1805in"/>
      <style:text-properties style:font-name="標楷體" style:font-name-asian="標楷體"/>
    </style:style>
    <style:style style:name="P523" style:parent-style-name="內文" style:family="paragraph">
      <style:paragraph-properties fo:text-align="center" fo:line-height="0.2222in"/>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text-align="center"/>
      <style:text-properties style:font-name="標楷體" style:font-name-asian="標楷體"/>
    </style:style>
    <style:style style:name="P526" style:parent-style-name="內文Web" style:master-page-name="MP2" style:family="paragraph">
      <style:paragraph-properties fo:break-before="page" fo:text-align="center" fo:margin-top="0in" fo:margin-bottom="0in" fo:line-height="0.3055in" fo:margin-left="0.4986in" fo:text-indent="-0.3736in">
        <style:tab-stops/>
      </style:paragraph-properties>
    </style:style>
    <style:style style:name="T53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531"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532"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533"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534" style:parent-style-name="內文Web" style:family="paragraph">
      <style:paragraph-properties fo:margin-top="0in" fo:margin-bottom="0in" fo:line-height="0.2361in" fo:margin-left="0.4715in" fo:text-indent="-0.3465in">
        <style:tab-stops/>
      </style:paragraph-properties>
    </style:style>
    <style:style style:name="T535" style:parent-style-name="預設段落字型" style:family="text">
      <style:text-properties style:font-name="標楷體" style:font-name-asian="標楷體" fo:color="#000000" style:letter-kerning="true" fo:font-size="13pt" style:font-size-asian="13pt" style:font-size-complex="13pt"/>
    </style:style>
    <style:style style:name="T536" style:parent-style-name="預設段落字型" style:family="text">
      <style:text-properties style:font-name="標楷體" style:font-name-asian="標楷體" style:font-weight-complex="bold" style:use-window-font-color="true" fo:font-size="13pt" style:font-size-asian="13pt" style:font-size-complex="13pt"/>
    </style:style>
    <style:style style:name="P537"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539" style:family="table-column">
      <style:table-column-properties style:column-width="2.5in"/>
    </style:style>
    <style:style style:name="TableColumn540" style:family="table-column">
      <style:table-column-properties style:column-width="0.625in"/>
    </style:style>
    <style:style style:name="TableColumn541" style:family="table-column">
      <style:table-column-properties style:column-width="0.625in"/>
    </style:style>
    <style:style style:name="TableColumn542" style:family="table-column">
      <style:table-column-properties style:column-width="0.7215in"/>
    </style:style>
    <style:style style:name="TableColumn543" style:family="table-column">
      <style:table-column-properties style:column-width="0.7in"/>
    </style:style>
    <style:style style:name="TableColumn544" style:family="table-column">
      <style:table-column-properties style:column-width="0.7034in"/>
    </style:style>
    <style:style style:name="TableColumn545" style:family="table-column">
      <style:table-column-properties style:column-width="1.125in"/>
    </style:style>
    <style:style style:name="Table538" style:family="table">
      <style:table-properties style:width="7in" fo:margin-left="0.075in" table:align="left"/>
    </style:style>
    <style:style style:name="TableRow546" style:family="table-row">
      <style:table-row-properties style:min-row-height="0.4604in"/>
    </style:style>
    <style:style style:name="TableCell54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48"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Cell54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Cell55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52"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Row553" style:family="table-row">
      <style:table-row-properties style:min-row-height="0.6048in"/>
    </style:style>
    <style:style style:name="P554" style:parent-style-name="內文Web" style:family="paragraph">
      <style:paragraph-properties fo:margin-top="0in" fo:margin-bottom="0in" fo:line-height="0.25in"/>
      <style:text-properties style:font-name="標楷體" style:font-name-asian="標楷體" style:use-window-font-color="true" style:letter-kerning="true" fo:font-size="13pt" style:font-size-asian="13pt" style:font-size-complex="13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5in"/>
      <style:text-properties style:font-name="標楷體" style:font-name-asian="標楷體" style:font-weight-complex="bold" style:letter-kerning="false" fo:font-size="13pt" style:font-size-asian="13pt" style:font-size-complex="13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text-properties style:font-name="標楷體" style:font-name-asian="標楷體" style:font-weight-complex="bold" style:letter-kerning="false" fo:font-size="13pt" style:font-size-asian="13pt" style:font-size-complex="13pt"/>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5in"/>
      <style:text-properties style:font-name="標楷體" style:font-name-asian="標楷體" style:font-weight-complex="bold" style:letter-kerning="false" fo:font-size="13pt" style:font-size-asian="13pt" style:font-size-complex="13pt"/>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內文Web" style:family="paragraph">
      <style:paragraph-properties fo:text-align="center" fo:margin-top="0in" fo:margin-bottom="0in" fo:line-height="0.25in"/>
      <style:text-properties style:font-name="標楷體" style:font-name-asian="標楷體" fo:color="#000000" style:letter-kerning="true" fo:font-size="13pt" style:font-size-asian="13pt" style:font-size-complex="13pt"/>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Web" style:family="paragraph">
      <style:paragraph-properties fo:text-align="center" fo:margin-top="0in" fo:margin-bottom="0in" fo:line-height="0.25in"/>
      <style:text-properties style:font-name="標楷體" style:font-name-asian="標楷體" fo:color="#000000" style:letter-kerning="true" fo:font-size="13pt" style:font-size-asian="13pt" style:font-size-complex="13pt"/>
    </style:style>
    <style:style style:name="P565" style:parent-style-name="內文Web" style:family="paragraph">
      <style:paragraph-properties fo:margin-top="0in" fo:margin-bottom="0in" fo:line-height="0.25in"/>
      <style:text-properties style:font-name="標楷體" style:font-name-asian="標楷體" style:use-window-font-color="true" style:letter-kerning="true" fo:font-size="13pt" style:font-size-asian="13pt" style:font-size-complex="13pt"/>
    </style:style>
    <style:style style:name="TableRow566" style:family="table-row">
      <style:table-row-properties style:min-row-height="1.2625in"/>
    </style:style>
    <style:style style:name="TableCell5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68" style:parent-style-name="內文" style:family="paragraph">
      <style:paragraph-properties fo:widows="2" fo:orphans="2" fo:text-align="justify" fo:line-height="0.2222in" fo:margin-left="0.3333in" fo:text-indent="-0.3333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font-name-complex="標楷體 副浡渀." fo:color="#000000"/>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標楷體" style:font-name-asian="標楷體" style:font-name-complex="標楷體 副浡渀." fo:color="#000000"/>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585" style:family="table-row">
      <style:table-row-properties style:min-row-height="1.6645in"/>
    </style:style>
    <style:style style:name="TableCell5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87" style:parent-style-name="內文" style:family="paragraph">
      <style:paragraph-properties fo:widows="2" fo:orphans="2" fo:text-align="justify" fo:line-height="0.2222in" fo:margin-left="0.3201in" fo:text-indent="-0.3333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標楷體 副浡渀." fo:color="#000000"/>
    </style:style>
    <style:style style:name="T590" style:parent-style-name="預設段落字型" style:family="text">
      <style:text-properties style:font-name="標楷體" style:font-name-asian="標楷體" style:font-name-complex="標楷體 副浡渀." fo:color="#000000"/>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標楷體" style:font-name-asian="標楷體" style:font-name-complex="標楷體 副浡渀." fo:color="#000000"/>
    </style:style>
    <style:style style:name="T593" style:parent-style-name="預設段落字型" style:family="text">
      <style:text-properties style:font-name="標楷體" style:font-name-asian="標楷體" style:font-name-complex="標楷體 副浡渀." fo:color="#000000"/>
    </style:style>
    <style:style style:name="T594" style:parent-style-name="預設段落字型" style:family="text">
      <style:text-properties style:font-name="標楷體" style:font-name-asian="標楷體" style:font-name-complex="標楷體 副浡渀." fo:color="#000000"/>
    </style:style>
    <style:style style:name="T595" style:parent-style-name="預設段落字型" style:family="text">
      <style:text-properties style:font-name="標楷體" style:font-name-asian="標楷體" style:font-name-complex="標楷體 副浡渀." fo:color="#000000"/>
    </style:style>
    <style:style style:name="T596" style:parent-style-name="預設段落字型" style:family="text">
      <style:text-properties style:font-name="標楷體" style:font-name-asian="標楷體" style:font-name-complex="標楷體 副浡渀." fo:color="#000000"/>
    </style:style>
    <style:style style:name="T597" style:parent-style-name="預設段落字型" style:family="text">
      <style:text-properties style:font-name="標楷體" style:font-name-asian="標楷體" style:font-name-complex="標楷體 副浡渀."/>
    </style:style>
    <style:style style:name="T598" style:parent-style-name="預設段落字型" style:family="text">
      <style:text-properties style:font-name="標楷體" style:font-name-asian="標楷體" style:font-name-complex="標楷體 副浡渀." fo:color="#000000"/>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611" style:family="table-row">
      <style:table-row-properties style:min-row-height="1.4631in"/>
    </style:style>
    <style:style style:name="TableCell6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fo:widows="2" fo:orphans="2" fo:text-align="justify" fo:line-height="0.2222in" fo:margin-left="0.3333in" fo:text-indent="-0.3333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name-complex="標楷體 副浡渀." fo:color="#000000"/>
    </style:style>
    <style:style style:name="T616" style:parent-style-name="預設段落字型" style:family="text">
      <style:text-properties style:font-name="標楷體" style:font-name-asian="標楷體" style:font-name-complex="標楷體 副浡渀." fo:color="#000000"/>
    </style:style>
    <style:style style:name="T617" style:parent-style-name="預設段落字型" style:family="text">
      <style:text-properties style:font-name="標楷體" style:font-name-asian="標楷體" style:font-name-complex="標楷體 副浡渀." fo:color="#000000"/>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29"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630" style:family="table-row">
      <style:table-row-properties style:min-row-height="1.2673in"/>
    </style:style>
    <style:style style:name="TableCell6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32" style:parent-style-name="內文" style:family="paragraph">
      <style:paragraph-properties fo:widows="2" fo:orphans="2" fo:text-align="justify" fo:line-height="0.2222in" fo:margin-left="0.3333in" fo:text-indent="-0.3333in">
        <style:tab-stops/>
      </style:paragraph-properties>
    </style:style>
    <style:style style:name="T633" style:parent-style-name="預設段落字型" style:family="text">
      <style:text-properties style:font-name="標楷體" style:font-name-asian="標楷體" style:font-name-complex="標楷體 副浡渀." fo:color="#000000"/>
    </style:style>
    <style:style style:name="T634" style:parent-style-name="預設段落字型" style:family="text">
      <style:text-properties style:font-name="Arial" style:font-name-asian="標楷體" style:font-name-complex="Arial" fo:color="#000000"/>
    </style:style>
    <style:style style:name="T635" style:parent-style-name="預設段落字型" style:family="text">
      <style:text-properties style:font-name="Arial" style:font-name-asian="標楷體" style:font-name-complex="Arial" fo:color="#000000"/>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style>
    <style:style style:name="T641" style:parent-style-name="預設段落字型" style:family="text">
      <style:text-properties style:font-name="Arial" style:font-name-asian="標楷體" style:font-name-complex="Arial" fo:color="#000000"/>
    </style:style>
    <style:style style:name="T642" style:parent-style-name="預設段落字型" style:family="text">
      <style:text-properties style:font-name="Arial" style:font-name-asian="標楷體" style:font-name-complex="Arial" fo:color="#000000"/>
    </style:style>
    <style:style style:name="T643" style:parent-style-name="預設段落字型" style:family="text">
      <style:text-properties style:font-name="Arial" style:font-name-asian="標楷體" style:font-name-complex="Arial" fo:color="#000000"/>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5"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656" style:family="table-row">
      <style:table-row-properties style:min-row-height="0.5805in"/>
    </style:style>
    <style:style style:name="TableCell6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8" style:parent-style-name="內文" style:family="paragraph">
      <style:paragraph-properties fo:widows="2" fo:orphans="2" fo:text-align="justify" fo:line-height="0.2222in" fo:margin-left="0.3333in" fo:text-indent="-0.3333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font-name-complex="Arial" fo:color="#000000"/>
    </style:style>
    <style:style style:name="T661" style:parent-style-name="預設段落字型" style:family="text">
      <style:text-properties style:font-name="標楷體" style:font-name-asian="標楷體" style:font-name-complex="Arial" fo:color="#000000"/>
    </style:style>
    <style:style style:name="T662" style:parent-style-name="預設段落字型" style:family="text">
      <style:text-properties style:font-name="標楷體" style:font-name-asian="標楷體" style:font-name-complex="Arial" fo:color="#000000"/>
    </style:style>
    <style:style style:name="T663" style:parent-style-name="預設段落字型" style:family="text">
      <style:text-properties style:font-name="Arial" style:font-name-asian="標楷體" style:font-name-complex="Arial" fo:color="#000000"/>
    </style:style>
    <style:style style:name="T664" style:parent-style-name="預設段落字型" style:family="text">
      <style:text-properties style:font-name="標楷體" style:font-name-asian="標楷體" style:font-name-complex="Arial" fo:color="#000000"/>
    </style:style>
    <style:style style:name="T665" style:parent-style-name="預設段落字型" style:family="text">
      <style:text-properties style:font-name="標楷體" style:font-name-asian="標楷體" style:font-name-complex="Arial" fo:color="#000000"/>
    </style:style>
    <style:style style:name="T666" style:parent-style-name="預設段落字型" style:family="text">
      <style:text-properties style:font-name="Arial" style:font-name-asian="標楷體" style:font-name-complex="Arial" fo:color="#000000"/>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6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679" style:family="table-row">
      <style:table-row-properties style:min-row-height="0.7722in"/>
    </style:style>
    <style:style style:name="TableCell6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81" style:parent-style-name="內文Web" style:family="paragraph">
      <style:paragraph-properties fo:text-align="justify" fo:margin-top="0in" fo:margin-bottom="0in" fo:line-height="0.25in"/>
    </style:style>
    <style:style style:name="T682" style:parent-style-name="預設段落字型" style:family="text">
      <style:text-properties style:font-name="標楷體" style:font-name-asian="標楷體" style:use-window-font-color="true" fo:font-size="13pt" style:font-size-asian="13pt" style:font-size-complex="13pt"/>
    </style:style>
    <style:style style:name="T683" style:parent-style-name="預設段落字型" style:family="text">
      <style:text-properties style:font-name="標楷體" style:font-name-asian="標楷體" style:use-window-font-color="true" fo:font-size="13pt" style:font-size-asian="13pt" style:font-size-complex="13pt"/>
    </style:style>
    <style:style style:name="T684" style:parent-style-name="預設段落字型" style:family="text">
      <style:text-properties style:font-name="標楷體" style:font-name-asian="標楷體" style:use-window-font-color="true" fo:font-size="13pt" style:font-size-asian="13pt" style:font-size-complex="13pt"/>
    </style:style>
    <style:style style:name="P685" style:parent-style-name="內文" style:family="paragraph">
      <style:paragraph-properties style:snap-to-layout-grid="false" fo:text-align="justify" fo:margin-top="0.1666in" style:line-height-at-least="0.1666in" fo:margin-left="0.1965in" fo:text-indent="-0.1965in">
        <style:tab-stops/>
      </style:paragraph-properties>
      <style:text-properties style:font-name="標楷體" style:font-name-asian="標楷體"/>
    </style:style>
    <style:style style:name="P686" style:parent-style-name="內文" style:family="paragraph">
      <style:paragraph-properties style:snap-to-layout-grid="false" fo:text-align="justify" style:line-height-at-least="0.1666in" fo:margin-left="0.175in" fo:text-indent="-0.17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style>
    <style:style style:name="P700" style:parent-style-name="內文" style:family="paragraph">
      <style:paragraph-properties style:snap-to-layout-grid="false" fo:text-align="justify" style:line-height-at-least="0.1666in" fo:margin-left="0.175in" fo:text-indent="-0.17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P708" style:parent-style-name="內文Web" style:family="paragraph">
      <style:paragraph-properties fo:margin-top="0in" fo:margin-bottom="0in" fo:line-height="0.3055in"/>
      <style:text-properties style:font-name="標楷體" style:font-name-asian="標楷體" style:use-window-font-color="true" style:letter-kerning="true"/>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042in" svg:stroke-color="#000000" svg:stroke-opacity="100%" draw:stroke-linejoin="round"/>
    </style:style>
    <style:style style:family="graphic" style:name="a133">
      <style:graphic-properties style:wrap="run-through" style:run-through="foreg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1">
      <style:graphic-properties fo:wrap-option="wrap" fo:padding-top="0.03937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43">
      <style:graphic-properties style:wrap="parallel" style:wrap-contour="false" style:horizontal-rel="paragraph" style:vertical-rel="paragraph" style:horizontal-pos="from-left" style:vertical-pos="from-top"/>
    </style:style>
    <style:style style:family="graphic" style:name="a138">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graphic-properties fo:wrap-option="wrap" fo:padding-top="0in" fo:padding-bottom="0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4">
      <style:graphic-properties draw:fill="none" draw:stroke="solid" svg:stroke-width="0.01042in" svg:stroke-color="#000000" svg:stroke-opacity="100%" draw:stroke-linejoin="round"/>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1"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svg:stroke-opacity="100%" draw:stroke-linejoin="round"/>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105">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6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3937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draw:fill="none" draw:stroke="solid" svg:stroke-width="0.01042in" svg:stroke-color="#000000" svg:stroke-opacity="100%" draw:stroke-linejoin="round"/>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parallel" style:wrap-contour="false"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graphic-properties fo:wrap-option="wrap" fo:padding-top="0.03937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042in" svg:stroke-color="#000000" svg:stroke-opacity="100%" draw:stroke-linejoin="round" svg:stroke-linecap="round" style:horizontal-rel="paragraph" style:vertical-rel="paragraph" style:horizontal-pos="from-left" style:vertical-pos="from-top"/>
    </style:style>
    <style:style style:family="graphic" style:name="a1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1042in" svg:stroke-color="#000000" draw:marker-end="a161" svg:stroke-opacity="100%" draw:stroke-linejoin="round"/>
    </style:style>
    <style:style style:family="graphic" style:name="a163">
      <style:graphic-properties style:wrap="run-through" style:run-through="foreground" style:horizontal-rel="paragraph" style:vertical-rel="paragraph" style:horizontal-pos="from-left" style:vertical-pos="from-top"/>
    </style:style>
    <style:style style:family="graphic" style:name="a70">
      <style:graphic-properties style:wrap="parallel" style:wrap-contour="false"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121">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機關名稱</text:span><text:span text:style-name="T7">）</text:span><text:span text:style-name="T8">（單位名稱）</text:span><text:span text:style-name="T9">作業程序說明表</text:span></text:p>
      <table:table table:style-name="Table10">
        <table:table-columns>
          <table:table-column table:style-name="TableColumn11"/>
          <table:table-column table:style-name="TableColumn12"/>
        </table:table-columns>
        <table:table-row table:style-name="TableRow13">
          <table:table-cell table:style-name="TableCell14">
            <text:p text:style-name="P15">項目編號</text:p>
          </table:table-cell>
          <table:table-cell table:style-name="TableCell16">
            <text:p text:style-name="P17"><text:span text:style-name="T18">D</text:span><text:span text:style-name="T19">Q04</text:span></text:p>
          </table:table-cell>
        </table:table-row>
        <table:table-row table:style-name="TableRow20">
          <table:table-cell table:style-name="TableCell21">
            <text:p text:style-name="P22">項目名稱</text:p>
          </table:table-cell>
          <table:table-cell table:style-name="TableCell23">
            <text:p text:style-name="P24"><text:span text:style-name="T25">收入事項審核作業（含市庫代收、自行收納及市庫收入退還）</text:span></text:p>
          </table:table-cell>
        </table:table-row>
        <table:table-row table:style-name="TableRow26">
          <table:table-cell table:style-name="TableCell27">
            <text:p text:style-name="P28">承辦單位</text:p>
          </table:table-cell>
          <table:table-cell table:style-name="TableCell29">
            <text:p text:style-name="P30"><text:span text:style-name="T31">會計單位</text:span></text:p>
          </table:table-cell>
        </table:table-row>
        <table:table-row table:style-name="TableRow32">
          <table:table-cell table:style-name="TableCell33">
            <text:p text:style-name="P34">作業程序</text:p>
            <text:p text:style-name="P35">說明</text:p>
          </table:table-cell>
          <table:table-cell table:style-name="TableCell36">
            <text:p text:style-name="P37">一、歲入委由市庫代庫機構代收納庫作業</text:p>
            <text:p text:style-name="P38">（一）代庫機構收取歲入款項，應將繳款書及收款資料送達機關。如收入款項為存入機關專戶者，則於審核確為機關歲入時，由主辦單位辦理繳庫事宜。</text:p>
            <text:p text:style-name="P39"><text:span text:style-name="T40">（二）主辦單位將收到之繳款書及相關原始憑證黏貼於黏存單，載明收入性質</text:span><text:span text:style-name="T41">，</text:span><text:span text:style-name="T42">並核對後送出納管理單位。</text:span></text:p>
            <text:p text:style-name="P43">（三）出納管理單位複核黏存單所列數額，應與代庫機構所提供收款報表金額無誤並核章後，送會計單位審核。</text:p>
            <text:p text:style-name="P44">（四）會計單位審核黏存單應符合相關規定如下列事項後，據以編製記帳憑證，倘有不合規定者，則請主辦單位更正：</text:p>
            <text:p text:style-name="P45">1.黏存單所列金額與繳款書等原始憑證明細應相符。</text:p>
            <text:p text:style-name="P46">2.記載預算科目與收繳歲入內容應一致。</text:p>
            <text:p text:style-name="P47">二、機關自行收納收入作業</text:p>
            <text:p text:style-name="P48"><text:span text:style-name="T49">（一）出納管理單位收納各項收入款項應開立收款收據（收入憑證），並將收據及相關原始憑證</text:span><text:span text:style-name="T50">黏貼於黏存單</text:span><text:span text:style-name="T51">於當日或</text:span><text:span text:style-name="T52">次日中午</text:span><text:span text:style-name="T53">前送會計單位。</text:span></text:p>
            <text:p text:style-name="P54">（二）會計單位審核相關原始憑證是否符合規定，如符合規定，則編製記帳憑證，其中：</text:p>
            <text:p text:style-name="P55">1.收入款項如屬歲入款項者，即開立收入傳票存入機關專戶，另同時開立支出傳票繳交市庫。但當事人如以現金或支票等繳納，出納管理單位得逕繳交市庫。</text:p>
            <text:p text:style-name="P56">2.收入款項如非歲入款項（如代收款項），則應存入機關專戶或市庫存款戶，僅開立收入傳票。</text:p>
            <text:p text:style-name="P57"><text:span text:style-name="T58">（三）相關記帳憑證送請主辦會計</text:span><text:span text:style-name="T59">人員</text:span><text:span text:style-name="T60">及機關長</text:span><text:span text:style-name="T61">官</text:span><text:span text:style-name="T62">或</text:span><text:span text:style-name="T63">其</text:span><text:span text:style-name="T64">授權代簽人簽核後，會計單位依記帳憑證辦理收入憑證銷號作業，並按月追蹤收入憑證未銷號情形。</text:span><text:span text:style-name="T65">對於</text:span><text:span text:style-name="T66">收</text:span><text:span text:style-name="T67">入憑證</text:span><text:span text:style-name="T68">使用單位所送已開立收據，</text:span><text:span text:style-name="T69">應</text:span><text:span text:style-name="T70">注意</text:span><text:span text:style-name="T71">是否</text:span><text:span text:style-name="T72">按編號順序開立</text:span><text:span text:style-name="T73">，並</text:span><text:span text:style-name="T74">由出納管理單位</text:span><text:span text:style-name="T75">或使用單位</text:span><text:span text:style-name="T76">設置收入憑證日</text:span><text:span text:style-name="T77">(</text:span><text:span text:style-name="T78">月</text:span><text:span text:style-name="T79">)</text:span><text:span text:style-name="T80">報表</text:span><text:span text:style-name="T81">；</text:span><text:span text:style-name="T82">如屬</text:span><text:span text:style-name="T83">已使用擬</text:span><text:span text:style-name="T84">作廢之收據，</text:span><text:span text:style-name="T85">收據使用單位</text:span><text:span text:style-name="T86">應</text:span><text:span text:style-name="T87">列表記錄起訖號碼，</text:span><text:span text:style-name="T88">截角作廢。</text:span><text:span text:style-name="T89">會計單位應</text:span><text:span text:style-name="T90">保管空白</text:span><text:span text:style-name="T91">收入憑</text:span><text:soft-page-break/><text:span text:style-name="T92">證</text:span><text:span text:style-name="T93">，</text:span><text:span text:style-name="T94">運</text:span><text:span text:style-name="T95">用資訊</text:span><text:span text:style-name="T96">系</text:span><text:span text:style-name="T97">統產製收據者，</text:span><text:span text:style-name="T98">會計單位</text:span><text:span text:style-name="T99">應</text:span><text:span text:style-name="T100">管控</text:span><text:span text:style-name="T101">套</text:span><text:span text:style-name="T102">印之空白收據事前印製流水號碼或採行其他妥善措施</text:span><text:span text:style-name="T103">並設置</text:span><text:span text:style-name="T104">收入憑證登記簿</text:span><text:span text:style-name="T105">，不定期抽查領用情形。</text:span></text:p>
            <text:p text:style-name="P106"><text:span text:style-name="T107"><text:s/></text:span><text:span text:style-name="T108">(四)</text:span><text:span text:style-name="T109">完成簽核之記帳憑證，由出納管理單位根據會計單位編製之支出傳票開立機關專戶存款支票</text:span><text:span text:style-name="T110">，</text:span><text:span text:style-name="T111">用印後解繳市庫。出納管理單位將收入傳票及支出傳票金額登錄於現金出納備查簿，並編製現金結存報表後，送會計單位。</text:span></text:p>
            <text:p text:style-name="P112"><text:s/>(五)會計單位依出納管理單位已執行之記帳憑證辦理過帳作業，並審核出納管理單位移送之現金日（月）報表、收入憑證日（月）報表及收入憑證，核對金額是否相符、憑證使用情形是否詳填及憑證開立日期與繳款書日期是否有異常情形。</text:p>
            <text:p text:style-name="P113">三、市庫收入退還之作業</text:p>
            <text:p text:style-name="P114"><text:span text:style-name="T115">（一）主辦單位依法令規定</text:span><text:span text:style-name="T116">或因</text:span><text:span text:style-name="T117">錯誤</text:span><text:span text:style-name="T118">及</text:span><text:span text:style-name="T119">其他原因</text:span><text:span text:style-name="T120">等</text:span><text:span text:style-name="T121">簽報</text:span><text:span text:style-name="T122">辦理收入退還，並</text:span><text:span text:style-name="T123">簽會會計單位</text:span><text:span text:style-name="T124">。</text:span></text:p>
            <text:p text:style-name="P125"><text:span text:style-name="T126">（二）會計單位審核收入退還之原因是否符合規定</text:span><text:span text:style-name="T127">，</text:span><text:span text:style-name="T128">及預算科目是否為原繳庫科目後，續簽</text:span><text:span text:style-name="T129">陳</text:span><text:span text:style-name="T130">機關長</text:span><text:span text:style-name="T131">官</text:span><text:span text:style-name="T132">或</text:span><text:span text:style-name="T133">其</text:span><text:span text:style-name="T134">授權代簽人核示後，送回主辦單位；單筆金額</text:span><text:span text:style-name="T135">逾</text:span><text:span text:style-name="T136">500萬元者，除稅款收入之退還，由地方稅務局依相關規定辦理外，應專案由一級主管機關簽會財政局核准。</text:span></text:p>
            <text:p text:style-name="P137"><text:span text:style-name="T138">（三）主辦單位/出納管理單位依據奉准簽呈填具收入退還書送主辦出納、主辦會計</text:span><text:span text:style-name="T139">人員</text:span><text:span text:style-name="T140">及機關長</text:span><text:span text:style-name="T141">官或其授權代簽人</text:span><text:span text:style-name="T142">核章後，取回蓋有代庫戳記之收入退還書並黏貼於黏存單</text:span><text:span text:style-name="T143">，</text:span><text:span text:style-name="T144">送會計單位審核。</text:span></text:p>
            <text:p text:style-name="P145">（四）會計單位審核黏存單所附相關憑證是否符合規定，如符合規定，則據以編製記帳憑證後，將記帳憑證送出納管理單位。</text:p>
            <text:p text:style-name="P146"><text:span text:style-name="T147">（五）會計單位對於出納管理單位送回執行完竣之記帳憑證及原始憑證</text:span><text:span text:style-name="T148">，</text:span><text:span text:style-name="T149">應複核有關人員之簽名或蓋章是否齊全等。</text:span></text:p>
          </table:table-cell>
        </table:table-row>
        <text:soft-page-break/>
        <table:table-row table:style-name="TableRow150">
          <table:table-cell table:style-name="TableCell151">
            <text:p text:style-name="P152">控制重點</text:p>
          </table:table-cell>
          <table:table-cell table:style-name="TableCell153">
            <text:p text:style-name="P154"><text:span text:style-name="T155">一、</text:span><text:span text:style-name="T156">對於收</text:span><text:span text:style-name="T157">入憑證</text:span><text:span text:style-name="T158">使用單位所送已開立收據，</text:span><text:span text:style-name="T159">應審核</text:span><text:span text:style-name="T160">是否</text:span><text:span text:style-name="T161">按編號順序開立，如屬</text:span><text:span text:style-name="T162">已使用擬</text:span><text:span text:style-name="T163">作廢之收據，</text:span><text:span text:style-name="T164">應</text:span><text:span text:style-name="T165">列表記錄起訖號碼及</text:span><text:span text:style-name="T166">截角作廢。</text:span></text:p>
            <text:p text:style-name="P167"><text:span text:style-name="T168">二、</text:span><text:span text:style-name="T169">會計單位</text:span><text:span text:style-name="T170">保管</text:span><text:span text:style-name="T171">之</text:span><text:span text:style-name="T172">空白收</text:span><text:span text:style-name="T173">入憑證</text:span><text:span text:style-name="T174">，</text:span><text:span text:style-name="T175">應</text:span><text:span text:style-name="T176">設置</text:span><text:span text:style-name="T177">收入憑證登記簿</text:span><text:span text:style-name="T178">，不定期抽查領用情形</text:span><text:span text:style-name="T179">；運用資訊系統產製收據者，套印之空白收據</text:span><text:span text:style-name="T180">應</text:span><text:span text:style-name="T181">事前印製流水號碼或採行其他妥善措施，並由</text:span><text:soft-page-break/><text:span text:style-name="T182">會計單位</text:span><text:span text:style-name="T183">管控</text:span><text:span text:style-name="T184">。</text:span></text:p>
            <text:p text:style-name="P185">三、出納管理單位所送現金結存日報表每日自行收取之款項與當日開立之收入憑證金額應一致，解繳市庫之金額與繳款書金額應相符。</text:p>
            <text:p text:style-name="P186"><text:span text:style-name="T187">四、</text:span><text:span text:style-name="T188">主辦</text:span><text:span text:style-name="T189">單位依法令規定</text:span><text:span text:style-name="T190">或因</text:span><text:span text:style-name="T191">錯誤</text:span><text:span text:style-name="T192">及</text:span><text:span text:style-name="T193">其他原因</text:span><text:span text:style-name="T194">等</text:span><text:span text:style-name="T195">需辦理收入退還，</text:span><text:span text:style-name="T196">應</text:span><text:span text:style-name="T197">檢附相關證明文件足資證明確有繳款之情形。</text:span></text:p>
            <text:p text:style-name="P198"><text:span text:style-name="T199">五、</text:span><text:span text:style-name="T200">申請</text:span><text:span text:style-name="T201">收</text:span><text:span text:style-name="T202">入退還案件</text:span><text:span text:style-name="T203">應</text:span><text:span text:style-name="T204">簽</text:span><text:span text:style-name="T205">奉核准</text:span><text:span text:style-name="T206">。</text:span></text:p>
          </table:table-cell>
        </table:table-row>
        <text:soft-page-break/>
        <table:table-row table:style-name="TableRow207">
          <table:table-cell table:style-name="TableCell208">
            <text:p text:style-name="P209">法令依據</text:p>
          </table:table-cell>
          <table:table-cell table:style-name="TableCell210">
            <text:p text:style-name="P211"><text:span text:style-name="T212">一、會</text:span><text:span text:style-name="T213">計法</text:span><text:span text:style-name="T214">（</text:span><text:span text:style-name="T215">111.6.15</text:span><text:span text:style-name="T216">）</text:span></text:p>
            <text:p text:style-name="P217">二、決算法（100.5.25）</text:p>
            <text:p text:style-name="P218">三、審計法（104.12.9）</text:p>
            <text:p text:style-name="P219">四、審計法施行細則（104.12.18）</text:p>
            <text:p text:style-name="P220"><text:span text:style-name="T221">五、</text:span><text:span text:style-name="T222">內部審核處理準則</text:span><text:span text:style-name="T223">（107.5.14）</text:span></text:p>
            <text:p text:style-name="P224"><text:span text:style-name="T225">六、</text:span><text:span text:style-name="T226">出納管理手冊</text:span><text:span text:style-name="T227">（108.12.18）</text:span></text:p>
            <text:p text:style-name="P228">七、臺中市市庫自治條例（101.6.4）</text:p>
            <text:p text:style-name="P229">八、臺中市市庫收入退還處理要點（104.4.2）</text:p>
            <text:p text:style-name="P230"><text:span text:style-name="T231">九、</text:span><text:span text:style-name="T232">臺中</text:span><text:span text:style-name="T233">市政府各機關學校收入憑證使用管理要點</text:span><text:span text:style-name="T234">（109.2.10）</text:span></text:p>
            <text:p text:style-name="P235"><text:span text:style-name="T236">十、</text:span><text:span text:style-name="T237">臺中市普通公務單位會計制度之一致規定</text:span><text:span text:style-name="T238">（</text:span><text:span text:style-name="T239">1</text:span><text:span text:style-name="T240">09</text:span><text:span text:style-name="T241">.1</text:span><text:span text:style-name="T242">2</text:span><text:span text:style-name="T243">.</text:span><text:span text:style-name="T244">30</text:span><text:span text:style-name="T245">）</text:span></text:p>
          </table:table-cell>
        </table:table-row>
        <table:table-row table:style-name="TableRow246">
          <table:table-cell table:style-name="TableCell247">
            <text:p text:style-name="P248">使用表單</text:p>
          </table:table-cell>
          <table:table-cell table:style-name="TableCell249">
            <text:p text:style-name="P250"><text:span text:style-name="T251">一、繳</text:span><text:span text:style-name="T252">款書</text:span></text:p>
            <text:p text:style-name="P253">二、收入憑證</text:p>
            <text:p text:style-name="P254">三、原始憑證黏存單</text:p>
            <text:p text:style-name="P255">四、收入退還書</text:p>
            <text:p text:style-name="P256">五、現金結存日（月）報表</text:p>
            <text:p text:style-name="P257">六、收入憑證日（月）報表</text:p>
            <text:p text:style-name="P258"><text:span text:style-name="T259">七</text:span><text:span text:style-name="T260">、</text:span><text:span text:style-name="T261">收入憑</text:span><text:span text:style-name="T262">證登記簿</text:span></text:p>
          </table:table-cell>
        </table:table-row>
      </table:table>
      <text:soft-page-break/>
      <text:p text:style-name="P263"><text:span text:style-name="T267"><draw:frame draw:z-index="252525568" draw:id="id0" draw:style-name="a0" draw:name="文字方塊 24" text:anchor-type="paragraph" svg:x="-0.00764in" svg:y="-0.36181in" svg:width="0.75in" svg:height="0.35417in" style:rel-width="scale" style:rel-height="scale"><draw:text-box><text:p text:style-name="P268">DQ04</text:p></draw:text-box><svg:title/><svg:desc/></draw:frame></text:span><text:span text:style-name="T269">（</text:span><text:span text:style-name="T270">機關名稱</text:span><text:span text:style-name="T271">）</text:span><text:span text:style-name="T272">（單位名稱）</text:span><text:span text:style-name="T273">作業流程圖</text:span></text:p>
      <text:p text:style-name="P274">收入事項審核作業（含市庫代收、自行收納及市庫收入退還）</text:p>
      <text:p text:style-name="P275"/>
      <text:p text:style-name="P276">一、歲入委由市庫代庫機構代收納庫作業</text:p>
      <text:p text:style-name="P277"/>
      <text:p text:style-name="內文"><text:span text:style-name="T278"><draw:custom-shape svg:x="2.74792in" svg:y="0.22361in" svg:width="1.08611in" svg:height="0.425in" draw:z-index="252637184" draw:id="id1" draw:style-name="a1" draw:name="六邊形 1167" text:anchor-type="paragraph"><svg:title/><svg:desc/><text:p text:style-name="P279">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80"/>
      <text:p text:style-name="內文"><text:span text:style-name="T281"><draw:connector draw:type="line" svg:x1="3.30625in" svg:y1="0.14236in" svg:x2="3.30625in" svg:y2="0.39861in" draw:z-index="252661760" draw:id="id2" draw:style-name="a3" draw:name="直線接點 1135" text:anchor-type="paragraph"><svg:title/><svg:desc/></draw:connector></text:span></text:p>
      <text:p text:style-name="內文"><text:span text:style-name="T282"><draw:custom-shape svg:x="2.12014in" svg:y="0.14792in" svg:width="2.49028in" svg:height="0.70347in" draw:z-index="252658688" draw:id="id3" draw:style-name="a4" draw:name="矩形 1136" text:anchor-type="paragraph"><svg:title/><svg:desc/><text:p text:style-name="P283">收取歲入款項，將繳款書及</text:p><text:p text:style-name="P284">收款資料送機關</text:p><text:p text:style-name="P285">代庫機構</text:p><draw:enhanced-geometry draw:type="non-primitive" svg:viewBox="0 0 21600 21600" draw:enhanced-path="M 0 0 L 21600 0 21600 21600 0 21600 Z N"/></draw:custom-shape></text:span></text:p>
      <text:p text:style-name="P286"/>
      <text:p text:style-name="內文"><text:span text:style-name="T287"><draw:connector draw:type="line" svg:x1="2.12014in" svg:y1="0.07986in" svg:x2="4.60278in" svg:y2="0.07778in" draw:z-index="252659712" draw:id="id4" draw:style-name="a5" draw:name="直線接點 1137" text:anchor-type="paragraph"><svg:title/><svg:desc/></draw:connector></text:span></text:p>
      <text:p text:style-name="內文"><text:span text:style-name="T288"><draw:connector draw:type="line" svg:x1="3.30625in" svg:y1="0.09583in" svg:x2="3.30764in" svg:y2="0.42292in" draw:z-index="252660736" draw:id="id5" draw:style-name="a7" draw:name="直線接點 1138" text:anchor-type="paragraph"><svg:title/><svg:desc/></draw:connector></text:span></text:p>
      <text:p text:style-name="內文"><text:span text:style-name="T289"><draw:g draw:z-index="252648448" draw:name="群組 1147" draw:id="id8" draw:style-name="a10" text:anchor-type="paragraph"><svg:title/><svg:desc/><draw:custom-shape svg:x="2.09722in" svg:y="0.18264in" svg:width="2.5in" svg:height="0.9125in" draw:id="id6" draw:style-name="a8" draw:name="Rectangle 85"><svg:title/><svg:desc/><text:p text:style-name="P290">將收到之繳款書及其他相關原始憑證黏貼於原始憑證黏存單並核對後送出納管理單位</text:p><text:p text:style-name="P291"><text:span text:style-name="T292">主辦</text:span><text:span text:style-name="T293">單位</text:span></text:p><text:p text:style-name="P294"/><draw:enhanced-geometry draw:type="non-primitive" svg:viewBox="0 0 21600 21600" draw:enhanced-path="M 0 0 L 21600 0 21600 21600 0 21600 Z N"/></draw:custom-shape><draw:connector draw:type="line" svg:x1="2.11193in" svg:y1="0.78819in" svg:x2="4.59477in" svg:y2="0.78264in" draw:id="id7" draw:style-name="a9" draw:name="Line 86"><svg:title/><svg:desc/></draw:connector></draw:g></text:span><text:span text:style-name="T295"><draw:connector draw:type="line" svg:x1="5.58056in" svg:y1="0.02222in" svg:x2="3.30625in" svg:y2="0.02014in" draw:z-index="252641280" draw:id="id9" draw:style-name="a12" draw:name="直線接點 1165" text:anchor-type="paragraph"><svg:title/><svg:desc/></draw:connector></text:span><text:span text:style-name="T296"><draw:connector draw:type="line" svg:x1="5.59097in" svg:y1="3.05347in" svg:x2="5.58542in" svg:y2="0.02014in" draw:z-index="252640256" draw:id="id10" draw:style-name="a13" draw:name="直線接點 1164" text:anchor-type="paragraph"><svg:title/><svg:desc/></draw:connector></text:span></text:p>
      <text:p text:style-name="P297"/>
      <text:p text:style-name="P298"/>
      <text:p text:style-name="P299"/>
      <text:p text:style-name="內文"><text:span text:style-name="T300"><draw:frame draw:z-index="252639232" draw:id="id11" draw:style-name="a14" draw:name="文字方塊 1166" text:anchor-type="paragraph" svg:x="-0.24931in" svg:y="0.11875in" svg:width="1.625in" svg:height="2.84722in" style:rel-width="scale" style:rel-height="scale"><draw:text-box><text:p text:style-name="P301"><text:span text:style-name="T302">審核原始憑證黏存單</text:span><text:span text:style-name="T303">時</text:span><text:span text:style-name="T304">應注意繳款書是否蓋有收訖章</text:span><text:span text:style-name="T305">，</text:span><text:span text:style-name="T306">書據上表示金額或數量之文字、號碼是否相符</text:span><text:span text:style-name="T307">，</text:span><text:span text:style-name="T308">預算科目與收繳歲入內容是否一致，</text:span><text:span text:style-name="T309">及</text:span><text:span text:style-name="T310">收款相關報表金額是否與繳款書金額相符</text:span><text:span text:style-name="T311">等</text:span></text:p></draw:text-box><svg:title/><svg:desc/></draw:frame></text:span><text:span text:style-name="T312"><draw:connector draw:type="line" svg:x1="3.30625in" svg:y1="0.10139in" svg:x2="3.30625in" svg:y2="0.3375in" draw:z-index="252643328" draw:id="id12" draw:style-name="a16" draw:name="直線接點 1140" text:anchor-type="paragraph"><svg:title/><svg:desc/></draw:connector></text:span><text:span text:style-name="T313"><draw:connector draw:type="line" svg:x1="5.58056in" svg:y1="0.2125in" svg:x2="3.31806in" svg:y2="0.20625in" draw:z-index="252642304" draw:id="id13" draw:style-name="a18" draw:name="直線接點 1163" text:anchor-type="paragraph"><svg:title/><svg:desc/></draw:connector></text:span></text:p>
      <text:p text:style-name="內文"><text:span text:style-name="T314"><draw:g draw:z-index="252645376" draw:name="群組 1142" draw:id="id16" draw:style-name="a21" text:anchor-type="paragraph"><svg:title/><svg:desc/><draw:custom-shape svg:x="2.0993in" svg:y="0.09514in" svg:width="2.49792in" svg:height="0.54028in" draw:id="id14" draw:style-name="a19" draw:name="Rectangle 80"><svg:title/><svg:desc/><text:p text:style-name="P315">複核無誤並核章</text:p><text:p text:style-name="P316"><text:span text:style-name="T317">出納</text:span><text:span text:style-name="T318">管理</text:span><text:span text:style-name="T319">單位</text:span></text:p><text:p text:style-name="P320">會計單位</text:p><text:p text:style-name="內文"/><draw:enhanced-geometry draw:type="non-primitive" svg:viewBox="0 0 21600 21600" draw:enhanced-path="M 0 0 L 21600 0 21600 21600 0 21600 Z N"/></draw:custom-shape><draw:connector draw:type="line" svg:x1="2.09722in" svg:y1="0.36319in" svg:x2="4.591in" svg:y2="0.37222in" draw:id="id15" draw:style-name="a20" draw:name="Line 81"><svg:title/><svg:desc/></draw:connector></draw:g></text:span></text:p>
      <text:p text:style-name="P321"/>
      <text:p text:style-name="內文"><text:span text:style-name="T322"><draw:connector draw:type="line" svg:x1="3.31806in" svg:y1="0.13056in" svg:x2="3.31806in" svg:y2="0.36667in" draw:z-index="252649472" draw:id="id17" draw:style-name="a23" draw:name="直線接點 1150" text:anchor-type="paragraph"><svg:title/><svg:desc/></draw:connector></text:span></text:p>
      <text:p text:style-name="內文"><text:span text:style-name="T323"><draw:g draw:z-index="252650496" draw:name="群組 1151" draw:id="id20" draw:style-name="a26" text:anchor-type="paragraph"><svg:title/><svg:desc/><draw:custom-shape svg:x="2.09722in" svg:y="0.1125in" svg:width="2.5in" svg:height="0.78681in" draw:id="id18" draw:style-name="a24" draw:name="Rectangle 89"><svg:title/><svg:desc/><text:p text:style-name="P324">審核黏存單所附相關收入憑證及繳款書等原始憑證</text:p><text:p text:style-name="P325">會計單位</text:p><text:p text:style-name="P326"/><draw:enhanced-geometry draw:type="non-primitive" svg:viewBox="0 0 21600 21600" draw:enhanced-path="M 0 0 L 21600 0 21600 21600 0 21600 Z N"/></draw:custom-shape><draw:connector draw:type="line" svg:x1="2.09967in" svg:y1="0.64028in" svg:x2="4.58252in" svg:y2="0.63472in" draw:id="id19" draw:style-name="a25" draw:name="Line 90"><svg:title/><svg:desc/></draw:connector></draw:g></text:span></text:p>
      <text:p text:style-name="P327"/>
      <text:p text:style-name="內文"><text:span text:style-name="T328"><draw:connector draw:type="line" svg:x1="1.13194in" svg:y1="0.05486in" svg:x2="2.17986in" svg:y2="0.05764in" draw:z-index="252638208" draw:id="id21" draw:style-name="a28" draw:name="直線接點 1139" text:anchor-type="paragraph"><svg:title/><svg:desc/></draw:connector></text:span></text:p>
      <text:p text:style-name="內文"><text:span text:style-name="T329"><draw:connector draw:type="line" svg:x1="3.32917in" svg:y1="0.17639in" svg:x2="3.32917in" svg:y2="0.4125in" draw:z-index="252651520" draw:id="id22" draw:style-name="a30" draw:name="直線接點 1154" text:anchor-type="paragraph"><svg:title/><svg:desc/></draw:connector></text:span></text:p>
      <text:p text:style-name="內文"><text:span text:style-name="T330"><draw:g draw:z-index="252655616" draw:name="群組 1158" draw:id="id25" draw:style-name="a33" text:anchor-type="paragraph"><svg:title/><svg:desc/><draw:custom-shape svg:x="4.79444in" svg:y="0.04306in" svg:width="1.67636in" svg:height="0.72361in" draw:id="id23" draw:style-name="a31" draw:name="Rectangle 96"><svg:title/><svg:desc/><text:p text:style-name="P331">簽註意見送回業務</text:p><text:p text:style-name="P332"><text:span text:style-name="T333">單位或出納</text:span><text:span text:style-name="T334">管理</text:span><text:span text:style-name="T335">單位</text:span></text:p><text:p text:style-name="P336">會計單位</text:p><text:p text:style-name="P337"/><draw:enhanced-geometry draw:type="non-primitive" svg:viewBox="0 0 21600 21600" draw:enhanced-path="M 0 0 L 21600 0 21600 21600 0 21600 Z N"/></draw:custom-shape><draw:connector draw:type="line" svg:x1="4.81053in" svg:y1="0.47986in" svg:x2="6.49028in" svg:y2="0.47917in" draw:id="id24" draw:style-name="a32" draw:name="Line 97"><svg:title/><svg:desc/></draw:connector></draw:g></text:span><text:span text:style-name="T338"><draw:frame draw:z-index="252654592" draw:id="id26" draw:style-name="a34" draw:name="文字方塊 1157" text:anchor-type="paragraph" svg:x="4.37569in" svg:y="0.07778in" svg:width="0.375in" svg:height="0.3125in" style:rel-width="scale" style:rel-height="scale"><draw:text-box><text:p text:style-name="P339">否</text:p></draw:text-box><svg:title/><svg:desc/></draw:frame></text:span><text:span text:style-name="T340"><draw:custom-shape svg:x="2.20139in" svg:y="0.17083in" svg:width="2.25in" svg:height="0.51667in" draw:z-index="252644352" draw:id="id27" draw:style-name="a35" draw:name="流程圖: 決策 1141" text:anchor-type="paragraph"><svg:title/><svg:desc/><text:p text:style-name="P341">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342"><draw:connector draw:type="line" svg:x1="4.43403in" svg:y1="0.17639in" svg:x2="4.79583in" svg:y2="0.18056in" draw:z-index="252653568" draw:id="id28" draw:style-name="a37" draw:name="直線接點 1156" text:anchor-type="paragraph"><svg:title/><svg:desc/></draw:connector></text:span></text:p>
      <text:p text:style-name="內文"><text:span text:style-name="T343"><draw:frame draw:z-index="252652544" draw:id="id29" draw:style-name="a38" draw:name="文字方塊 1155" text:anchor-type="paragraph" svg:x="3.35278in" svg:y="0.10139in" svg:width="0.375in" svg:height="0.33056in" style:rel-width="scale" style:rel-height="scale"><draw:text-box><text:p text:style-name="P344">是</text:p></draw:text-box><svg:title/><svg:desc/></draw:frame></text:span><text:span text:style-name="T345"><draw:connector draw:type="line" svg:x1="3.32917in" svg:y1="0.19444in" svg:x2="3.32917in" svg:y2="0.45417in" draw:z-index="252646400" draw:id="id30" draw:style-name="a40" draw:name="直線接點 1145" text:anchor-type="paragraph"><svg:title/><svg:desc/></draw:connector></text:span></text:p>
      <text:p text:style-name="內文"><text:span text:style-name="T346"><draw:g draw:z-index="252635136" draw:name="Group 142" draw:id="id33" draw:style-name="a43" text:anchor-type="paragraph"><svg:title/><svg:desc/><draw:custom-shape svg:x="2.27292in" svg:y="0.20417in" svg:width="2.14444in" svg:height="0.48542in" draw:id="id31" draw:style-name="a41" draw:name="Rectangle 23"><svg:title/><svg:desc/><text:p text:style-name="P347">編製記帳憑證</text:p><text:p text:style-name="P348"><text:span text:style-name="T349">會計單位</text:span></text:p><draw:enhanced-geometry draw:type="non-primitive" svg:viewBox="0 0 21600 21600" draw:enhanced-path="M 0 0 L 21600 0 21600 21600 0 21600 Z N"/></draw:custom-shape><draw:connector draw:type="line" svg:x1="2.27986in" svg:y1="0.45712in" svg:x2="4.41458in" svg:y2="0.4444in" draw:id="id32" draw:style-name="a42" draw:name="Line 24"><svg:title/><svg:desc/></draw:connector></draw:g></text:span></text:p>
      <text:p text:style-name="P350"/>
      <text:p text:style-name="內文"><text:span text:style-name="T351"><draw:connector draw:type="line" svg:x1="3.34444in" svg:y1="0.19792in" svg:x2="3.34444in" svg:y2="0.45417in" draw:z-index="252647424" draw:id="id34" draw:style-name="a45" draw:name="直線接點 1146" text:anchor-type="paragraph"><svg:title/><svg:desc/></draw:connector></text:span></text:p>
      <text:p text:style-name="內文"><text:span text:style-name="T352"><draw:custom-shape svg:x="2.85764in" svg:y="0.21528in" svg:width="0.9625in" svg:height="0.48889in" draw:z-index="252657664" draw:id="id35" draw:style-name="a46" draw:name="流程圖: 結束點 1162" text:anchor-type="paragraph"><svg:title/><svg:desc/><text:p text:style-name="P35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54"/>
      <text:p text:style-name="P355"/>
      <text:p text:style-name="P356"/>
      <text:p text:style-name="P357"/>
      <text:soft-page-break/>
      <text:p text:style-name="P358"><text:span text:style-name="T359">二、機關自行收納收入作業</text:span></text:p>
      <text:p text:style-name="P360"><text:span text:style-name="T361"><draw:connector draw:type="line" svg:x1="3.79444in" svg:y1="0.43958in" svg:x2="3.79444in" svg:y2="0.65625in" draw:z-index="252533760" draw:id="id36" draw:style-name="a48" draw:name="直線接點 23" text:anchor-type="paragraph"><svg:title/><svg:desc/></draw:connector></text:span><text:span text:style-name="T362"><draw:custom-shape svg:x="3.25in" svg:y="0in" svg:width="1.08611in" svg:height="0.425in" draw:z-index="252532736" draw:id="id37" draw:style-name="a49" draw:name="六邊形 22" text:anchor-type="paragraph"><svg:title/><svg:desc/><text:p text:style-name="P363">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draw:connector draw:type="line" svg:x1="2.12222in" svg:y1="0.02986in" svg:x2="2.12847in" svg:y2="2.25in" draw:z-index="252538880" draw:id="id38" draw:style-name="a50" draw:name="直線接點 21" text:anchor-type="paragraph"><svg:title/><svg:desc/></draw:connector><draw:connector draw:type="line" svg:x1="3.78889in" svg:y1="0.01667in" svg:x2="2.13125in" svg:y2="0.025in" draw:z-index="252539904" draw:id="id39" draw:style-name="a52" draw:name="直線接點 20" text:anchor-type="paragraph"><svg:title/><svg:desc/></draw:connector><draw:custom-shape svg:x="2.74931in" svg:y="0.16319in" svg:width="2.11736in" svg:height="0.8in" draw:z-index="252541952" draw:id="id40" draw:style-name="a53" draw:name="矩形 19" text:anchor-type="paragraph"><svg:title/><svg:desc/><text:p text:style-name="P364">收受款項並開立收款收據（收入憑證）（註一）</text:p><text:p text:style-name="P365">主辦單位或出納管理單位</text:p><draw:enhanced-geometry draw:type="non-primitive" svg:viewBox="0 0 21600 21600" draw:enhanced-path="M 0 0 L 21600 0 21600 21600 0 21600 Z N"/></draw:custom-shape></text:p>
      <text:p text:style-name="內文"/>
      <text:p text:style-name="內文"><draw:connector draw:type="line" svg:x1="2.75486in" svg:y1="0.20069in" svg:x2="4.87292in" svg:y2="0.19167in" draw:z-index="252542976" draw:id="id41" draw:style-name="a54" draw:name="直線接點 18" text:anchor-type="paragraph"><svg:title/><svg:desc/></draw:connector></text:p>
      <text:p text:style-name="內文"><text:span text:style-name="T366"><draw:connector draw:type="line" svg:x1="3.81736in" svg:y1="0.22083in" svg:x2="3.81736in" svg:y2="0.47708in" draw:z-index="252534784" draw:id="id42" draw:style-name="a56" draw:name="直線接點 17" text:anchor-type="paragraph"><svg:title/><svg:desc/></draw:connector></text:span></text:p>
      <text:p text:style-name="內文"><draw:g draw:z-index="252552192" draw:name="群組 16" draw:id="id45" draw:style-name="a59" text:anchor-type="paragraph"><svg:title/><svg:desc/><draw:custom-shape svg:x="2.74028in" svg:y="0.22917in" svg:width="2.14444in" svg:height="0.47639in" draw:id="id43" draw:style-name="a57" draw:name="Rectangle 31"><svg:title/><svg:desc/><text:p text:style-name="P367">審核收入憑證等原始憑證</text:p><text:p text:style-name="P368"><text:span text:style-name="T369">會計單位</text:span></text:p><draw:enhanced-geometry draw:type="non-primitive" svg:viewBox="0 0 21600 21600" draw:enhanced-path="M 0 0 L 21600 0 21600 21600 0 21600 Z N"/></draw:custom-shape><draw:connector draw:type="line" svg:x1="2.74236in" svg:y1="0.49236in" svg:x2="4.87778in" svg:y2="0.48403in" draw:id="id44" draw:style-name="a58" draw:name="Line 32"><svg:title/><svg:desc/></draw:connector></draw:g></text:p>
      <text:p text:style-name="內文"/>
      <text:p text:style-name="內文"><draw:connector draw:type="line" svg:x1="3.81875in" svg:y1="0.20903in" svg:x2="3.81875in" svg:y2="0.46528in" draw:z-index="252529664" draw:id="id46" draw:style-name="a61" draw:name="直線接點 15" text:anchor-type="paragraph"><svg:title/><svg:desc/></draw:connector></text:p>
      <text:p text:style-name="內文"><draw:custom-shape svg:x="2.70069in" svg:y="0.21528in" svg:width="2.25in" svg:height="0.55278in" draw:z-index="252536832" draw:id="id47" draw:style-name="a62" draw:name="流程圖: 決策 14" text:anchor-type="paragraph"><svg:title/><svg:desc/><text:p text:style-name="P370">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2.1375in" svg:y1="0.24306in" svg:x2="2.7125in" svg:y2="0.24514in" draw:z-index="252531712" draw:id="id48" draw:style-name="a63" draw:name="直線接點 13" text:anchor-type="paragraph"><svg:title/><svg:desc/></draw:connector></text:p>
      <text:p text:style-name="內文"><text:span text:style-name="T371"><draw:frame draw:z-index="252535808" draw:id="id49" draw:style-name="a64" draw:name="文字方塊 12" text:anchor-type="paragraph" svg:x="3.8125in" svg:y="0.20417in" svg:width="0.375in" svg:height="0.33056in" style:rel-width="scale" style:rel-height="scale"><draw:text-box><text:p text:style-name="P372">是</text:p></draw:text-box><svg:title/><svg:desc/></draw:frame></text:span><draw:frame draw:z-index="252537856" draw:id="id50" draw:style-name="a65" draw:name="文字方塊 11" text:anchor-type="paragraph" svg:x="2.20347in" svg:y="0.09931in" svg:width="0.375in" svg:height="0.3125in" style:rel-width="scale" style:rel-height="scale"><draw:text-box><text:p text:style-name="P373">否</text:p></draw:text-box><svg:title/><svg:desc/></draw:frame></text:p>
      <text:p text:style-name="P374"><text:span text:style-name="T375"><draw:connector draw:type="line" svg:x1="3.83125in" svg:y1="0.02778in" svg:x2="3.83125in" svg:y2="0.2875in" draw:z-index="252544000" draw:id="id51" draw:style-name="a67" draw:name="直線接點 10" text:anchor-type="paragraph"><svg:title/><svg:desc/></draw:connector></text:span></text:p>
      <text:p text:style-name="內文"><draw:g draw:z-index="252548096" draw:name="群組 9" draw:id="id54" draw:style-name="a70" text:anchor-type="paragraph"><svg:title/><svg:desc/><draw:custom-shape svg:x="2.76111in" svg:y="0.03125in" svg:width="2.14444in" svg:height="0.47708in" draw:id="id52" draw:style-name="a68" draw:name="Rectangle 23"><svg:title/><svg:desc/><text:p text:style-name="P376">編製記帳憑證（註二）</text:p><text:p text:style-name="P377"><text:span text:style-name="T378">會計單位</text:span></text:p><draw:enhanced-geometry draw:type="non-primitive" svg:viewBox="0 0 21600 21600" draw:enhanced-path="M 0 0 L 21600 0 21600 21600 0 21600 Z N"/></draw:custom-shape><draw:connector draw:type="line" svg:x1="2.76806in" svg:y1="0.27986in" svg:x2="4.90278in" svg:y2="0.26736in" draw:id="id53" draw:style-name="a69" draw:name="Line 24"><svg:title/><svg:desc/></draw:connector></draw:g></text:p>
      <text:p text:style-name="內文"/>
      <text:p text:style-name="內文"><text:span text:style-name="T379"><draw:connector draw:type="line" svg:x1="3.84653in" svg:y1="0.01458in" svg:x2="3.84653in" svg:y2="0.25069in" draw:z-index="252547072" draw:id="id55" draw:style-name="a72" draw:name="直線接點 8" text:anchor-type="paragraph"><svg:title/><svg:desc/></draw:connector></text:span></text:p>
      <text:p text:style-name="內文"><draw:g draw:z-index="252559360" draw:name="群組 26" draw:id="id58" draw:style-name="a75" text:anchor-type="paragraph"><svg:title/><svg:desc/><draw:custom-shape svg:x="2.68403in" svg:y="0.00278in" svg:width="2.27361in" svg:height="0.99722in" draw:id="id56" draw:style-name="a73" draw:name="Rectangle 40"><svg:title/><svg:desc/><text:p text:style-name="P380"><text:span text:style-name="T381">記帳憑證送請</text:span><text:span text:style-name="T382">機關長</text:span><text:span text:style-name="T383">官</text:span><text:span text:style-name="T384">或</text:span><text:span text:style-name="T385">其</text:span><text:span text:style-name="T386">授權代簽人簽核</text:span></text:p><text:p text:style-name="P387">會計單位</text:p><draw:enhanced-geometry draw:type="non-primitive" svg:viewBox="0 0 21600 21600" draw:enhanced-path="M 0 0 L 21600 0 21600 21600 0 21600 Z N"/></draw:custom-shape><draw:connector draw:type="line" svg:x1="2.69167in" svg:y1="0.62222in" svg:x2="4.94722in" svg:y2="0.62153in" draw:id="id57" draw:style-name="a74" draw:name="Line 41"><svg:title/><svg:desc/></draw:connector></draw:g></text:p>
      <text:p text:style-name="內文"/>
      <text:p text:style-name="內文"/>
      <text:p text:style-name="內文"><text:span text:style-name="T388"><draw:connector draw:type="line" svg:x1="3.82569in" svg:y1="0.21736in" svg:x2="3.82569in" svg:y2="0.47708in" draw:z-index="252527616" draw:id="id59" draw:style-name="a77" draw:name="直線接點 7" text:anchor-type="paragraph"><svg:title/><svg:desc/></draw:connector></text:span></text:p>
      <text:p text:style-name="內文"><draw:g draw:z-index="252549120" draw:name="群組 21" draw:id="id62" draw:style-name="a80" text:anchor-type="paragraph"><svg:title/><svg:desc/><draw:custom-shape svg:x="2.66667in" svg:y="0.22778in" svg:width="2.325in" svg:height="1.10833in" draw:id="id60" draw:style-name="a78" draw:name="Rectangle 26"><svg:title/><svg:desc/><text:p text:style-name="P389"><text:span text:style-name="T390">根據支出</text:span><text:span text:style-name="T391">傳票</text:span><text:span text:style-name="T392">開立</text:span><text:span text:style-name="T393">機關</text:span><text:span text:style-name="T394">專</text:span><text:span text:style-name="T395">戶存款支票，用印後解繳</text:span><text:span text:style-name="T396">市庫，並登錄現金</text:span><text:span text:style-name="T397">出納</text:span><text:span text:style-name="T398">備查簿及編製現金結存日報表</text:span></text:p><text:p text:style-name="P399">出納管理單位</text:p><draw:enhanced-geometry draw:type="non-primitive" svg:viewBox="0 0 21600 21600" draw:enhanced-path="M 0 0 L 21600 0 21600 21600 0 21600 Z N"/></draw:custom-shape><draw:connector draw:type="line" svg:x1="2.67847in" svg:y1="1.05278in" svg:x2="4.99792in" svg:y2="1.05139in" draw:id="id61" draw:style-name="a79" draw:name="Line 27"><svg:title/><svg:desc/></draw:connector></draw:g></text:p>
      <text:p text:style-name="內文"/>
      <text:p text:style-name="內文"/>
      <text:p text:style-name="內文"/>
      <text:p text:style-name="內文"/>
      <text:p text:style-name="內文"><text:span text:style-name="T400"><draw:connector draw:type="line" svg:x1="3.84653in" svg:y1="0.09583in" svg:x2="3.84653in" svg:y2="0.35556in" draw:z-index="252550144" draw:id="id63" draw:style-name="a82" draw:name="直線接點 6" text:anchor-type="paragraph"><svg:title/><svg:desc/></draw:connector></text:span></text:p>
      <text:p text:style-name="內文"><draw:custom-shape svg:x="2.63889in" svg:y="0.1in" svg:width="2.36597in" svg:height="0.77847in" draw:z-index="252555264" draw:id="id64" draw:style-name="a83" draw:name="矩形 5" text:anchor-type="paragraph"><svg:title/><svg:desc/><text:p text:style-name="P401"><text:span text:style-name="T402">依出納</text:span><text:span text:style-name="T403">管理</text:span><text:span text:style-name="T404">單位已執行之記</text:span></text:p><text:p text:style-name="P405">帳憑證辦理過帳作業</text:p><text:p text:style-name="P406">會計單位</text:p><draw:enhanced-geometry draw:type="non-primitive" svg:viewBox="0 0 21600 21600" draw:enhanced-path="M 0 0 L 21600 0 21600 21600 0 21600 Z N"/></draw:custom-shape></text:p>
      <text:p text:style-name="內文"/>
      <text:p text:style-name="內文"><draw:connector draw:type="line" svg:x1="2.64583in" svg:y1="0.08819in" svg:x2="5.00278in" svg:y2="0.08264in" draw:z-index="252556288" draw:id="id65" draw:style-name="a84" draw:name="直線接點 4" text:anchor-type="paragraph"><svg:title/><svg:desc/></draw:connector></text:p>
      <text:p text:style-name="內文"><draw:connector draw:type="line" svg:x1="3.88264in" svg:y1="0.13819in" svg:x2="3.88264in" svg:y2="0.51597in" draw:z-index="252553216" draw:id="id66" draw:style-name="a86" draw:name="直線接點 3" text:anchor-type="paragraph"><svg:title/><svg:desc/></draw:connector></text:p>
      <text:p text:style-name="內文"/>
      <text:p text:style-name="內文"><draw:custom-shape svg:x="3.4in" svg:y="0.01806in" svg:width="0.9625in" svg:height="0.42639in" draw:z-index="252554240" draw:id="id67" draw:style-name="a87" draw:name="流程圖: 結束點 2" text:anchor-type="paragraph"><svg:title/><svg:desc/><text:p text:style-name="P40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內文"/>
      <text:p text:style-name="P408"/>
      <text:p text:style-name="P409">註一：部分規費以外收入（如歲入類利息、租金收入、收回以前年度歲出等），因出納管理單位收款時尚無法判別其預算科目，爰需先交由主辦單位簽辦後，再送會計單位審核。</text:p>
      <text:p text:style-name="P410"><text:span text:style-name="T411">註二：1.收入款項如屬歲入款項，即開立收入</text:span><text:span text:style-name="T412">傳票存入機關專戶，另同時開立支出傳票</text:span><text:span text:style-name="T413">繳交市庫。</text:span></text:p>
      <text:p text:style-name="P414">2.收入款項如非歲入款項，則僅開立收入傳票，存入機關專戶。</text:p>
      <text:soft-page-break/>
      <text:p text:style-name="內文"><text:span text:style-name="T415"><draw:custom-shape svg:x="2.82639in" svg:y="0.43958in" svg:width="1.08611in" svg:height="0.425in" draw:z-index="252567552" draw:id="id68" draw:style-name="a88" draw:name="六邊形 1213" text:anchor-type="paragraph"><svg:title/><svg:desc/><text:p text:style-name="P416">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417">三、市庫收入退還作業</text:span></text:p>
      <text:p text:style-name="P418"><text:span text:style-name="T419"><draw:connector draw:type="line" svg:x1="5.59861in" svg:y1="8.56944in" svg:x2="5.59861in" svg:y2="7.30278in" draw:z-index="252607488" draw:id="id69" draw:style-name="a90" draw:name="直線單箭頭接點 1260" text:anchor-type="paragraph"><svg:title/><svg:desc/></draw:connector></text:span><text:span text:style-name="T420"><draw:custom-shape svg:x="2.18681in" svg:y="3.34653in" svg:width="2.74792in" svg:height="0.45278in" draw:z-index="252571648" draw:id="id70" draw:style-name="a91" draw:name="矩形 1234" text:anchor-type="paragraph"><svg:title/><svg:desc/><text:p text:style-name="P421"><text:span text:style-name="T422">簽</text:span><text:span text:style-name="T423">請</text:span><text:span text:style-name="T424">機關長</text:span><text:span text:style-name="T425">官</text:span><text:span text:style-name="T426">或</text:span><text:span text:style-name="T427">其</text:span><text:span text:style-name="T428">授權代簽人</text:span><text:span text:style-name="T429">核示</text:span></text:p><draw:enhanced-geometry draw:type="non-primitive" svg:viewBox="0 0 21600 21600" draw:enhanced-path="M 0 0 L 21600 0 21600 21600 0 21600 Z N"/></draw:custom-shape></text:span><text:span text:style-name="T430"><draw:custom-shape svg:x="3.18681in" svg:y="9.05556in" svg:width="0.375in" svg:height="0.37431in" draw:z-index="252606464" draw:id="id71" draw:style-name="a92" draw:name="流程圖: 接點 1257" text:anchor-type="paragraph"><svg:title/><svg:desc/><text:p text:style-name="P431">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2"><draw:connector draw:type="line" svg:x1="2.04722in" svg:y1="5.3in" svg:x2="4.69236in" svg:y2="5.30486in" draw:z-index="252604416" draw:id="id72" draw:style-name="a93" draw:name="直線接點 1243" text:anchor-type="paragraph"><svg:title/><svg:desc/></draw:connector></text:span><text:span text:style-name="T433"><draw:connector draw:type="line" svg:x1="2.15208in" svg:y1="6.90486in" svg:x2="4.61042in" svg:y2="6.90556in" draw:z-index="252603392" draw:id="id73" draw:style-name="a94" draw:name="直線接點 1247" text:anchor-type="paragraph"><svg:title/><svg:desc/></draw:connector></text:span><text:span text:style-name="T434"><draw:custom-shape svg:x="2.12847in" svg:y="5.78819in" svg:width="2.48194in" svg:height="1.42361in" draw:z-index="252602368" draw:id="id74" draw:style-name="a95" draw:name="矩形 1245" text:anchor-type="paragraph"><svg:title/><svg:desc/><text:p text:style-name="P435">將收入退還書送主辦出納、主</text:p><text:p text:style-name="P436"><text:span text:style-name="T437">辦會計</text:span><text:span text:style-name="T438">人員</text:span><text:span text:style-name="T439">及機關長</text:span><text:span text:style-name="T440">官或其授</text:span></text:p><text:p text:style-name="P441"><text:span text:style-name="T442">權代簽人</text:span><text:span text:style-name="T443">核章</text:span><text:span text:style-name="T444">，取回蓋有代庫戳</text:span></text:p><text:p text:style-name="P445">之收入退還書黏粘於黏存單</text:p><text:p text:style-name="P446">出納管理單位</text:p><draw:enhanced-geometry draw:type="non-primitive" svg:viewBox="0 0 21600 21600" draw:enhanced-path="M 0 0 L 21600 0 21600 21600 0 21600 Z N"/></draw:custom-shape></text:span><text:span text:style-name="T447"><draw:connector draw:type="line" svg:x1="3.38472in" svg:y1="8.06736in" svg:x2="3.38472in" svg:y2="8.30347in" draw:z-index="252601344" draw:id="id75" draw:style-name="a97" draw:name="直線接點 1255" text:anchor-type="paragraph"><svg:title/><svg:desc/></draw:connector></text:span><text:span text:style-name="T448"><draw:connector draw:type="line" svg:x1="4.5125in" svg:y1="8.56736in" svg:x2="5.60833in" svg:y2="8.56736in" draw:z-index="252600320" draw:id="id76" draw:style-name="a98" draw:name="直線接點 1259" text:anchor-type="paragraph"><svg:title/><svg:desc/></draw:connector></text:span><text:span text:style-name="T449"><draw:frame draw:z-index="252599296" draw:id="id77" draw:style-name="a99" draw:name="文字方塊 1262" text:anchor-type="paragraph" svg:x="3.43125in" svg:y="8.82292in" svg:width="0.35486in" svg:height="0.33056in" style:rel-width="scale" style:rel-height="scale"><draw:text-box><text:p text:style-name="P450">是</text:p></draw:text-box><svg:title/><svg:desc/></draw:frame></text:span><text:span text:style-name="T451"><draw:frame draw:z-index="252598272" draw:id="id78" draw:style-name="a100" draw:name="文字方塊 1261" text:anchor-type="paragraph" svg:x="4.69861in" svg:y="8.25347in" svg:width="0.375in" svg:height="0.3125in" style:rel-width="scale" style:rel-height="scale"><draw:text-box><text:p text:style-name="P452">否</text:p></draw:text-box><svg:title/><svg:desc/></draw:frame></text:span><text:span text:style-name="T453"><draw:connector draw:type="line" svg:x1="4.93125in" svg:y1="7.02778in" svg:x2="6.29097in" svg:y2="7.02083in" draw:z-index="252597248" draw:id="id79" draw:style-name="a101" draw:name="直線接點 1232" text:anchor-type="paragraph"><svg:title/><svg:desc/></draw:connector></text:span><text:span text:style-name="T454"><draw:custom-shape svg:x="4.91944in" svg:y="6.57917in" svg:width="1.375in" svg:height="0.72361in" draw:z-index="252596224" draw:id="id80" draw:style-name="a102" draw:name="矩形 1231" text:anchor-type="paragraph"><svg:title/><svg:desc/><text:p text:style-name="P455">簽註意見送</text:p><text:p text:style-name="P456">回業務單位</text:p><text:p text:style-name="P457">會計單位</text:p><text:p text:style-name="P458"/><draw:enhanced-geometry draw:type="non-primitive" svg:viewBox="0 0 21600 21600" draw:enhanced-path="M 0 0 L 21600 0 21600 21600 0 21600 Z N"/></draw:custom-shape></text:span><text:span text:style-name="T459"><draw:connector draw:type="line" svg:x1="3.38472in" svg:y1="8.82292in" svg:x2="3.38472in" svg:y2="9.08264in" draw:z-index="252595200" draw:id="id81" draw:style-name="a104" draw:name="直線接點 1258" text:anchor-type="paragraph"><svg:title/><svg:desc/></draw:connector></text:span><text:span text:style-name="T460"><draw:custom-shape svg:x="2.25694in" svg:y="8.31111in" svg:width="2.25in" svg:height="0.51806in" draw:z-index="252594176" draw:id="id82" draw:style-name="a105" draw:name="流程圖: 決策 1256" text:anchor-type="paragraph"><svg:title/><svg:desc/><text:p text:style-name="P461">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2"><draw:frame draw:z-index="252593152" draw:id="id83" draw:style-name="a106" draw:name="文字方塊 1237" text:anchor-type="paragraph" svg:x="2.05903in" svg:y="4.05556in" svg:width="0.375in" svg:height="0.3125in" style:rel-width="scale" style:rel-height="scale"><draw:text-box><text:p text:style-name="P463">否</text:p></draw:text-box><svg:title/><svg:desc/></draw:frame></text:span><text:span text:style-name="T464"><draw:connector draw:type="line" svg:x1="2.07083in" svg:y1="0.47778in" svg:x2="3.39375in" svg:y2="0.47431in" draw:z-index="252592128" draw:id="id84" draw:style-name="a108" draw:name="直線接點 1242" text:anchor-type="paragraph"><svg:title/><svg:desc/></draw:connector></text:span><text:span text:style-name="T465"><draw:connector draw:type="line" svg:x1="2.07153in" svg:y1="4.41181in" svg:x2="2.05903in" svg:y2="0.47431in" draw:z-index="252591104" draw:id="id85" draw:style-name="a109" draw:name="直線接點 1241" text:anchor-type="paragraph"><svg:title/><svg:desc/></draw:connector></text:span><text:span text:style-name="T466"><draw:connector draw:type="line" svg:x1="2.43681in" svg:y1="4.40694in" svg:x2="2.05903in" svg:y2="4.40694in" draw:z-index="252590080" draw:id="id86" draw:style-name="a110" draw:name="直線接點 1240" text:anchor-type="paragraph"><svg:title/><svg:desc/></draw:connector></text:span><text:span text:style-name="T467"><draw:frame draw:z-index="252589056" draw:id="id87" draw:style-name="a111" draw:name="文字方塊 1225" text:anchor-type="paragraph" svg:x="3.50069in" svg:y="4.69514in" svg:width="0.375in" svg:height="0.33056in" style:rel-width="scale" style:rel-height="scale"><draw:text-box><text:p text:style-name="P468">是</text:p></draw:text-box><svg:title/><svg:desc/></draw:frame></text:span><text:span text:style-name="T469"><draw:connector draw:type="line" svg:x1="3.41944in" svg:y1="4.68333in" svg:x2="3.41944in" svg:y2="5.00694in" draw:z-index="252588032" draw:id="id88" draw:style-name="a113" draw:name="直線接點 1249" text:anchor-type="paragraph"><svg:title/><svg:desc/></draw:connector></text:span><text:span text:style-name="T470"><draw:custom-shape svg:x="2.44306in" svg:y="4.12569in" svg:width="1.97222in" svg:height="0.55417in" draw:z-index="252587008" draw:id="id89" draw:style-name="a114" draw:name="流程圖: 決策 1236" text:anchor-type="paragraph"><svg:title/><svg:desc/><text:p text:style-name="P471">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72"><draw:frame draw:z-index="252585984" draw:id="id90" draw:style-name="a115" draw:name="文字方塊 1224" text:anchor-type="paragraph" svg:x="3.48889in" svg:y="3.03264in" svg:width="0.375in" svg:height="0.33056in" style:rel-width="scale" style:rel-height="scale"><draw:text-box><text:p text:style-name="P473">是</text:p></draw:text-box><svg:title/><svg:desc/></draw:frame></text:span><text:span text:style-name="T474"><draw:frame draw:z-index="252584960" draw:id="id91" draw:style-name="a116" draw:name="文字方塊 1227" text:anchor-type="paragraph" svg:x="4.45417in" svg:y="2.48611in" svg:width="0.375in" svg:height="0.3125in" style:rel-width="scale" style:rel-height="scale"><draw:text-box><text:p text:style-name="P475">否</text:p></draw:text-box><svg:title/><svg:desc/></draw:frame></text:span><text:span text:style-name="T476"><draw:connector draw:type="line" svg:x1="4.93125in" svg:y1="2.93958in" svg:x2="6.28542in" svg:y2="2.94306in" draw:z-index="252583936" draw:id="id92" draw:style-name="a117" draw:name="直線接點 1230" text:anchor-type="paragraph"><svg:title/><svg:desc/></draw:connector></text:span><text:span text:style-name="T477"><draw:custom-shape svg:x="4.91944in" svg:y="2.49792in" svg:width="1.375in" svg:height="0.72361in" draw:z-index="252582912" draw:id="id93" draw:style-name="a118" draw:name="矩形 1229" text:anchor-type="paragraph"><svg:title/><svg:desc/><text:p text:style-name="P478">簽註意見送</text:p><text:p text:style-name="P479">回主辦單位</text:p><text:p text:style-name="P480">會計單位</text:p><text:p text:style-name="P481"/><draw:enhanced-geometry draw:type="non-primitive" svg:viewBox="0 0 21600 21600" draw:enhanced-path="M 0 0 L 21600 0 21600 21600 0 21600 Z N"/></draw:custom-shape></text:span><text:span text:style-name="T482"><draw:connector draw:type="line" svg:x1="3.41944in" svg:y1="3.09097in" svg:x2="3.41944in" svg:y2="3.35069in" draw:z-index="252581888" draw:id="id94" draw:style-name="a120" draw:name="直線接點 1223" text:anchor-type="paragraph"><svg:title/><svg:desc/></draw:connector></text:span><text:span text:style-name="T483"><draw:custom-shape svg:x="2.31458in" svg:y="2.56736in" svg:width="2.25in" svg:height="0.51667in" draw:z-index="252580864" draw:id="id95" draw:style-name="a121" draw:name="流程圖: 決策 1226" text:anchor-type="paragraph"><svg:title/><svg:desc/><text:p text:style-name="P484">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85"><draw:connector draw:type="line" svg:x1="3.41944in" svg:y1="2.38125in" svg:x2="3.41944in" svg:y2="2.57708in" draw:z-index="252579840" draw:id="id96" draw:style-name="a123" draw:name="直線接點 1222" text:anchor-type="paragraph"><svg:title/><svg:desc/></draw:connector></text:span><text:span text:style-name="T486"><draw:connector draw:type="line" svg:x1="4.5125in" svg:y1="2.82292in" svg:x2="4.93472in" svg:y2="2.83125in" draw:z-index="252578816" draw:id="id97" draw:style-name="a125" draw:name="直線接點 1233" text:anchor-type="paragraph"><svg:title/><svg:desc/></draw:connector></text:span><text:span text:style-name="T487"><draw:connector draw:type="line" svg:x1="3.40764in" svg:y1="7.21875in" svg:x2="3.40764in" svg:y2="7.45417in" draw:z-index="252577792" draw:id="id98" draw:style-name="a127" draw:name="直線接點 1248" text:anchor-type="paragraph"><svg:title/><svg:desc/></draw:connector></text:span><text:span text:style-name="T488"><draw:custom-shape svg:x="2.05903in" svg:y="5.02083in" svg:width="2.62778in" svg:height="0.52569in" draw:z-index="252576768" draw:id="id99" draw:style-name="a128" draw:name="矩形 1228" text:anchor-type="paragraph"><svg:title/><svg:desc/><text:p text:style-name="P489">依據奉准簽呈填具收入退還書</text:p><text:p text:style-name="P490">主辦單位或出納管理單位</text:p><draw:enhanced-geometry draw:type="non-primitive" svg:viewBox="0 0 21600 21600" draw:enhanced-path="M 0 0 L 21600 0 21600 21600 0 21600 Z N"/></draw:custom-shape></text:span><text:span text:style-name="T491"><draw:connector draw:type="line" svg:x1="3.43125in" svg:y1="3.81181in" svg:x2="3.43125in" svg:y2="4.11111in" draw:z-index="252575744" draw:id="id100" draw:style-name="a130" draw:name="直線接點 1235" text:anchor-type="paragraph"><svg:title/><svg:desc/></draw:connector></text:span><text:span text:style-name="T492"><draw:g draw:z-index="252574720" draw:name="群組 1250" draw:id="id103" draw:style-name="a133" text:anchor-type="paragraph"><svg:title/><svg:desc/><draw:custom-shape svg:x="2.31458in" svg:y="7.43958in" svg:width="2.125in" svg:height="0.62014in" draw:id="id101" draw:style-name="a131" draw:name="Rectangle 165"><svg:title/><svg:desc/><text:p text:style-name="P493">審核黏存單所附相關憑證</text:p><text:p text:style-name="P494"><text:span text:style-name="T495">會計單位</text:span></text:p><draw:enhanced-geometry draw:type="non-primitive" svg:viewBox="0 0 21600 21600" draw:enhanced-path="M 0 0 L 21600 0 21600 21600 0 21600 Z N"/></draw:custom-shape><draw:connector draw:type="line" svg:x1="2.31944in" svg:y1="7.80486in" svg:x2="4.42986in" svg:y2="7.79931in" draw:id="id102" draw:style-name="a132" draw:name="Line 166"><svg:title/><svg:desc/></draw:connector></draw:g></text:span><text:span text:style-name="T496"><draw:connector draw:type="line" svg:x1="3.39583in" svg:y1="0.35833in" svg:x2="3.39583in" svg:y2="0.61458in" draw:z-index="252573696" draw:id="id104" draw:style-name="a135" draw:name="直線接點 1221" text:anchor-type="paragraph"><svg:title/><svg:desc/></draw:connector></text:span><text:span text:style-name="T497"><draw:g draw:z-index="252572672" draw:name="群組 1218" draw:id="id107" draw:style-name="a138" text:anchor-type="paragraph"><svg:title/><svg:desc/><draw:custom-shape svg:x="2.31458in" svg:y="1.73056in" svg:width="2.125in" svg:height="0.63472in" draw:id="id105" draw:style-name="a136" draw:name="Rectangle 161"><svg:title/><svg:desc/><text:p text:style-name="P498">審核收入退還案</text:p><text:p text:style-name="P499">會計單位</text:p><draw:enhanced-geometry draw:type="non-primitive" svg:viewBox="0 0 21600 21600" draw:enhanced-path="M 0 0 L 21600 0 21600 21600 0 21600 Z N"/></draw:custom-shape><draw:connector draw:type="line" svg:x1="2.31458in" svg:y1="2.11069in" svg:x2="4.425in" svg:y2="2.10515in" draw:id="id106" draw:style-name="a137" draw:name="Line 162"><svg:title/><svg:desc/></draw:connector></draw:g></text:span><text:span text:style-name="T500"><draw:connector draw:type="line" svg:x1="3.38472in" svg:y1="5.55556in" svg:x2="3.38472in" svg:y2="5.79167in" draw:z-index="252570624" draw:id="id108" draw:style-name="a140" draw:name="直線接點 1246" text:anchor-type="paragraph"><svg:title/><svg:desc/></draw:connector></text:span><text:span text:style-name="T501"><draw:connector draw:type="line" svg:x1="3.41944in" svg:y1="1.54444in" svg:x2="3.41944in" svg:y2="1.74028in" draw:z-index="252569600" draw:id="id109" draw:style-name="a142" draw:name="直線接點 1217" text:anchor-type="paragraph"><svg:title/><svg:desc/></draw:connector></text:span><text:span text:style-name="T502"><draw:g draw:z-index="252568576" draw:name="群組 1214" draw:id="id112" draw:style-name="a145" text:anchor-type="paragraph"><svg:title/><svg:desc/><draw:custom-shape svg:x="2.31458in" svg:y="0.6375in" svg:width="2.11181in" svg:height="0.90417in" draw:id="id110" draw:style-name="a143" draw:name="Rectangle 155"><svg:title/><svg:desc/><text:p text:style-name="P503"><text:span text:style-name="T504">依法令規定</text:span><text:span text:style-name="T505">或因</text:span><text:span text:style-name="T506">錯誤</text:span><text:span text:style-name="T507">及</text:span></text:p><text:p text:style-name="P508"><text:span text:style-name="T509">其他原因</text:span><text:span text:style-name="T510">等</text:span><text:span text:style-name="T511">簽報</text:span><text:span text:style-name="T512">辦理</text:span></text:p><text:p text:style-name="P513">收入退還</text:p><text:p text:style-name="P514">主辦單位</text:p><draw:enhanced-geometry draw:type="non-primitive" svg:viewBox="0 0 21600 21600" draw:enhanced-path="M 0 0 L 21600 0 21600 21600 0 21600 Z N"/></draw:custom-shape><draw:connector draw:type="line" svg:x1="2.325in" svg:y1="1.25278in" svg:x2="4.42708in" svg:y2="1.24722in" draw:id="id111" draw:style-name="a144" draw:name="Line 156"><svg:title/><svg:desc/></draw:connector></draw:g></text:span><text:span text:style-name="T515"><draw:connector draw:type="line" svg:x1="5.50833in" svg:y1="4.72986in" svg:x2="3.43125in" svg:y2="4.72986in" draw:z-index="252566528" draw:id="id113" draw:style-name="a147" draw:name="直線接點 1263" text:anchor-type="paragraph"><svg:title/><svg:desc/></draw:connector></text:span><text:span text:style-name="T516"><draw:connector draw:type="line" svg:x1="5.53194in" svg:y1="6.57986in" svg:x2="5.5125in" svg:y2="4.74167in" draw:z-index="252565504" draw:id="id114" draw:style-name="a148" draw:name="直線接點 1264" text:anchor-type="paragraph"><svg:title/><svg:desc/></draw:connector></text:span><text:span text:style-name="T517"><draw:connector draw:type="line" svg:x1="5.43264in" svg:y1="0.48611in" svg:x2="3.40764in" svg:y2="0.48611in" draw:z-index="252561408" draw:id="id115" draw:style-name="a150" draw:name="直線接點 1239" text:anchor-type="paragraph"><svg:title/><svg:desc/></draw:connector></text:span><text:span text:style-name="T518"><draw:connector draw:type="line" svg:x1="5.41944in" svg:y1="2.55417in" svg:x2="5.42222in" svg:y2="0.47431in" draw:z-index="252560384" draw:id="id116" draw:style-name="a151" draw:name="直線接點 1238" text:anchor-type="paragraph"><svg:title/><svg:desc/></draw:connector></text:span><text:span text:style-name="T519"><draw:connector draw:type="line" svg:x1="1.89097in" svg:y1="13.39167in" svg:x2="1.89097in" svg:y2="13.62778in" draw:z-index="252478464" draw:id="id117" draw:style-name="a153" draw:name="直線接點 1" text:anchor-type="paragraph"><svg:title/><svg:desc/></draw:connector></text:span></text:p>
      <text:soft-page-break/>
      <text:p text:style-name="P520"><draw:custom-shape svg:x="3.19375in" svg:y="0.24236in" svg:width="0.375in" svg:height="0.36736in" draw:z-index="252665856" draw:id="id118" draw:style-name="a154" draw:name="流程圖: 接點 1275" text:anchor-type="paragraph"><svg:title/><svg:desc/><text:p text:style-name="P521">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draw:connector draw:type="line" svg:x1="3.38611in" svg:y1="0.11736in" svg:x2="3.38611in" svg:y2="0.35278in" draw:z-index="252663808" draw:id="id119" draw:style-name="a156" draw:name="直線接點 1271" text:anchor-type="paragraph"><svg:title/><svg:desc/></draw:connector></text:p>
      <text:p text:style-name="內文"><draw:g draw:z-index="252666880" draw:name="Group 146" draw:id="id122" draw:style-name="a159" text:anchor-type="paragraph"><svg:title/><svg:desc/><draw:custom-shape svg:x="2.31181in" svg:y="0.10278in" svg:width="2.14444in" svg:height="0.48542in" draw:id="id120" draw:style-name="a157" draw:name="Rectangle 23"><svg:title/><svg:desc/><text:p text:style-name="P522">編製記帳憑證</text:p><text:p text:style-name="P523"><text:span text:style-name="T524">會計單位</text:span></text:p><draw:enhanced-geometry draw:type="non-primitive" svg:viewBox="0 0 21600 21600" draw:enhanced-path="M 0 0 L 21600 0 21600 21600 0 21600 Z N"/></draw:custom-shape><draw:connector draw:type="line" svg:x1="2.31875in" svg:y1="0.35573in" svg:x2="4.45347in" svg:y2="0.34301in" draw:id="id121" draw:style-name="a158" draw:name="Line 24"><svg:title/><svg:desc/></draw:connector></draw:g></text:p>
      <text:p text:style-name="內文"/>
      <text:p text:style-name="內文"><draw:g draw:z-index="252664832" draw:name="群組 1272" draw:id="id125" draw:style-name="a163" text:anchor-type="paragraph"><svg:title/><svg:desc/><draw:custom-shape svg:x="2.85486in" svg:y="0.32292in" svg:width="1.12153in" svg:height="0.42639in" draw:id="id123" draw:style-name="a160" draw:name="AutoShape 202"><svg:title/><svg:desc/><text:p text:style-name="P52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40694in" svg:y1="0.08819in" svg:x2="3.40694in" svg:y2="0.32431in" draw:id="id124" draw:style-name="a162" draw:name="Line 203"><svg:title/><svg:desc/></draw:connector></draw:g></text:p>
      <text:p text:style-name="內文"/>
      <text:p text:style-name="內文"/>
      <text:p text:style-name="內文"/>
      <text:p text:style-name="內文"/>
      <text:soft-page-break/>
      <text:p text:style-name="P526"><text:span text:style-name="T530">(機關名稱)控制作業自行評估表</text:span></text:p>
      <text:p text:style-name="P531"><text:s text:c="4"/>○○年度</text:p>
      <text:p text:style-name="P532">評估單位：會計單位</text:p>
      <text:p text:style-name="P533">作業類別(項目)：收入事項審核作業（含市庫代收、自行收納及市庫收入退還）</text:p>
      <text:p text:style-name="P534"><text:span text:style-name="T535">評估期</text:span><text:span text:style-name="T536">間：○○年○○月○○日至○○年○○月○○日</text:span></text:p>
      <text:p text:style-name="P537">評估日期：<text:s text:c="2"/>年<text:s text:c="2"/>月<text:s text:c="2"/>日</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控制重點</text:p>
          </table:table-cell>
          <table:table-cell table:style-name="TableCell549" table:number-columns-spanned="5">
            <text:p text:style-name="P550">評估情形</text:p>
          </table:table-cell>
          <table:covered-table-cell/>
          <table:covered-table-cell/>
          <table:covered-table-cell/>
          <table:covered-table-cell/>
          <table:table-cell table:style-name="TableCell551" table:number-rows-spanned="2">
            <text:p text:style-name="P552">改善措施</text:p>
          </table:table-cell>
        </table:table-row>
        <table:table-row table:style-name="TableRow553">
          <table:covered-table-cell>
            <text:p text:style-name="P554"/>
          </table:covered-table-cell>
          <table:table-cell table:style-name="TableCell555">
            <text:p text:style-name="P556">落實</text:p>
          </table:table-cell>
          <table:table-cell table:style-name="TableCell557">
            <text:p text:style-name="P558">部分落實</text:p>
          </table:table-cell>
          <table:table-cell table:style-name="TableCell559">
            <text:p text:style-name="P560">未落實</text:p>
          </table:table-cell>
          <table:table-cell table:style-name="TableCell561">
            <text:p text:style-name="P562">未發生</text:p>
          </table:table-cell>
          <table:table-cell table:style-name="TableCell563">
            <text:p text:style-name="P564">不適用</text:p>
          </table:table-cell>
          <table:covered-table-cell>
            <text:p text:style-name="P565"/>
          </table:covered-table-cell>
        </table:table-row>
        <table:table-row table:style-name="TableRow566">
          <table:table-cell table:style-name="TableCell567">
            <text:p text:style-name="P568"><text:span text:style-name="T569">一、對於收入憑證使用單位所送已開立收據，</text:span><text:span text:style-name="T570">是否按編號順序開立，如屬已使用擬作廢之收據，是否已</text:span><text:span text:style-name="T571">列表記錄起訖號碼及</text:span><text:span text:style-name="T572">截角作廢。</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二、</text:span><text:span text:style-name="T589">所保管之空白</text:span><text:span text:style-name="T590">收</text:span><text:span text:style-name="T591">入憑證</text:span><text:span text:style-name="T592">，是否設置</text:span><text:span text:style-name="T593">收入憑證登記簿</text:span><text:span text:style-name="T594">，</text:span><text:span text:style-name="T595">是否</text:span><text:span text:style-name="T596">不定期抽查領用情形</text:span><text:span text:style-name="T597">；運用資訊系統產製收據者，套印之空白收據是否事前印製流水號碼或採行其他妥善措施，並由會計單位管控</text:span><text:span text:style-name="T598">。</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三、</text:span><text:span text:style-name="T615">核對出納管理單位所送現金結存日報表每日自行收取之款項與當日開立之收據金額是否一致，所送解繳</text:span><text:span text:style-name="T616">市</text:span><text:span text:style-name="T617">庫之金額與繳款書金額是否相符。</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四、</text:span><text:span text:style-name="T634">主辦</text:span><text:span text:style-name="T635">單位依法令規定</text:span><text:span text:style-name="T636">或因</text:span><text:span text:style-name="T637">錯誤</text:span><text:span text:style-name="T638">及</text:span><text:span text:style-name="T639">其他原因</text:span><text:span text:style-name="T640">等</text:span><text:span text:style-name="T641">辦理收入退還，</text:span><text:span text:style-name="T642">是否</text:span><text:span text:style-name="T643">檢附相關證明文件等足資證明確有繳款之情形。</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五、</text:span><text:span text:style-name="T660">申請</text:span><text:span text:style-name="T661">收</text:span><text:span text:style-name="T662">入退還案件</text:span><text:span text:style-name="T663">是否</text:span><text:span text:style-name="T664">已簽</text:span><text:span text:style-name="T665">奉核准</text:span><text:span text:style-name="T666">。</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7">
            <text:p text:style-name="P681"><text:span text:style-name="T682">填表人：</text:span><text:span text:style-name="T683"><text:s text:c="15"/></text:span><text:span text:style-name="T684">複核：</text:span></text:p>
          </table:table-cell>
          <table:covered-table-cell/>
          <table:covered-table-cell/>
          <table:covered-table-cell/>
          <table:covered-table-cell/>
          <table:covered-table-cell/>
          <table:covered-table-cell/>
        </table:table-row>
      </table:table>
      <text:soft-page-break/>
      <text:p text:style-name="P685">註：</text:p>
      <text:p text:style-name="P686"><text:span text:style-name="T687">1.機關得就</text:span><text:span text:style-name="T688">1</text:span><text:span text:style-name="T689">項作業流程製作</text:span><text:span text:style-name="T690">1</text:span><text:span text:style-name="T691">份自行評估表，亦得</text:span><text:span text:style-name="T692">將</text:span><text:span text:style-name="T693">各項作業流程依性質分類，同</text:span><text:span text:style-name="T694">一</text:span><text:span text:style-name="T695">類之作業流程合併</text:span><text:span text:style-name="T696">1</text:span><text:span text:style-name="T697">份自行評估表，</text:span><text:span text:style-name="T698">將</text:span><text:span text:style-name="T699">作業流程之控制重點納入評估。</text:span></text:p>
      <text:p text:style-name="P700"><text:span text:style-name="T701">2.各機關依評估結果於評估情形欄勾選「落實」、「部分落實」、「未落實」、「未發生」或「不適用」；其中「未發生」係指有評估重點所規範之業務，但評估期間未發生，致無法評估者；「不適用」係指評估期間法令規定或</text:span><text:span text:style-name="T702">做</text:span><text:span text:style-name="T703">法已修正，但控制重點未及配合修正者，或無評估重點所規範</text:span><text:span text:style-name="T704">情形</text:span><text:span text:style-name="T705">等；遇有「部分落實」、「未落實」或控制重點未配合修正之「不適用」情形，</text:span><text:span text:style-name="T706">應</text:span><text:span text:style-name="T707">於改善措施欄敘明採行之改善措施。</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副浡渀." svg:font-family="標楷體 副浡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9" svg:viewBox="0 0 20 30" svg:d="m10 0-10 30h20z"/>
    <draw:marker draw:name="a155" svg:viewBox="0 0 20 30" svg:d="m10 0-10 30h20z"/>
    <draw:marker draw:name="a76" svg:viewBox="0 0 20 30" svg:d="m10 0-10 30h20z"/>
    <draw:marker draw:name="a119" svg:viewBox="0 0 20 30" svg:d="m10 0-10 30h20z"/>
    <draw:marker draw:name="a22" svg:viewBox="0 0 20 30" svg:d="m10 0-10 30h20z"/>
    <draw:marker draw:name="a60" svg:viewBox="0 0 20 30" svg:d="m10 0-10 30h20z"/>
    <draw:marker draw:name="a103" svg:viewBox="0 0 20 30" svg:d="m10 0-10 30h20z"/>
    <draw:marker draw:name="a141" svg:viewBox="0 0 20 30" svg:d="m10 0-10 30h20z"/>
    <draw:marker draw:name="a107" svg:viewBox="0 0 20 30" svg:d="m10 0-10 30h20z"/>
    <draw:marker draw:name="a29" svg:viewBox="0 0 20 30" svg:d="m10 0-10 30h20z"/>
    <draw:marker draw:name="a66" svg:viewBox="0 0 20 30" svg:d="m10 0-10 30h20z"/>
    <draw:marker draw:name="a146" svg:viewBox="0 0 20 30" svg:d="m10 0-10 30h20z"/>
    <draw:marker draw:name="a11" svg:viewBox="0 0 20 30" svg:d="m10 0-10 30h20z"/>
    <draw:marker draw:name="a149" svg:viewBox="0 0 20 30" svg:d="m10 0-10 30h20z"/>
    <draw:marker draw:name="a51" svg:viewBox="0 0 20 30" svg:d="m10 0-10 30h20z"/>
    <draw:marker draw:name="a15" svg:viewBox="0 0 20 30" svg:d="m10 0-10 30h20z"/>
    <draw:marker draw:name="a17" svg:viewBox="0 0 20 30" svg:d="m10 0-10 30h20z"/>
    <draw:marker draw:name="a55" svg:viewBox="0 0 20 30" svg:d="m10 0-10 30h20z"/>
    <draw:marker draw:name="a134" svg:viewBox="0 0 20 30" svg:d="m10 0-10 30h20z"/>
    <draw:marker draw:name="a96" svg:viewBox="0 0 20 30" svg:d="m10 0-10 30h20z"/>
    <draw:marker draw:name="a2" svg:viewBox="0 0 20 30" svg:d="m10 0-10 30h20z"/>
    <draw:marker draw:name="a139" svg:viewBox="0 0 20 30" svg:d="m10 0-10 30h20z"/>
    <draw:marker draw:name="a122" svg:viewBox="0 0 20 30" svg:d="m10 0-10 30h20z"/>
    <draw:marker draw:name="a6" svg:viewBox="0 0 20 30" svg:d="m10 0-10 30h20z"/>
    <draw:marker draw:name="a81" svg:viewBox="0 0 20 30" svg:d="m10 0-10 30h20z"/>
    <draw:marker draw:name="a44" svg:viewBox="0 0 20 30" svg:d="m10 0-10 30h20z"/>
    <draw:marker draw:name="a124" svg:viewBox="0 0 20 30" svg:d="m10 0-10 30h20z"/>
    <draw:marker draw:name="a161" svg:viewBox="0 0 20 30" svg:d="m10 0-10 30h20z"/>
    <draw:marker draw:name="a47" svg:viewBox="0 0 20 30" svg:d="m10 0-10 30h20z"/>
    <draw:marker draw:name="a126" svg:viewBox="0 0 20 30" svg:d="m10 0-10 30h20z"/>
    <draw:marker draw:name="a85" svg:viewBox="0 0 20 30" svg:d="m10 0-10 30h20z"/>
    <draw:marker draw:name="a129" svg:viewBox="0 0 20 30" svg:d="m10 0-10 30h20z"/>
    <draw:marker draw:name="a89" svg:viewBox="0 0 20 30" svg:d="m10 0-10 30h20z"/>
    <draw:marker draw:name="a112" svg:viewBox="0 0 20 30" svg:d="m10 0-10 30h20z"/>
    <draw:marker draw:name="a71" svg:viewBox="0 0 20 30" svg:d="m10 0-10 30h20z"/>
    <draw:marker draw:name="a36" svg:viewBox="0 0 20 30" svg:d="m10 0-10 30h20z"/>
    <draw:marker draw:name="a152" svg:viewBox="0 0 20 30" svg:d="m10 0-10 30h20z"/>
    <draw:stroke-dash draw:name="a27"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64" style:parent-style-name="頁尾" style:family="paragraph">
      <style:paragraph-properties fo:text-align="center"/>
    </style:style>
    <style:style style:name="T26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6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27" style:parent-style-name="頁尾" style:family="paragraph">
      <style:paragraph-properties fo:text-align="center"/>
    </style:style>
    <style:style style:name="T52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29"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04-</text:span><text:span text:style-name="T4"><text:page-number text:fixed="false">3</text:page-number></text:span></text:p>
      </style:footer>
    </style:master-page>
    <style:master-page style:name="MP1" style:page-layout-name="PL1">
      <style:footer>
        <text:p text:style-name="P264"><text:span text:style-name="T265">DQ04-</text:span><text:span text:style-name="T266"><text:page-number text:fixed="false">9</text:page-number></text:span></text:p>
      </style:footer>
    </style:master-page>
    <style:master-page style:name="MP2" style:page-layout-name="PL2">
      <style:footer>
        <text:p text:style-name="P527"><text:span text:style-name="T528">DQ04-</text:span><text:span text:style-name="T52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惠馨</meta:initial-creator>
    <dc:creator>陳嘉汶</dc:creator>
    <meta:creation-date>2023-12-29T01:43:00Z</meta:creation-date>
    <dc:date>2023-12-29T01:43:00Z</dc:date>
    <meta:print-date>2021-12-13T03:39:00Z</meta:print-date>
    <meta:template xlink:href="Normal" xlink:type="simple"/>
    <meta:editing-cycles>2</meta:editing-cycles>
    <meta:editing-duration>PT0S</meta:editing-duration>
    <meta:document-statistic meta:page-count="9" meta:paragraph-count="6" meta:word-count="471" meta:character-count="3154" meta:row-count="22" meta:non-whitespace-character-count="2689"/>
  </office:meta>
</office:document-meta>
</file>