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347in" style:use-optimal-column-width="false"/>
    </style:style>
    <style:style style:name="TableColumn11" style:family="table-column">
      <style:table-column-properties style:column-width="5.3805in" style:use-optimal-column-width="false"/>
    </style:style>
    <style:style style:name="Table9" style:family="table">
      <style:table-properties style:width="6.615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625in" fo:margin-bottom="0.0625in" fo:line-height="0.2777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386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3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 fo:margin-left="0.000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master-page-name="MP1" style:family="paragraph">
      <style:paragraph-properties fo:break-before="page" fo:text-align="center" fo:line-height="0.2777in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text-align="center" fo:margin-top="0.0625in" fo:line-height="0.166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fo:background-color="#FFFFFF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fo:background-color="#FFFFFF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55" style:parent-style-name="內文" style:family="paragraph">
      <style:paragraph-properties style:snap-to-layout-grid="false" fo:text-align="justify" fo:margin-top="0.05in"/>
    </style:style>
    <style:style style:name="T156" style:parent-style-name="預設段落字型" style:family="text">
      <style:text-properties style:font-name="標楷體" style:font-name-asian="標楷體" style:font-size-complex="9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P159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fo:background-color="#FFFFFF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fo:background-color="#FFFFFF"/>
    </style:style>
    <style:style style:name="T165" style:parent-style-name="預設段落字型" style:family="text">
      <style:text-properties fo:background-color="#FFFFFF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fo:background-color="#FFFFFF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fo:background-color="#FFFFFF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fo:background-color="#FFFFFF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190" style:parent-style-name="預設段落字型" style:family="text">
      <style:text-properties fo:background-color="#FFFFFF"/>
    </style:style>
    <style:style style:name="P191" style:parent-style-name="內文" style:family="paragraph">
      <style:text-properties fo:background-color="#FFFFFF"/>
    </style:style>
    <style:style style:name="T192" style:parent-style-name="預設段落字型" style:family="text">
      <style:text-properties fo:background-color="#FFFFFF"/>
    </style:style>
    <style:style style:name="T193" style:parent-style-name="預設段落字型" style:family="text">
      <style:text-properties fo:background-color="#FFFFFF"/>
    </style:style>
    <style:style style:name="T194" style:parent-style-name="預設段落字型" style:family="text">
      <style:text-properties fo:background-color="#FFFFFF"/>
    </style:style>
    <style:style style:name="P195" style:parent-style-name="內文" style:family="paragraph">
      <style:text-properties fo:background-color="#FFFFFF"/>
    </style:style>
    <style:style style:name="T196" style:parent-style-name="預設段落字型" style:family="text">
      <style:text-properties fo:background-color="#FFFFFF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size-complex="9pt"/>
    </style:style>
    <style:style style:name="T199" style:parent-style-name="預設段落字型" style:family="text">
      <style:text-properties style:font-name="標楷體" style:font-name-asian="標楷體" style:font-size-complex="9pt"/>
    </style:style>
    <style:style style:name="T200" style:parent-style-name="預設段落字型" style:family="text">
      <style:text-properties style:font-name="標楷體" style:font-name-asian="標楷體" fo:color="#000000" style:font-size-complex="9pt"/>
    </style:style>
    <style:style style:name="T201" style:parent-style-name="預設段落字型" style:family="text">
      <style:text-properties style:font-name="標楷體" style:font-name-asian="標楷體" style:font-size-complex="9pt"/>
    </style:style>
    <style:style style:name="T202" style:parent-style-name="預設段落字型" style:family="text">
      <style:text-properties style:font-name="標楷體" style:font-name-asian="標楷體" style:font-size-complex="9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size-complex="9pt"/>
    </style:style>
    <style:style style:name="P205" style:parent-style-name="內文" style:family="paragraph">
      <style:paragraph-properties fo:text-align="center" fo:margin-top="0.0625in" fo:line-height="0.1388in"/>
      <style:text-properties style:font-name="標楷體" style:font-name-asian="標楷體"/>
    </style:style>
    <style:style style:name="P206" style:parent-style-name="內文" style:family="paragraph">
      <style:text-properties fo:background-color="#FFFFFF"/>
    </style:style>
    <style:style style:name="P207" style:parent-style-name="內文" style:family="paragraph">
      <style:text-properties fo:background-color="#FFFFFF"/>
    </style:style>
    <style:style style:name="T208" style:parent-style-name="預設段落字型" style:family="text">
      <style:text-properties fo:background-color="#FFFFFF"/>
    </style:style>
    <style:style style:name="T209" style:parent-style-name="預設段落字型" style:family="text">
      <style:text-properties fo:background-color="#FFFFFF"/>
    </style:style>
    <style:style style:name="T210" style:parent-style-name="預設段落字型" style:family="text">
      <style:text-properties fo:background-color="#FFFFFF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background-color="#FFFFFF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text-properties fo:background-color="#FFFFFF"/>
    </style:style>
    <style:style style:name="P216" style:parent-style-name="內文" style:family="paragraph">
      <style:text-properties fo:background-color="#FFFFFF"/>
    </style:style>
    <style:style style:name="T217" style:parent-style-name="預設段落字型" style:family="text">
      <style:text-properties fo:background-color="#FFFFFF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220" style:parent-style-name="預設段落字型" style:family="text">
      <style:text-properties fo:background-color="#FFFFFF"/>
    </style:style>
    <style:style style:name="P221" style:parent-style-name="內文" style:family="paragraph">
      <style:text-properties fo:background-color="#FFFFFF"/>
    </style:style>
    <style:style style:name="T222" style:parent-style-name="預設段落字型" style:family="text">
      <style:text-properties fo:background-color="#FFFFFF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224" style:parent-style-name="預設段落字型" style:family="text">
      <style:text-properties fo:background-color="#FFFFFF"/>
    </style:style>
    <style:style style:name="T225" style:parent-style-name="預設段落字型" style:family="text">
      <style:text-properties fo:background-color="#FFFFFF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fo:background-color="#FFFFFF"/>
    </style:style>
    <style:style style:name="P228" style:parent-style-name="內文" style:family="paragraph">
      <style:text-properties fo:background-color="#FFFFFF"/>
    </style:style>
    <style:style style:name="T229" style:parent-style-name="預設段落字型" style:family="text">
      <style:text-properties fo:background-color="#FFFFFF"/>
    </style:style>
    <style:style style:name="T230" style:parent-style-name="預設段落字型" style:family="text">
      <style:text-properties fo:background-color="#FFFFFF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0625in" style:line-height-at-least="0.12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 fo:margin-top="0.0625in" fo:line-height="0.0555in"/>
      <style:text-properties style:font-name="標楷體" style:font-name-asian="標楷體"/>
    </style:style>
    <style:style style:name="P242" style:parent-style-name="內文" style:family="paragraph">
      <style:paragraph-properties fo:text-align="center" fo:margin-top="0.0625in" fo:line-height="0.1388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P244" style:parent-style-name="內文" style:family="paragraph">
      <style:paragraph-properties>
        <style:tab-stops>
          <style:tab-stop style:type="left" style:position="4.927in"/>
        </style:tab-stops>
      </style:paragraph-properties>
    </style:style>
    <style:style style:name="T245" style:parent-style-name="預設段落字型" style:family="text">
      <style:text-properties fo:background-color="#FFFFFF"/>
    </style:style>
    <style:style style:name="T246" style:parent-style-name="預設段落字型" style:family="text">
      <style:text-properties fo:background-color="#FFFFFF"/>
    </style:style>
    <style:style style:name="T247" style:parent-style-name="預設段落字型" style:family="text">
      <style:text-properties fo:background-color="#FFFFFF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master-page-name="MP2" style:family="paragraph">
      <style:paragraph-properties fo:break-before="page" style:snap-to-layout-grid="false" fo:text-align="justify" style:line-height-at-least="0.1666in"/>
      <style:text-properties style:font-name="標楷體" style:font-name-asian="標楷體" style:font-name-complex="標楷體" style:letter-kerning="false" fo:font-size="16pt" style:font-size-asian="16pt" style:font-size-complex="16pt" fo:background-color="#FFFFFF"/>
    </style:style>
    <style:style style:name="P254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55" style:parent-style-name="內文Web" style:family="paragraph">
      <style:paragraph-properties fo:text-align="center" fo:margin-top="0in" fo:margin-bottom="0in" fo:line-height="0.25in" fo:margin-left="0.4986in" fo:text-indent="-0.37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258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59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65" style:parent-style-name="內文Web" style:family="paragraph">
      <style:paragraph-properties fo:margin-top="0in" fo:margin-bottom="0in" fo:line-height="0.25in" fo:margin-left="0.4715in" fo:text-indent="-0.34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67" style:parent-style-name="內文Web" style:family="paragraph">
      <style:paragraph-properties fo:text-align="end" fo:margin-top="0in" fo:margin-bottom="0in" fo:line-height="0.25in" fo:margin-left="0.4715in" fo:margin-right="0.0833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269" style:family="table-column">
      <style:table-column-properties style:column-width="2.5in"/>
    </style:style>
    <style:style style:name="TableColumn270" style:family="table-column">
      <style:table-column-properties style:column-width="0.625in"/>
    </style:style>
    <style:style style:name="TableColumn271" style:family="table-column">
      <style:table-column-properties style:column-width="0.625in"/>
    </style:style>
    <style:style style:name="TableColumn272" style:family="table-column">
      <style:table-column-properties style:column-width="0.7215in"/>
    </style:style>
    <style:style style:name="TableColumn273" style:family="table-column">
      <style:table-column-properties style:column-width="0.7in"/>
    </style:style>
    <style:style style:name="TableColumn274" style:family="table-column">
      <style:table-column-properties style:column-width="0.7034in"/>
    </style:style>
    <style:style style:name="TableColumn275" style:family="table-column">
      <style:table-column-properties style:column-width="1.125in"/>
    </style:style>
    <style:style style:name="Table268" style:family="table">
      <style:table-properties style:width="7in" fo:margin-left="0.075in" table:align="left"/>
    </style:style>
    <style:style style:name="TableRow276" style:family="table-row">
      <style:table-row-properties style:min-row-height="0.3034in"/>
    </style:style>
    <style:style style:name="TableCell2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83" style:family="table-row">
      <style:table-row-properties style:min-row-height="0.4645in"/>
    </style:style>
    <style:style style:name="P284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9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296" style:family="table-row">
      <style:table-row-properties style:min-row-height="0.8368in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T300" style:parent-style-name="預設段落字型" style:family="text">
      <style:text-properties style:font-name="標楷體" style:font-name-asian="標楷體" style:use-window-font-color="true"/>
    </style:style>
    <style:style style:name="T301" style:parent-style-name="預設段落字型" style:family="text">
      <style:text-properties style:font-name="標楷體" style:font-name-asian="標楷體" style:use-window-font-color="tru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14" style:family="table-row">
      <style:table-row-properties style:min-row-height="0.8375in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use-window-font-color="tru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30" style:family="table-row">
      <style:table-row-properties style:min-row-height="0.8368in"/>
    </style:style>
    <style:style style:name="TableCell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use-window-font-color="true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 style:use-window-font-color="tru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48" style:family="table-row">
      <style:table-row-properties style:min-row-height="0.8368in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use-window-font-color="true"/>
    </style:style>
    <style:style style:name="T352" style:parent-style-name="預設段落字型" style:family="text">
      <style:text-properties style:font-name="標楷體" style:font-name-asian="標楷體" style:use-window-font-color="true"/>
    </style:style>
    <style:style style:name="T353" style:parent-style-name="預設段落字型" style:family="text">
      <style:text-properties style:font-name="標楷體" style:font-name-asian="標楷體" style:use-window-font-color="true"/>
    </style:style>
    <style:style style:name="T354" style:parent-style-name="預設段落字型" style:family="text">
      <style:text-properties style:font-name="標楷體" style:font-name-asian="標楷體" style:use-window-font-color="true"/>
    </style:style>
    <style:style style:name="T355" style:parent-style-name="預設段落字型" style:family="text">
      <style:text-properties style:font-name="標楷體" style:font-name-asian="標楷體" style:use-window-font-color="true"/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357" style:parent-style-name="預設段落字型" style:family="text">
      <style:text-properties style:font-name="標楷體" style:font-name-asian="標楷體" style:use-window-font-color="true"/>
    </style:style>
    <style:style style:name="T358" style:parent-style-name="預設段落字型" style:family="text">
      <style:text-properties style:font-name="標楷體" style:font-name-asian="標楷體" style:use-window-font-color="true"/>
    </style:style>
    <style:style style:name="T359" style:parent-style-name="預設段落字型" style:family="text">
      <style:text-properties style:font-name="標楷體" style:font-name-asian="標楷體" style:use-window-font-color="true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72" style:family="table-row">
      <style:table-row-properties style:min-row-height="0.2819in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use-window-font-color="true"/>
    </style:style>
    <style:style style:name="T376" style:parent-style-name="預設段落字型" style:family="text">
      <style:text-properties style:font-name="標楷體" style:font-name-asian="標楷體" style:use-window-font-color="true"/>
    </style:style>
    <style:style style:name="T377" style:parent-style-name="預設段落字型" style:family="text">
      <style:text-properties style:font-name="標楷體" style:font-name-asian="標楷體" style:use-window-font-color="true"/>
    </style:style>
    <style:style style:name="T378" style:parent-style-name="預設段落字型" style:family="text">
      <style:text-properties style:font-name="標楷體" style:font-name-asian="標楷體" style:use-window-font-color="true"/>
    </style:style>
    <style:style style:name="T379" style:parent-style-name="預設段落字型" style:family="text">
      <style:text-properties style:font-name="標楷體" style:font-name-asian="標楷體" style:use-window-font-color="true"/>
    </style:style>
    <style:style style:name="T380" style:parent-style-name="預設段落字型" style:family="text">
      <style:text-properties style:font-name="標楷體" style:font-name-asian="標楷體" style:use-window-font-color="tru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93" style:family="table-row">
      <style:table-row-properties style:min-row-height="0.675in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use-window-font-color="true"/>
    </style:style>
    <style:style style:name="T397" style:parent-style-name="預設段落字型" style:family="text">
      <style:text-properties style:font-name="標楷體" style:font-name-asian="標楷體" style:use-window-font-color="true"/>
    </style:style>
    <style:style style:name="T398" style:parent-style-name="預設段落字型" style:family="text"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11" style:family="table-row">
      <style:table-row-properties style:min-row-height="0.6743in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style:use-window-font-color="tru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26" style:family="table-row">
      <style:table-row-properties style:min-row-height="0.6736in"/>
    </style:style>
    <style:style style:name="TableCell4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  <style:text-properties style:font-name="標楷體" style:font-name-asian="標楷體" style:use-window-font-color="true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41" style:family="table-row">
      <style:table-row-properties style:min-row-height="0.6736in"/>
    </style:style>
    <style:style style:name="TableCell4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justify" fo:margin-top="0in" fo:margin-bottom="0in" fo:line-height="0.2222in" fo:margin-left="0.3083in" fo:text-indent="-0.3083in">
        <style:tab-stops/>
      </style:paragraph-properties>
      <style:text-properties style:font-name="標楷體" style:font-name-asian="標楷體" style:use-window-font-color="tru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56" style:family="table-row">
      <style:table-row-properties style:min-row-height="0.6833in"/>
    </style:style>
    <style:style style:name="TableCell4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text-align="justify" fo:margin-top="0in" fo:margin-bottom="0in" fo:line-height="0.2222in" fo:margin-left="0.3416in" fo:text-indent="-0.341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use-window-font-color="true"/>
    </style:style>
    <style:style style:name="T4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use-window-font-color="true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74" style:family="table-row">
      <style:table-row-properties style:min-row-height="0.6027in"/>
    </style:style>
    <style:style style:name="TableCell47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Web" style:family="paragraph">
      <style:paragraph-properties fo:text-align="justify" fo:margin-top="0in" fo:margin-bottom="0in" fo:line-height="0.2222in"/>
    </style:style>
    <style:style style:name="T4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80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.09843in" fo:padding-right="0.09843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dash" draw:stroke-dash="a4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（機關名稱）</text:span><text:span text:style-name="T7">（單位名稱）</text:span><text:span text:style-name="T8">作業程序說明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編號</text:p>
          </table:table-cell>
          <table:table-cell table:style-name="TableCell15">
            <text:p text:style-name="P16"><text:span text:style-name="T17">D</text:span><text:span text:style-name="T18">Q02</text:span></text:p>
          </table:table-cell>
        </table:table-row>
        <table:table-row table:style-name="TableRow19">
          <table:table-cell table:style-name="TableCell20">
            <text:p text:style-name="P21">項目名稱</text:p>
          </table:table-cell>
          <table:table-cell table:style-name="TableCell22">
            <text:p text:style-name="P23"><text:span text:style-name="T24">公務機關</text:span><text:span text:style-name="T25">半年結算報告</text:span><text:span text:style-name="T26">之</text:span><text:span text:style-name="T27">編製作業</text:span></text:p>
          </table:table-cell>
        </table:table-row>
        <table:table-row table:style-name="TableRow28">
          <table:table-cell table:style-name="TableCell29">
            <text:p text:style-name="P30">承辦單位</text:p>
          </table:table-cell>
          <table:table-cell table:style-name="TableCell31">
            <text:p text:style-name="P32"><text:span text:style-name="T33">會計單位</text:span></text:p>
          </table:table-cell>
        </table:table-row>
        <table:table-row table:style-name="TableRow34">
          <table:table-cell table:style-name="TableCell35">
            <text:p text:style-name="P36">作業程序</text:p>
            <text:p text:style-name="P37"><text:span text:style-name="T38">說明</text:span></text:p>
          </table:table-cell>
          <table:table-cell table:style-name="TableCell39">
            <text:p text:style-name="P40"><text:span text:style-name="T41">一、會計單位於6月中旬收到行政院</text:span><text:span text:style-name="T42">與行政院主計總</text:span><text:span text:style-name="T43">處</text:span><text:span text:style-name="T44">函訂之</text:span><text:span text:style-name="T45">總預算半年結算報告編製</text:span><text:span text:style-name="T46">要點及總預算半年結算報告編製</text:span><text:span text:style-name="T47">作業手冊</text:span><text:span text:style-name="T48">，應即檢視相關規定及書表格式之修正情形，並確實依上述規定辦理。</text:span></text:p>
            <text:p text:style-name="P49"><text:span text:style-name="T50">二、會計單位於7月上旬通知相關業務單位提供半年結算報告總說明內容，包括歲入歲出預算執行情形</text:span><text:span text:style-name="T51">；</text:span><text:span text:style-name="T52">又歲入預算執行數占分配數之執行率超過120</text:span><text:span text:style-name="T53">％</text:span><text:span text:style-name="T54">或低於80</text:span><text:span text:style-name="T55">％</text:span><text:span text:style-name="T56">以下者，與歲出預算執行數占分配數之執行率低於80</text:span><text:span text:style-name="T57">％</text:span><text:span text:style-name="T58">者，應說明差異原因暨因應改善措施</text:span><text:span text:style-name="T59">，送會計單位彙辦。</text:span></text:p>
            <text:p text:style-name="P60"><text:span text:style-name="T61">三、會計單位應依6月份會計</text:span><text:span text:style-name="T62">月報</text:span><text:span text:style-name="T63">與業務單位提供之半年結算報告總說明</text:span><text:span text:style-name="T64">、</text:span><text:span text:style-name="T65">總預算半年結算報告編製</text:span><text:span text:style-name="T66">要點及總預算半年結算報告編製</text:span><text:span text:style-name="T67">作業手冊</text:span><text:span text:style-name="T68">規定</text:span><text:span text:style-name="T69">編製半年結算報告</text:span><text:span text:style-name="T70">。</text:span></text:p>
            <text:p text:style-name="P71"><text:span text:style-name="T72">四、各機關半年結算報告應於7月20日前分送主管機關、審計處及主計處各1份。</text:span></text:p>
          </table:table-cell>
        </table:table-row>
        <table:table-row table:style-name="TableRow73">
          <table:table-cell table:style-name="TableCell74">
            <text:p text:style-name="P75"><text:span text:style-name="T76">控制重點</text:span></text:p>
          </table:table-cell>
          <table:table-cell table:style-name="TableCell77">
            <text:p text:style-name="P78">一、檢查半年結算報告所列預算數（含本年度預算數、追加減預算數、動支第一、二預備金、災害準備金及經費流用等）應與法定預算數及相關核准文件相符。</text:p>
            <text:p text:style-name="P79">二、檢查半年結算報告所列歲入、歲出預算分配數應與主計處核定之歲入、歲出預算分配數相符。</text:p>
            <text:p text:style-name="P80">三、檢查預算執行結果，須辦理流用者，應依各機關單位預算執行要點規定辦理經費流用。</text:p>
            <text:p text:style-name="P81"><text:span text:style-name="T82">四、半年結算報告總說明應對歲入歲出預算執行情形作簡要說明，</text:span><text:span text:style-name="T83">並對歲入預算執行數占分配數之執行率超過120</text:span><text:span text:style-name="T84">％</text:span><text:span text:style-name="T85">或低於80</text:span><text:span text:style-name="T86">％</text:span><text:span text:style-name="T87">以下者，及歲出預算執行數占分配數之執行率低於</text:span><text:span text:style-name="T88">80</text:span><text:span text:style-name="T89">％</text:span><text:span text:style-name="T90">者</text:span><text:span text:style-name="T91">，說明差異原因與因應改善措施。</text:span></text:p>
            <text:p text:style-name="P92">五、檢查單位預算機關半年結算報告所列特種基金盈（賸）餘應繳庫額及虧損（短絀）由庫撥補額，與資本（基金）由庫增撥或收回額及有關之補（輔）助款項等列數，應與該基金附屬單位預算半年結算報告所列相關數據相符。</text:p>
            <text:p text:style-name="P93">六、檢查半年結算報告各表所列數據應與6月份會計月報所列<text:soft-page-break/>相關數據相符；相關書表格式應與規定相符、齊全；各書表互有關聯部分，應確實勾稽。</text:p>
            <text:p text:style-name="P94">七、半年結算報告應於7月20日前分送主管機關、審計處及主計處各1份。</text:p>
            <text:p text:style-name="P95"><text:span text:style-name="T96">八、半年結算報告編送後始辦理之錯誤更正，應</text:span><text:span text:style-name="T97">將修正後之各種半年結算報告重新送達</text:span><text:span text:style-name="T98">。</text:span>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法令依據</text:span></text:p>
          </table:table-cell>
          <table:table-cell table:style-name="TableCell103">
            <text:p text:style-name="P104"><text:span text:style-name="T105">一、預算法</text:span><text:span text:style-name="T106">（1</text:span><text:span text:style-name="T107">10</text:span><text:span text:style-name="T108">.</text:span><text:span text:style-name="T109">6</text:span><text:span text:style-name="T110">.</text:span><text:span text:style-name="T111">9</text:span><text:span text:style-name="T112">）</text:span></text:p>
            <text:p text:style-name="P113"><text:span text:style-name="T114">二、會計法（</text:span><text:span text:style-name="T115">111.6.15</text:span><text:span text:style-name="T116">）</text:span></text:p>
            <text:p text:style-name="P117">三、總預算半年結算報告編製要點</text:p>
            <text:p text:style-name="P118">四、各機關單位預算執行要點</text:p>
            <text:p text:style-name="P119">五、總預算半年結算報告編製作業手冊</text:p>
          </table:table-cell>
        </table:table-row>
        <table:table-row table:style-name="TableRow120">
          <table:table-cell table:style-name="TableCell121">
            <text:p text:style-name="P122">使用表單</text:p>
          </table:table-cell>
          <table:table-cell table:style-name="TableCell123">
            <text:p text:style-name="P124"><text:span text:style-name="T125">總預算半年結算報告編製</text:span><text:span text:style-name="T126">作業手冊</text:span><text:span text:style-name="T127">所</text:span><text:span text:style-name="T128">定</text:span><text:span text:style-name="T129">各機關應編製之各類書表</text:span></text:p>
          </table:table-cell>
        </table:table-row>
      </table:table>
      <text:p text:style-name="P130"/>
      <text:soft-page-break/>
      <text:p text:style-name="P131"><text:span text:style-name="T136"><draw:frame draw:z-index="251670016" draw:id="id0" draw:style-name="a0" draw:name="文字方塊 850" text:anchor-type="paragraph" svg:x="-0.01667in" svg:y="-0.38125in" svg:width="0.74028in" svg:height="0.35556in" style:rel-width="scale" style:rel-height="scale"><draw:text-box><text:p text:style-name="P137"><text:span text:style-name="T138">D</text:span><text:span text:style-name="T139">Q02</text:span></text:p></draw:text-box><svg:title/><svg:desc/></draw:frame></text:span><text:span text:style-name="T140">（機關名稱）</text:span><text:span text:style-name="T141">（單位名稱）</text:span><text:span text:style-name="T142">作業流程圖</text:span></text:p>
      <text:p text:style-name="P143"><text:span text:style-name="T144">公務機關</text:span><text:span text:style-name="T145">半年結算報告</text:span><text:span text:style-name="T146">之</text:span><text:span text:style-name="T147">編製作業</text:span></text:p>
      <text:p text:style-name="P148"><text:span text:style-name="T149"><draw:custom-shape svg:x="2.74792in" svg:y="0.68125in" svg:width="1.5in" svg:height="0.37847in" draw:z-index="251674112" draw:id="id1" draw:style-name="a1" draw:name="流程圖: 準備作業 851" text:anchor-type="paragraph"><svg:title/><svg:desc/><text:p text:style-name="P150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151"><text:span text:style-name="T152"><draw:connector draw:type="line" svg:x1="3.5in" svg:y1="0.25in" svg:x2="3.5in" svg:y2="0.54167in" draw:z-index="251647488" draw:id="id2" draw:style-name="a3" draw:name="直線接點 849" text:anchor-type="paragraph"><svg:title/><svg:desc/></draw:connector></text:span></text:p>
      <text:p text:style-name="P153"><text:span text:style-name="T154"><draw:custom-shape svg:x="1.62917in" svg:y="0.26806in" svg:width="3.75in" svg:height="0.79861in" draw:z-index="251642368" draw:id="id3" draw:style-name="a4" draw:name="矩形 848" text:anchor-type="paragraph"><svg:title/><svg:desc/><text:p text:style-name="P155"><text:span text:style-name="T156">6月中旬收到</text:span><text:span text:style-name="T157">「總預算半年結算報告編製作業手冊」</text:span></text:p><text:p text:style-name="P158">會計單位</text:p><text:p text:style-name="P159"/><draw:enhanced-geometry draw:type="non-primitive" svg:viewBox="0 0 21600 21600" draw:enhanced-path="M 0 0 L 21600 0 21600 21600 0 21600 Z N"/></draw:custom-shape></text:span></text:p>
      <text:p text:style-name="P160"><text:span text:style-name="T161"><draw:custom-shape svg:x="-0.475in" svg:y="0.01389in" svg:width="1.875in" svg:height="0.77778in" draw:z-index="251659776" draw:id="id4" draw:style-name="a6" draw:name="矩形 847" text:anchor-type="paragraph"><svg:title/><svg:desc/><text:p text:style-name="P162">檢視作業手冊相關規定及書表格式之修正情形</text:p><draw:enhanced-geometry draw:type="non-primitive" svg:viewBox="0 0 21600 21600" draw:enhanced-path="M 0 0 L 21600 0 21600 21600 0 21600 Z N"/></draw:custom-shape></text:span></text:p>
      <text:p text:style-name="P163"><text:span text:style-name="T164"><draw:connector draw:type="line" svg:x1="1.62083in" svg:y1="0.20972in" svg:x2="5.37083in" svg:y2="0.20972in" draw:z-index="251655168" draw:id="id5" draw:style-name="a7" draw:name="直線接點 844" text:anchor-type="paragraph"><svg:title/><svg:desc/></draw:connector></text:span><text:span text:style-name="T165"><draw:connector draw:type="line" svg:x1="1.4in" svg:y1="0.20833in" svg:x2="1.625in" svg:y2="0.20833in" draw:z-index="251659264" draw:id="id6" draw:style-name="a9" draw:name="直線接點 846" text:anchor-type="paragraph"><svg:title/><svg:desc/></draw:connector></text:span></text:p>
      <text:p text:style-name="P166"><text:span text:style-name="T167"><draw:connector draw:type="line" svg:x1="3.49931in" svg:y1="0.24306in" svg:x2="3.49931in" svg:y2="0.57639in" draw:z-index="251643904" draw:id="id7" draw:style-name="a11" draw:name="直線接點 842" text:anchor-type="paragraph"><svg:title/><svg:desc/></draw:connector></text:span></text:p>
      <text:p text:style-name="P168"><text:span text:style-name="T169"><draw:custom-shape svg:x="-0.475in" svg:y="0.15in" svg:width="1.875in" svg:height="2.50694in" draw:z-index="251668480" draw:id="id8" draw:style-name="a13" draw:name="矩形 843" text:anchor-type="paragraph"><svg:title/><svg:desc/><text:p text:style-name="P170"><text:span text:style-name="T171">應請</text:span><text:span text:style-name="T172">相關</text:span><text:span text:style-name="T173">業務單位提供半年結算報告總說明內容，包括歲入歲出預算執行情形，</text:span><text:span text:style-name="T174">又歲入預算執行數</text:span><text:span text:style-name="T175">占分配數之執行率超過</text:span><text:span text:style-name="T176">120</text:span><text:span text:style-name="T177">％</text:span><text:span text:style-name="T178">或低於80</text:span><text:span text:style-name="T179">％</text:span><text:span text:style-name="T180">以下者，與歲出預算執行數占分配數之執行率低於</text:span><text:span text:style-name="T181">80</text:span><text:span text:style-name="T182">％</text:span><text:span text:style-name="T183">者</text:span><text:span text:style-name="T184">，應說明差異原因暨</text:span><text:span text:style-name="T185">因應</text:span><text:span text:style-name="T186">改善措施</text:span></text:p><draw:enhanced-geometry draw:type="non-primitive" svg:viewBox="0 0 21600 21600" draw:enhanced-path="M 0 0 L 21600 0 21600 21600 0 21600 Z N"/></draw:custom-shape></text:span></text:p>
      <text:p text:style-name="內文"><text:span text:style-name="T187"><draw:custom-shape svg:x="1.62222in" svg:y="0.03889in" svg:width="3.75in" svg:height="0.94444in" draw:z-index="251643392" draw:id="id9" draw:style-name="a14" draw:name="矩形 841" text:anchor-type="paragraph"><svg:title/><svg:desc/><text:p text:style-name="P188">7月上旬通知相關業務單位提供半年結算報告所需資料，送會計單位彙辦</text:p><text:p text:style-name="P189">會計單位</text:p><draw:enhanced-geometry draw:type="non-primitive" svg:viewBox="0 0 21600 21600" draw:enhanced-path="M 0 0 L 21600 0 21600 21600 0 21600 Z N"/></draw:custom-shape></text:span><text:span text:style-name="T190">，</text:span></text:p>
      <text:p text:style-name="P191"/>
      <text:p text:style-name="內文"><text:span text:style-name="T192"><draw:connector draw:type="line" svg:x1="1.4in" svg:y1="0.21181in" svg:x2="1.625in" svg:y2="0.20486in" draw:z-index="251664896" draw:id="id10" draw:style-name="a16" draw:name="直線接點 840" text:anchor-type="paragraph"><svg:title/><svg:desc/></draw:connector></text:span><text:span text:style-name="T193"><draw:connector draw:type="line" svg:x1="1.625in" svg:y1="0.2118in" svg:x2="5.375in" svg:y2="0.2118in" draw:z-index="251645440" draw:id="id11" draw:style-name="a17" draw:name="直線接點 839" text:anchor-type="paragraph"><svg:title/><svg:desc/></draw:connector></text:span></text:p>
      <text:p text:style-name="內文"><text:span text:style-name="T194"><draw:connector draw:type="line" svg:x1="3.49722in" svg:y1="0.23333in" svg:x2="3.49722in" svg:y2="0.60833in" draw:z-index="251648000" draw:id="id12" draw:style-name="a19" draw:name="直線接點 838" text:anchor-type="paragraph"><svg:title/><svg:desc/></draw:connector></text:span></text:p>
      <text:p text:style-name="P195"/>
      <text:p text:style-name="內文"><text:span text:style-name="T196"><draw:custom-shape svg:x="1.62222in" svg:y="0.12222in" svg:width="3.75in" svg:height="1.04861in" draw:z-index="251644416" draw:id="id13" draw:style-name="a20" draw:name="矩形 837" text:anchor-type="paragraph"><svg:title/><svg:desc/><text:p text:style-name="P197"><text:span text:style-name="T198">依據6月份</text:span><text:span text:style-name="T199">會計</text:span><text:span text:style-name="T200">月</text:span><text:span text:style-name="T201">報</text:span><text:span text:style-name="T202">與業務單位提供之總說明及</text:span><text:span text:style-name="T203">「總預算半年結算報告編製作業手冊」</text:span><text:span text:style-name="T204">編製半年結算報告</text:span></text:p><text:p text:style-name="P205">會計單位</text:p><draw:enhanced-geometry draw:type="non-primitive" svg:viewBox="0 0 21600 21600" draw:enhanced-path="M 0 0 L 21600 0 21600 21600 0 21600 Z N"/></draw:custom-shape></text:span></text:p>
      <text:p text:style-name="P206"/>
      <text:p text:style-name="P207"/>
      <text:p text:style-name="內文"><text:span text:style-name="T208"><draw:connector draw:type="line" svg:x1="1.62153in" svg:y1="0.12708in" svg:x2="5.37153in" svg:y2="0.12708in" draw:z-index="251655680" draw:id="id14" draw:style-name="a21" draw:name="直線接點 836" text:anchor-type="paragraph"><svg:title/><svg:desc/></draw:connector></text:span></text:p>
      <text:p text:style-name="內文"><text:span text:style-name="T209"><draw:connector draw:type="line" svg:x1="3.49931in" svg:y1="0.17361in" svg:x2="3.49931in" svg:y2="0.54861in" draw:z-index="251641856" draw:id="id15" draw:style-name="a23" draw:name="直線接點 833" text:anchor-type="paragraph"><svg:title/><svg:desc/></draw:connector></text:span></text:p>
      <text:p text:style-name="內文"><text:span text:style-name="T210"><draw:connector draw:type="line" svg:x1="5.85069in" svg:y1="0.07361in" svg:x2="5.85139in" svg:y2="1.10833in" draw:z-index="251674624" draw:id="id16" draw:style-name="a24" draw:name="直線接點 835" text:anchor-type="paragraph"><svg:title/><svg:desc/></draw:connector></text:span><text:span text:style-name="T211"><draw:connector draw:type="line" svg:x1="5.85139in" svg:y1="0.07153in" svg:x2="3.49792in" svg:y2="0.07153in" draw:z-index="251652096" draw:id="id17" draw:style-name="a26" draw:name="直線接點 834" text:anchor-type="paragraph"><svg:title/><svg:desc/></draw:connector></text:span></text:p>
      <text:p text:style-name="內文"><text:span text:style-name="T212"><draw:custom-shape svg:x="1.66319in" svg:y="0.05556in" svg:width="3.63889in" svg:height="1.11111in" draw:z-index="251666944" draw:id="id18" draw:style-name="a27" draw:name="流程圖: 多重文件 832" text:anchor-type="paragraph"><svg:title/><svg:desc/><text:p text:style-name="P213"/><text:p text:style-name="P214">半年結算報告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215"/>
      <text:p text:style-name="P216"/>
      <text:p text:style-name="內文"><text:span text:style-name="T217"><draw:frame draw:z-index="251671040" draw:id="id19" draw:style-name="a28" draw:name="文字方塊 1043" text:anchor-type="paragraph" svg:x="5.5in" svg:y="0.125in" svg:width="0.625in" svg:height="0.625in" style:rel-width="scale" style:rel-height="scale"><draw:text-box><text:p text:style-name="P218">資料</text:p><text:p text:style-name="P219">修正</text:p></draw:text-box><svg:title/><svg:desc/></draw:frame></text:span></text:p>
      <text:p text:style-name="內文"><text:span text:style-name="T220"><draw:connector draw:type="line" svg:x1="3.47639in" svg:y1="0.0875in" svg:x2="3.48333in" svg:y2="0.58333in" draw:z-index="251651584" draw:id="id20" draw:style-name="a30" draw:name="直線接點 1042" text:anchor-type="paragraph"><svg:title/><svg:desc/></draw:connector></text:span></text:p>
      <text:p text:style-name="P221"/>
      <text:p text:style-name="內文"><text:span text:style-name="T222"><draw:custom-shape svg:x="1.71528in" svg:y="0.10417in" svg:width="3.55556in" svg:height="1in" draw:z-index="251669504" draw:id="id21" draw:style-name="a31" draw:name="菱形 1040" text:anchor-type="paragraph"><svg:title/><svg:desc/><text:p text:style-name="P223">表件、格式、科目及數據是否正確或合理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24"><draw:connector draw:type="line" svg:x1="5.875in" svg:y1="0in" svg:x2="5.86458in" svg:y2="0.59722in" draw:z-index="251670528" draw:id="id22" draw:style-name="a33" draw:name="直線接點 1041" text:anchor-type="paragraph"><svg:title/><svg:desc/></draw:connector></text:span></text:p>
      <text:p text:style-name="內文"><text:span text:style-name="T225"><draw:frame draw:z-index="251668992" draw:id="id23" draw:style-name="a34" draw:name="文字方塊 1039" text:anchor-type="paragraph" svg:x="5.375in" svg:y="0in" svg:width="0.375in" svg:height="0.3125in" style:rel-width="scale" style:rel-height="scale"><draw:text-box><text:p text:style-name="P226">否</text:p></draw:text-box><svg:title/><svg:desc/></draw:frame></text:span></text:p>
      <text:p text:style-name="內文"><text:span text:style-name="T227"><draw:connector draw:type="line" svg:x1="5.22222in" svg:y1="0.09722in" svg:x2="5.86111in" svg:y2="0.09722in" draw:z-index="251646464" draw:id="id24" draw:style-name="a35" draw:name="直線接點 1038" text:anchor-type="paragraph"><svg:title/><svg:desc/></draw:connector></text:span></text:p>
      <text:p text:style-name="P228"/>
      <text:p text:style-name="內文"><text:span text:style-name="T229"><draw:connector draw:type="line" svg:x1="3.47917in" svg:y1="0.10694in" svg:x2="3.47917in" svg:y2="0.30347in" draw:z-index="251667456" draw:id="id25" draw:style-name="a37" draw:name="直線接點 1036" text:anchor-type="paragraph"><svg:title/><svg:desc/></draw:connector></text:span><text:span text:style-name="T230"><draw:frame draw:z-index="251653120" draw:id="id26" draw:style-name="a38" draw:name="文字方塊 1037" text:anchor-type="paragraph" svg:x="3.49546in" svg:y="0.03916in" svg:width="0.29167in" svg:height="0.29167in" style:rel-width="scale" style:rel-height="scale"><draw:text-box><text:p text:style-name="P231">是</text:p></draw:text-box><svg:title/><svg:desc/></draw:frame></text:span></text:p>
      <text:p text:style-name="內文"><draw:custom-shape svg:x="1.68194in" svg:y="0.06875in" svg:width="3.55556in" svg:height="0.94444in" draw:z-index="251657216" draw:id="id27" draw:style-name="a39" draw:name="矩形 1034" text:anchor-type="paragraph"><svg:title/><svg:desc/><text:p text:style-name="P232"><text:span text:style-name="T233">半年結算報告</text:span><text:span text:style-name="T234">編製完成後分送</text:span><text:span text:style-name="T235">主管機關、審計</text:span><text:span text:style-name="T236">處</text:span><text:span text:style-name="T237">及主計處</text:span><text:span text:style-name="T238">各</text:span><text:span text:style-name="T239">1</text:span><text:span text:style-name="T240">份</text:span></text:p><text:p text:style-name="P241"/><text:p text:style-name="P242">會計單位</text:p><draw:enhanced-geometry draw:type="non-primitive" svg:viewBox="0 0 21600 21600" draw:enhanced-path="M 0 0 L 21600 0 21600 21600 0 21600 Z N"/></draw:custom-shape><draw:custom-shape svg:x="-0.43333in" svg:y="0.15417in" svg:width="1.875in" svg:height="1in" draw:z-index="251665408" draw:id="id28" draw:style-name="a41" draw:name="矩形 1035" text:anchor-type="paragraph"><svg:title/><svg:desc/><text:p text:style-name="P243">各機關半年結算報告應於7月20日前分送主管機關、審計處及主計處各1份</text:p><draw:enhanced-geometry draw:type="non-primitive" svg:viewBox="0 0 21600 21600" draw:enhanced-path="M 0 0 L 21600 0 21600 21600 0 21600 Z N"/></draw:custom-shape></text:p>
      <text:p text:style-name="P244"><text:tab/></text:p>
      <text:p text:style-name="內文"><draw:connector draw:type="line" svg:x1="1.44583in" svg:y1="0.16736in" svg:x2="1.67083in" svg:y2="0.16736in" draw:z-index="251661312" draw:id="id29" draw:style-name="a43" draw:name="直線接點 1033" text:anchor-type="paragraph"><svg:title/><svg:desc/></draw:connector><text:span text:style-name="T245"><draw:connector draw:type="line" svg:x1="1.67222in" svg:y1="0.17083in" svg:x2="5.21528in" svg:y2="0.17083in" draw:z-index="251666432" draw:id="id30" draw:style-name="a44" draw:name="直線接點 1032" text:anchor-type="paragraph"><svg:title/><svg:desc/></draw:connector></text:span></text:p>
      <text:p text:style-name="內文"><text:span text:style-name="T246"><draw:connector draw:type="line" svg:x1="3.48611in" svg:y1="0.24722in" svg:x2="3.48611in" svg:y2="0.52292in" draw:z-index="251641344" draw:id="id31" draw:style-name="a46" draw:name="直線接點 1031" text:anchor-type="paragraph"><svg:title/><svg:desc/></draw:connector></text:span></text:p>
      <text:p text:style-name="內文"><text:span text:style-name="T247"><draw:custom-shape svg:x="2.59653in" svg:y="0.26944in" svg:width="1.75in" svg:height="0.5in" draw:z-index="251672064" draw:id="id32" draw:style-name="a47" draw:name="流程圖: 結束點 1030" text:anchor-type="paragraph"><svg:title/><svg:desc/><text:p text:style-name="P248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49"/>
      <text:p text:style-name="P254">(機關名稱)控制作業自行評估表</text:p>
      <text:p text:style-name="P255"><text:span text:style-name="T256">○○</text:span><text:span text:style-name="T257">年度</text:span></text:p>
      <text:p text:style-name="P258">評估單位：會計單位</text:p>
      <text:p text:style-name="P259"><text:span text:style-name="T260">作業類別(項目)：</text:span><text:span text:style-name="T261">公務機關</text:span><text:span text:style-name="T262">半年結算報告</text:span><text:span text:style-name="T263">之</text:span><text:span text:style-name="T264">編製作業</text:span></text:p>
      <text:p text:style-name="P265"><text:span text:style-name="T266">評估期間：○○年○○月○○日至○○年○○月○○日</text:span></text:p>
      <text:p text:style-name="P267"><text:tab/>評估日期： <text:s text:c="2"/>年 <text:s/>月 <text:s/>日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控制重點</text:p>
          </table:table-cell>
          <table:table-cell table:style-name="TableCell279" table:number-columns-spanned="5">
            <text:p text:style-name="P280">評估情形</text:p>
          </table:table-cell>
          <table:covered-table-cell/>
          <table:covered-table-cell/>
          <table:covered-table-cell/>
          <table:covered-table-cell/>
          <table:table-cell table:style-name="TableCell281" table:number-rows-spanned="2">
            <text:p text:style-name="P282">改善措施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落實</text:p>
          </table:table-cell>
          <table:table-cell table:style-name="TableCell287">
            <text:p text:style-name="P288">部分落實</text:p>
          </table:table-cell>
          <table:table-cell table:style-name="TableCell289">
            <text:p text:style-name="P290">未落實</text:p>
          </table:table-cell>
          <table:table-cell table:style-name="TableCell291">
            <text:p text:style-name="P292">未發生</text:p>
          </table:table-cell>
          <table:table-cell table:style-name="TableCell293">
            <text:p text:style-name="P294">不適用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一、半年結算報告所列預算數（</text:span><text:span text:style-name="T300"><text:line-break/></text:span><text:span text:style-name="T301">含本年度預算數、追加減預算數、動支第一、二預備金、災害準備金及經費流用等）是否與法定預算數及相關核准文件相符。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二、半年結算報告所列歲入、歲出預算分配數是否與主計處核定之歲入、歲出預算分配數相符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三、檢查預算執行結果，須辦理流用者，是否依</text:span><text:span text:style-name="T334">各機關</text:span><text:span text:style-name="T335">單位預算執行要點規定辦理經費流用。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四、半年結算報告總說明是否對歲入歲出預算執行情形作簡要說明，</text:span><text:span text:style-name="T352">並對歲入預算執行數占分配數之執行率超過120</text:span><text:span text:style-name="T353">％</text:span><text:span text:style-name="T354">或低於80</text:span><text:span text:style-name="T355">％</text:span><text:span text:style-name="T356">以下者，及歲出預算執行數占分配數之執行率低於80</text:span><text:span text:style-name="T357">％</text:span><text:span text:style-name="T358">者</text:span><text:span text:style-name="T359">，說明差異原因與因應改善措施。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五、</text:span><text:span text:style-name="T376">檢查單位預算機關半年結算報告所列特種基金盈（賸）餘應繳庫額及虧損（短絀）由庫撥補額，與資本（基金）由庫增撥或收回額及有關之補（輔）助款項等列數，</text:span><text:span text:style-name="T377">是否</text:span><text:span text:style-name="T378">與該基金附屬單位預算半年結算報告所列相關數</text:span><text:span text:style-name="T379">據</text:span><text:span text:style-name="T380">相符。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六、半年結算報告各表所列數據是否與6月份會計</text:span><text:span text:style-name="T397">月</text:span><text:span text:style-name="T398">報所列相關數據相符。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七、半年結算報告相關書表格式是否與編製作業手冊規定相符、齊全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八、半年結算報告各書表互有關聯部分，是否確實勾稽及核對。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九、半年結算報告是否於7月20日前分送主管機關、審計處及主計處各1份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十、半年結算報告編送後始辦理之錯誤更正，是否有</text:span><text:span text:style-name="T460">將修正後之各種半年結算報告重新送達</text:span><text:span text:style-name="T461">。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7">
            <text:p text:style-name="P476"><text:span text:style-name="T477">填表人：</text:span><text:span text:style-name="T478"><text:s text:c="15"/></text:span><text:span text:style-name="T479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註：</text:p>
      <text:p text:style-name="P481"><text:span text:style-name="T482">1.機關得就</text:span><text:span text:style-name="T483">1</text:span><text:span text:style-name="T484">項作業流程製作</text:span><text:span text:style-name="T485">1</text:span><text:span text:style-name="T486">份自行評估表，亦得將各項作業流程依性質分類，同</text:span><text:span text:style-name="T487">一</text:span><text:span text:style-name="T488">類之作業流程合併</text:span><text:span text:style-name="T489">1</text:span><text:span text:style-name="T490">份自行評估表，</text:span><text:span text:style-name="T491">將</text:span><text:span text:style-name="T492">作業流程之控制重點納入評估。</text:span></text:p>
      <text:p text:style-name="P493"><text:span text:style-name="T494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495">做</text:span><text:span text:style-name="T496">法已修正，但控制重點未及配合修正者，或無評估重點所規範情形等；遇有「部分落實」、「未落實」或控制重點未配合修正之「不適用」情形，</text:span><text:span text:style-name="T497">應</text:span><text:span text:style-name="T498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fo:color="#666666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32" svg:viewBox="0 0 20 30" svg:d="m10 0-10 30h20z"/>
    <draw:marker draw:name="a45" svg:viewBox="0 0 20 30" svg:d="m10 0-10 30h20z"/>
    <draw:marker draw:name="a10" svg:viewBox="0 0 20 30" svg:d="m10 0-10 30h20z"/>
    <draw:marker draw:name="a29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36" svg:viewBox="0 0 20 30" svg:d="m10 0-10 30h20z"/>
    <draw:marker draw:name="a25" svg:viewBox="0 0 20 30" svg:d="m10 0-10 30h20z"/>
    <draw:stroke-dash draw:name="a15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32" style:parent-style-name="頁首" style:family="paragraph">
      <style:paragraph-properties fo:text-align="end" fo:margin-right="-0.3333in"/>
    </style:style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50" style:parent-style-name="頁首" style:family="paragraph">
      <style:paragraph-properties fo:text-align="end" fo:margin-right="-0.3333in"/>
    </style:style>
    <style:style style:name="P251" style:parent-style-name="頁尾" style:family="paragraph">
      <style:paragraph-properties fo:text-align="center"/>
    </style:style>
    <style:style style:name="T25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Q02-</text:span><text:span text:style-name="T5"><text:page-number text:fixed="false">2</text:page-number></text:span></text:p>
      </style:footer>
    </style:master-page>
    <style:master-page style:name="MP1" style:page-layout-name="PL1">
      <style:header>
        <text:p text:style-name="P132"/>
      </style:header>
      <style:footer>
        <text:p text:style-name="P133"><text:span text:style-name="T134">DQ02-</text:span><text:span text:style-name="T135"><text:page-number text:fixed="false">3</text:page-number></text:span></text:p>
      </style:footer>
    </style:master-page>
    <style:master-page style:name="MP2" style:page-layout-name="PL2">
      <style:header>
        <text:p text:style-name="P250"/>
      </style:header>
      <style:footer>
        <text:p text:style-name="P251"><text:span text:style-name="T252">DQ02-</text:span><text:span text:style-name="T25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柯惠馨</meta:initial-creator>
    <dc:creator>陳嘉汶</dc:creator>
    <meta:creation-date>2023-12-29T01:42:00Z</meta:creation-date>
    <dc:date>2023-12-29T01:42:00Z</dc:date>
    <meta:print-date>2022-01-07T05:2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0" meta:character-count="2146" meta:row-count="15" meta:non-whitespace-character-count="1830"/>
  </office:meta>
</office:document-meta>
</file>