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347in" style:use-optimal-column-width="false"/>
    </style:style>
    <style:style style:name="TableColumn7" style:family="table-column">
      <style:table-column-properties style:column-width="5.3805in" style:use-optimal-column-width="false"/>
    </style:style>
    <style:style style:name="Table5" style:family="table">
      <style:table-properties style:width="6.615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625in" fo:margin-bottom="0.0625in" fo:line-height="0.2777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32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2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2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2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6" style:parent-style-name="清單段落" style:list-style-name="LFO32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2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32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35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35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5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35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35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master-page-name="MP1" style:family="paragraph">
      <style:paragraph-properties fo:break-before="page"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9" style:parent-style-name="內文" style:family="paragraph">
      <style:paragraph-properties fo:margin-left="0.0888in" fo:text-indent="-0.0888in">
        <style:tab-stops/>
      </style:paragraph-properties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fo:text-align="center" style:vertical-align="middle" fo:margin-top="0.075in"/>
      <style:text-properties style:font-name="標楷體" style:font-name-asian="標楷體"/>
    </style:style>
    <style:style style:name="P202" style:parent-style-name="內文" style:family="paragraph">
      <style:paragraph-properties fo:margin-left="0.1243in" fo:text-indent="-0.1243in">
        <style:tab-stops/>
      </style:paragraph-properties>
      <style:text-properties fo:font-size="14pt" style:font-size-asian="14pt"/>
    </style:style>
    <style:style style:name="P203" style:parent-style-name="內文" style:family="paragraph">
      <style:paragraph-properties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0" style:parent-style-name="內文" style:family="paragraph">
      <style:text-properties fo:font-size="14pt" style:font-size-asian="14pt"/>
    </style:style>
    <style:style style:name="P211" style:parent-style-name="內文" style:family="paragraph">
      <style:text-properties fo:font-size="14pt" style:font-size-asian="14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215" style:parent-style-name="預設段落字型" style:family="text">
      <style:text-properties fo:font-size="14pt" style:font-size-asian="14pt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0" style:parent-style-name="內文" style:family="paragraph">
      <style:text-properties fo:font-size="14pt" style:font-size-asian="14pt"/>
    </style:style>
    <style:style style:name="P221" style:parent-style-name="內文" style:family="paragraph">
      <style:text-properties fo:font-size="14pt" style:font-size-asian="14pt"/>
    </style:style>
    <style:style style:name="P222" style:parent-style-name="內文" style:family="paragraph">
      <style:paragraph-properties>
        <style:tab-stops>
          <style:tab-stop style:type="left" style:position="6.125in"/>
          <style:tab-stop style:type="left" style:position="6.25in"/>
        </style:tab-stops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-asian="標楷體" style:font-size-complex="11pt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7" style:parent-style-name="內文" style:family="paragraph">
      <style:text-properties fo:font-size="14pt" style:font-size-asian="14pt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P252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8" style:parent-style-name="內文" style:family="paragraph">
      <style:text-properties fo:font-size="14pt" style:font-size-asian="14pt"/>
    </style:style>
    <style:style style:name="P259" style:parent-style-name="內文" style:family="paragraph">
      <style:text-properties fo:font-size="14pt" style:font-size-asian="14pt"/>
    </style:style>
    <style:style style:name="P260" style:parent-style-name="內文" style:family="paragraph">
      <style:text-properties fo:font-size="14pt" style:font-size-asian="14pt"/>
    </style:style>
    <style:style style:name="P261" style:parent-style-name="內文" style:family="paragraph">
      <style:text-properties fo:font-size="14pt" style:font-size-asian="14pt"/>
    </style:style>
    <style:style style:name="P262" style:parent-style-name="內文" style:family="paragraph">
      <style:text-properties fo:font-size="14pt" style:font-size-asian="14pt"/>
    </style:style>
    <style:style style:name="P263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270" style:parent-style-name="頁尾" style:family="paragraph">
      <style:paragraph-properties style:snap-to-layout-grid="true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2pt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3" style:parent-style-name="頁尾" style:family="paragraph">
      <style:paragraph-properties style:snap-to-layout-grid="true">
        <style:tab-stops/>
      </style:paragraph-properties>
    </style:style>
    <style:style style:name="T274" style:parent-style-name="預設段落字型" style:family="text">
      <style:text-properties fo:font-size="14pt" style:font-size-asian="14pt" style:font-size-complex="12pt"/>
    </style:style>
    <style:style style:name="P275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276" style:parent-style-name="頁尾" style:family="paragraph">
      <style:paragraph-properties style:snap-to-layout-grid="true">
        <style:tab-stops/>
      </style:paragraph-properties>
    </style:style>
    <style:style style:name="T277" style:parent-style-name="預設段落字型" style:family="text">
      <style:text-properties fo:font-size="14pt" style:font-size-asian="14pt" style:font-size-complex="12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fo:font-size="14pt" style:font-size-asian="14pt" style:font-size-complex="12pt"/>
    </style:style>
    <style:style style:name="P283" style:parent-style-name="內文" style:family="paragraph">
      <style:paragraph-properties fo:line-height="0.1666in"/>
      <style:text-properties style:font-name="標楷體" style:font-name-asian="標楷體"/>
    </style:style>
    <style:style style:name="P284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285" style:parent-style-name="頁尾" style:family="paragraph">
      <style:paragraph-properties style:snap-to-layout-grid="true">
        <style:tab-stops>
          <style:tab-stop style:type="left" style:position="3.5in"/>
        </style:tab-stops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P289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290" style:parent-style-name="預設段落字型" style:family="text">
      <style:text-properties fo:font-size="14pt" style:font-size-asian="14pt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2" style:parent-style-name="內文" style:master-page-name="MP2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1" style:parent-style-name="內文" style:family="paragraph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P303" style:parent-style-name="內文" style:family="paragraph">
      <style:paragraph-properties fo:text-align="center" fo:margin-top="0.0833in" fo:line-height="0.194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12" style:parent-style-name="內文" style:family="paragraph">
      <style:text-properties fo:font-size="14pt" style:font-size-asian="14pt"/>
    </style:style>
    <style:style style:name="P313" style:parent-style-name="內文" style:family="paragraph">
      <style:text-properties fo:font-size="14pt" style:font-size-asian="14pt"/>
    </style:style>
    <style:style style:name="P314" style:parent-style-name="內文" style:family="paragraph">
      <style:text-properties fo:font-size="14pt" style:font-size-asian="14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16" style:parent-style-name="預設段落字型" style:family="text">
      <style:text-properties fo:font-size="14pt" style:font-size-asian="14pt"/>
    </style:style>
    <style:style style:name="P317" style:parent-style-name="內文" style:family="paragraph">
      <style:text-properties fo:font-size="14pt" style:font-size-asian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1666in"/>
      <style:text-properties style:font-name="標楷體" style:font-name-asian="標楷體"/>
    </style:style>
    <style:style style:name="P322" style:parent-style-name="內文" style:family="paragraph">
      <style:paragraph-properties fo:line-height="0.1666in"/>
      <style:text-properties style:font-name="標楷體" style:font-name-asian="標楷體"/>
    </style:style>
    <style:style style:name="P323" style:parent-style-name="內文" style:family="paragraph">
      <style:paragraph-properties>
        <style:tab-stops>
          <style:tab-stop style:type="left" style:position="2.125in"/>
          <style:tab-stop style:type="left" style:position="4.875in"/>
        </style:tab-stops>
      </style:paragraph-properties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1666in"/>
      <style:text-properties style:font-name="標楷體" style:font-name-asian="標楷體"/>
    </style:style>
    <style:style style:name="P333" style:parent-style-name="內文" style:family="paragraph">
      <style:paragraph-properties fo:text-align="center" fo:margin-top="0.0416in" fo:line-height="0.25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1666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944in"/>
    </style:style>
    <style:style style:name="T339" style:parent-style-name="預設段落字型" style:family="text">
      <style:text-properties style:font-name="標楷體" style:font-name-asian="標楷體" fo:letter-spacing="-0.0055in"/>
    </style:style>
    <style:style style:name="T340" style:parent-style-name="預設段落字型" style:family="text">
      <style:text-properties style:font-name="標楷體" style:font-name-asian="標楷體" fo:letter-spacing="-0.0055in"/>
    </style:style>
    <style:style style:name="T341" style:parent-style-name="預設段落字型" style:family="text">
      <style:text-properties style:font-name="標楷體" style:font-name-asian="標楷體" fo:letter-spacing="-0.0055in"/>
    </style:style>
    <style:style style:name="T342" style:parent-style-name="預設段落字型" style:family="text">
      <style:text-properties style:font-name="標楷體" style:font-name-asian="標楷體" fo:letter-spacing="-0.0055in"/>
    </style:style>
    <style:style style:name="T343" style:parent-style-name="預設段落字型" style:family="text">
      <style:text-properties style:font-name="標楷體" style:font-name-asian="標楷體" fo:letter-spacing="-0.005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0" style:parent-style-name="本文" style:family="paragraph">
      <style:paragraph-properties fo:text-align="justify" fo:margin-bottom="0in" fo:line-height="0.1944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 fo:letter-spacing="-0.005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355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56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59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60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use-window-font-color="true" style:letter-kerning="true"/>
    </style:style>
    <style:style style:name="P368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70" style:parent-style-name="內文Web" style:family="paragraph">
      <style:paragraph-properties fo:text-align="end" fo:margin-top="0in" fo:margin-bottom="0.0625in" fo:line-height="0.2361in" fo:margin-right="-0.0833in"/>
    </style:style>
    <style:style style:name="T37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379" style:family="table-column">
      <style:table-column-properties style:column-width="2.5in"/>
    </style:style>
    <style:style style:name="TableColumn380" style:family="table-column">
      <style:table-column-properties style:column-width="0.625in"/>
    </style:style>
    <style:style style:name="TableColumn381" style:family="table-column">
      <style:table-column-properties style:column-width="0.625in"/>
    </style:style>
    <style:style style:name="TableColumn382" style:family="table-column">
      <style:table-column-properties style:column-width="0.7215in"/>
    </style:style>
    <style:style style:name="TableColumn383" style:family="table-column">
      <style:table-column-properties style:column-width="0.7in"/>
    </style:style>
    <style:style style:name="TableColumn384" style:family="table-column">
      <style:table-column-properties style:column-width="0.7034in"/>
    </style:style>
    <style:style style:name="TableColumn385" style:family="table-column">
      <style:table-column-properties style:column-width="1.125in"/>
    </style:style>
    <style:style style:name="Table378" style:family="table">
      <style:table-properties style:width="7in" fo:margin-left="0.075in" table:align="left"/>
    </style:style>
    <style:style style:name="TableRow386" style:family="table-row">
      <style:table-row-properties style:min-row-height="0.4604in"/>
    </style:style>
    <style:style style:name="TableCell38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93" style:family="table-row">
      <style:table-row-properties style:min-row-height="0.4645in"/>
    </style:style>
    <style:style style:name="P394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40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06" style:family="table-row">
      <style:table-row-properties style:min-row-height="0.4659in"/>
    </style:style>
    <style:style style:name="TableCell4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use-window-font-color="true"/>
    </style:style>
    <style:style style:name="T410" style:parent-style-name="預設段落字型" style:family="text">
      <style:text-properties style:font-name="標楷體" style:font-name-asian="標楷體" style:use-window-font-color="true" style:letter-kerning="true"/>
    </style:style>
    <style:style style:name="T411" style:parent-style-name="預設段落字型" style:family="text">
      <style:text-properties style:font-name="標楷體" style:font-name-asian="標楷體" style:use-window-font-color="true" style:letter-kerning="true"/>
    </style:style>
    <style:style style:name="T412" style:parent-style-name="預設段落字型" style:family="text">
      <style:text-properties style:font-name="標楷體" style:font-name-asian="標楷體" style:use-window-font-color="true" style:letter-kerning="true"/>
    </style:style>
    <style:style style:name="T413" style:parent-style-name="預設段落字型" style:family="text">
      <style:text-properties style:font-name="標楷體" style:font-name-asian="標楷體" style:use-window-font-color="true" style:letter-kerning="true"/>
    </style:style>
    <style:style style:name="T414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27" style:family="table-row">
      <style:table-row-properties style:min-row-height="0.3243in"/>
    </style:style>
    <style:style style:name="TableCell4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use-window-font-color="true"/>
    </style:style>
    <style:style style:name="T431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44" style:family="table-row">
      <style:table-row-properties style:min-row-height="0.3701in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use-window-font-color="true"/>
    </style:style>
    <style:style style:name="T448" style:parent-style-name="預設段落字型" style:family="text">
      <style:text-properties style:font-name="標楷體" style:font-name-asian="標楷體" style:use-window-font-color="true" style:letter-kerning="true"/>
    </style:style>
    <style:style style:name="T449" style:parent-style-name="預設段落字型" style:family="text">
      <style:text-properties style:font-name="標楷體" style:font-name-asian="標楷體" style:use-window-font-color="true" style:letter-kerning="true"/>
    </style:style>
    <style:style style:name="T450" style:parent-style-name="預設段落字型" style:family="text">
      <style:text-properties style:font-name="標楷體" style:font-name-asian="標楷體" style:use-window-font-color="true" style:letter-kerning="true"/>
    </style:style>
    <style:style style:name="T451" style:parent-style-name="預設段落字型" style:family="text">
      <style:text-properties style:font-name="標楷體" style:font-name-asian="標楷體" style:use-window-font-color="true" style:letter-kerning="true"/>
    </style:style>
    <style:style style:name="T452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65" style:family="table-row">
      <style:table-row-properties style:min-row-height="0.6756in"/>
    </style:style>
    <style:style style:name="TableCell4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use-window-font-color="tru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81" style:family="table-row">
      <style:table-row-properties style:min-row-height="0.1736in"/>
    </style:style>
    <style:style style:name="TableCell4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use-window-font-color="true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97" style:family="table-row">
      <style:table-row-properties style:min-row-height="0.1833in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內文Web" style:family="paragraph">
      <style:paragraph-properties fo:text-align="justify" fo:margin-top="0in" fo:margin-bottom="0in" fo:line-height="0.2222in" fo:margin-left="0.2583in" fo:text-indent="-0.2583in">
        <style:tab-stops/>
      </style:paragraph-properties>
      <style:text-properties style:font-name="標楷體" style:font-name-asian="標楷體" style:use-window-font-color="tru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12" style:family="table-row">
      <style:table-row-properties style:min-row-height="0.3173in"/>
    </style:style>
    <style:style style:name="TableCell5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41" style:family="table-row">
      <style:table-row-properties style:min-row-height="0.8375in"/>
    </style:style>
    <style:style style:name="TableCell5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use-window-font-color="true"/>
    </style:style>
    <style:style style:name="T545" style:parent-style-name="預設段落字型" style:family="text">
      <style:text-properties style:font-name="標楷體" style:font-name-asian="標楷體" style:use-window-font-color="true"/>
    </style:style>
    <style:style style:name="T546" style:parent-style-name="預設段落字型" style:family="text">
      <style:text-properties style:font-name="標楷體" style:font-name-asian="標楷體" style:use-window-font-color="true" style:letter-kerning="true"/>
    </style:style>
    <style:style style:name="T547" style:parent-style-name="預設段落字型" style:family="text">
      <style:text-properties style:font-name="標楷體" style:font-name-asian="標楷體" style:use-window-font-color="true" style:letter-kerning="true"/>
    </style:style>
    <style:style style:name="T548" style:parent-style-name="預設段落字型" style:family="text">
      <style:text-properties style:font-name="標楷體" style:font-name-asian="標楷體" style:use-window-font-color="true" style:letter-kerning="true"/>
    </style:style>
    <style:style style:name="T549" style:parent-style-name="預設段落字型" style:family="text">
      <style:text-properties style:font-name="標楷體" style:font-name-asian="標楷體" style:use-window-font-color="true" style:letter-kerning="true"/>
    </style:style>
    <style:style style:name="T550" style:parent-style-name="預設段落字型" style:family="text">
      <style:text-properties style:font-name="標楷體" style:font-name-asian="標楷體" style:use-window-font-color="true" style:letter-kerning="true"/>
    </style:style>
    <style:style style:name="T551" style:parent-style-name="預設段落字型" style:family="text">
      <style:text-properties style:font-name="標楷體" style:font-name-asian="標楷體" style:use-window-font-color="true" style:letter-kerning="true"/>
    </style:style>
    <style:style style:name="T552" style:parent-style-name="預設段落字型" style:family="text">
      <style:text-properties style:font-name="標楷體" style:font-name-asian="標楷體" style:use-window-font-color="true" style:letter-kerning="true"/>
    </style:style>
    <style:style style:name="T553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66" style:family="table-row">
      <style:table-row-properties style:min-row-height="0.6041in"/>
    </style:style>
    <style:style style:name="TableCell56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Web" style:family="paragraph">
      <style:paragraph-properties fo:text-align="justify" fo:margin-top="0in" fo:margin-bottom="0in" fo:line-height="0.2222in"/>
    </style:style>
    <style:style style:name="T56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 style:line-height-at-least="0.1666in" fo:margin-left="0.1868in" fo:text-indent="-0.0881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style:line-height-at-least="0.1666in" fo:margin-left="0.268in" fo:margin-right="-0.0986in" fo:text-indent="-0.16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style:line-height-at-least="0.1666in" fo:margin-left="0.268in" fo:margin-right="-0.0986in" fo:text-indent="-0.1694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86">
      <style:graphic-properties fo:wrap-option="wrap" fo:padding-top="0.01181in" fo:padding-bottom="0.01181in" fo:padding-left="0.05906in" fo:padding-right="0.05906in" draw:textarea-vertical-align="middle" draw:textarea-horizontal-align="left" style:wrap="run-through" style:run-through="foreground" draw:fill="solid" draw:fill-color="#ffffff" draw:opacity="100%" draw:stroke="dash" draw:stroke-dash="a8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118in" fo:padding-bottom="0.05118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118in" fo:padding-bottom="0.05in" fo:padding-left="0.09843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機關名稱）（單位名稱）作業程序說明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編號</text:p>
          </table:table-cell>
          <table:table-cell table:style-name="TableCell11">
            <text:p text:style-name="P12"><text:span text:style-name="T13">DQ01</text:span></text:p>
          </table:table-cell>
        </table:table-row>
        <table:table-row table:style-name="TableRow14">
          <table:table-cell table:style-name="TableCell15">
            <text:p text:style-name="P16">項目名稱</text:p>
          </table:table-cell>
          <table:table-cell table:style-name="TableCell17">
            <text:p text:style-name="P18"><text:span text:style-name="T19">公務機關</text:span><text:span text:style-name="T20">會計</text:span><text:span text:style-name="T21">月報之</text:span><text:span text:style-name="T22">編製作業</text:span>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<text:span text:style-name="T28">會計單位</text:span></text:p>
          </table:table-cell>
        </table:table-row>
        <table:table-row table:style-name="TableRow29">
          <table:table-cell table:style-name="TableCell30">
            <text:p text:style-name="P31">作業程序</text:p>
            <text:p text:style-name="P32">說明</text:p>
          </table:table-cell>
          <table:table-cell table:style-name="TableCell33">
            <text:list text:style-name="LFO32" text:continue-numbering="true">
              <text:list-item>
                <text:p text:style-name="P34"><text:span text:style-name="T35">會計單位應於每月終了根據記帳憑證過帳，並核對各明細分類帳與總分類帳相符後，據以編造</text:span><text:span text:style-name="T36">會計報告。</text:span></text:p>
              </text:list-item>
              <text:list-item>
                <text:p text:style-name="P37">市庫及金融機構所送之存款對帳單(含網路下載)，一律透過總收發收文管制後，再分文會計單位收文，並送會出納管理單位核帳。</text:p>
              </text:list-item>
              <text:list-item>
                <text:p text:style-name="P38"><text:span text:style-name="T39">出納</text:span><text:span text:style-name="T40">管理</text:span><text:span text:style-name="T41">單位應就</text:span><text:span text:style-name="T42">會計單位</text:span><text:span text:style-name="T43">收轉之銀行存款對帳單與帳面銀行存款餘額詳加核對，如有差異，應編製差額解釋表送</text:span><text:span text:style-name="T44">會計單位</text:span><text:span text:style-name="T45">附入當月會計</text:span><text:span text:style-name="T46">報</text:span><text:span text:style-name="T47">告</text:span><text:span text:style-name="T48">。</text:span></text:p>
              </text:list-item>
              <text:list-item>
                <text:p text:style-name="P49"><text:span text:style-name="T50">財產管理單位應編製財產</text:span><text:span text:style-name="T51">分類量值統計</text:span><text:span text:style-name="T52">表</text:span><text:span text:style-name="T53">及財產增減結存表</text:span><text:span text:style-name="T54">送</text:span><text:span text:style-name="T55">會計單位</text:span><text:span text:style-name="T56">，經</text:span><text:span text:style-name="T57">會計單位</text:span><text:span text:style-name="T58">核對與</text:span><text:span text:style-name="T59">長期投資、固定資產</text:span><text:span text:style-name="T60">、遞耗資產及無形</text:span><text:span text:style-name="T61">資產</text:span><text:span text:style-name="T62">變動表相符後，附入當月會計</text:span><text:span text:style-name="T63">報</text:span><text:span text:style-name="T64">告</text:span><text:span text:style-name="T65">。</text:span></text:p>
              </text:list-item>
              <text:list-item>
                <text:p text:style-name="P66"><text:span text:style-name="T67">會計單位</text:span><text:span text:style-name="T68">應就會計報告互有關聯之各表，確實勾稽相關會計科目及金額正確無誤後，</text:span><text:span text:style-name="T69">加具目</text:span><text:span text:style-name="T70">次</text:span><text:span text:style-name="T71">，裝訂成冊</text:span><text:span text:style-name="T72">，並於封面書明機關名稱、會計報告之種類及其所屬年度</text:span><text:span text:style-name="T73">、</text:span><text:span text:style-name="T74">月份，</text:span><text:span text:style-name="T75">併遞送單陳</text:span><text:span text:style-name="T76">核。</text:span></text:p>
              </text:list-item>
              <text:list-item>
                <text:p text:style-name="P77"><text:span text:style-name="T78">無所屬機關者</text:span><text:span text:style-name="T79">各月</text:span><text:span text:style-name="T80">會計</text:span><text:span text:style-name="T81">報告</text:span><text:span text:style-name="T82">應於次月10日前，主管機關</text:span><text:span text:style-name="T83">有</text:span><text:span text:style-name="T84">所屬機關</text:span><text:span text:style-name="T85">者</text:span><text:span text:style-name="T86">則於次月15日前</text:span><text:span text:style-name="T87">併同所屬機關</text:span><text:span text:style-name="T88">會計</text:span><text:span text:style-name="T89">報告</text:span><text:span text:style-name="T90">分</text:span><text:span text:style-name="T91">送主計處及財政局（12月份會計報告</text:span><text:span text:style-name="T92">，配合年度決算編製期程，依</text:span><text:span text:style-name="T93">總決算編製要點規定</text:span><text:span text:style-name="T94">編送</text:span><text:span text:style-name="T95">），並連同相關資訊檔案，依限送審計處審核。</text:span></text:p>
              </text:list-item>
              <text:list-item>
                <text:p text:style-name="P96"><text:span text:style-name="T97">會計</text:span><text:span text:style-name="T98">月</text:span><text:span text:style-name="T99">報</text:span><text:span text:style-name="T100">，</text:span><text:span text:style-name="T101">除依國家機密保護法及其施行細則規定，涉及機密部分應以機密方式處理外，各機關應公告於網站或張貼於機關內之適當揭示處為之。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控制重點</text:p>
          </table:table-cell>
          <table:table-cell table:style-name="TableCell105">
            <text:list text:style-name="LFO34" text:continue-numbering="true">
              <text:list-item>
                <text:p text:style-name="P106"><text:span text:style-name="T107">市庫及</text:span><text:span text:style-name="T108">金</text:span><text:span text:style-name="T109">融機構所送之銀行存款對帳單</text:span><text:span text:style-name="T110">(含網路下載)，一律透過總收發收文管制後，再分文會計單位收文，</text:span><text:span text:style-name="T111">應由會計單位</text:span><text:span text:style-name="T112">收轉出納</text:span><text:span text:style-name="T113">管理</text:span><text:span text:style-name="T114">單位核帳。</text:span></text:p>
              </text:list-item>
              <text:list-item>
                <text:p text:style-name="P115"><text:span text:style-name="T116">會計</text:span><text:span text:style-name="T117">月</text:span><text:span text:style-name="T118">報</text:span><text:span text:style-name="T119">帳列數</text:span><text:span text:style-name="T120">與對帳單數額不一致時，</text:span><text:span text:style-name="T121">應</text:span><text:span text:style-name="T122">編製差額解釋表。</text:span></text:p>
              </text:list-item>
              <text:list-item>
                <text:p text:style-name="P123"><text:span text:style-name="T124">財產分類量值統計</text:span><text:span text:style-name="T125">表</text:span><text:span text:style-name="T126">及財產增減結存表</text:span><text:span text:style-name="T127">應與</text:span><text:span text:style-name="T128">長期投資、固定資產、遞耗資產及無形資產變動表</text:span><text:span text:style-name="T129">相符。</text:span></text:p>
              </text:list-item>
              <text:list-item>
                <text:p text:style-name="P130"><text:span text:style-name="T131">會計</text:span><text:span text:style-name="T132">月</text:span><text:span text:style-name="T133">報</text:span><text:span text:style-name="T134">所列數字之計算應正確，相關書表格式，應與規定相符、齊全。</text:span></text:p>
              </text:list-item>
              <text:list-item>
                <text:p text:style-name="P135">會計月報所列數字或文字之更正，應依照規定手續辦理。</text:p>
              </text:list-item>
              <text:list-item>
                <text:p text:style-name="P136">會計月報各表互有關聯部分，其項目、數據應相符。</text:p>
              </text:list-item>
              <text:list-item>
                <text:p text:style-name="P137"><text:span text:style-name="T138">會計</text:span><text:span text:style-name="T139">月報</text:span><text:span text:style-name="T140">之編</text:span><text:span text:style-name="T141">送期限</text:span><text:span text:style-name="T142">及對象，應符合規定。</text:span></text:p>
              </text:list-item>
              <text:list-item>
                <text:p text:style-name="P143">會計月報，除依國家機密保護法及其施行細則規定，涉及機密部分應以機密方式處理外，各機關應公告於網站或張貼於機關內之適當揭示處為之。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p text:style-name="P146">法令依據</text:p>
          </table:table-cell>
          <table:table-cell table:style-name="TableCell147">
            <text:list text:style-name="LFO35" text:continue-numbering="true">
              <text:list-item>
                <text:p text:style-name="P148"><text:span text:style-name="T149">會計</text:span><text:span text:style-name="T150">法</text:span><text:span text:style-name="T151">（</text:span><text:span text:style-name="T152">111</text:span><text:span text:style-name="T153">.</text:span><text:span text:style-name="T154">6</text:span><text:span text:style-name="T155">.</text:span><text:span text:style-name="T156">15</text:span><text:span text:style-name="T157">）</text:span></text:p>
              </text:list-item>
              <text:list-item>
                <text:p text:style-name="P158"><text:span text:style-name="T159">審計</text:span><text:span text:style-name="T160">法（</text:span><text:span text:style-name="T161">104.12.9</text:span><text:span text:style-name="T162">）</text:span></text:p>
              </text:list-item>
              <text:list-item>
                <text:p text:style-name="P163"><text:span text:style-name="T164">臺中市普通公務單位會計制度之一致規定（</text:span><text:span text:style-name="T165">10</text:span><text:span text:style-name="T166">9</text:span><text:span text:style-name="T167">.12.</text:span><text:span text:style-name="T168">30</text:span><text:span text:style-name="T169">）</text:span></text:p>
              </text:list-item>
              <text:list-item>
                <text:p text:style-name="P170"><text:span text:style-name="T171">各機關單位預算執行要點</text:span></text:p>
              </text:list-item>
              <text:list-item>
                <text:p text:style-name="P172"><text:span text:style-name="T173">總決算編製要點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使用表單</text:p>
          </table:table-cell>
          <table:table-cell table:style-name="TableCell177">
            <text:p text:style-name="P178"><text:span text:style-name="T179">臺中市</text:span><text:span text:style-name="T180">普通公務單位會計制度之一致規定所</text:span><text:span text:style-name="T181">定</text:span><text:span text:style-name="T182">各類書表</text:span></text:p>
          </table:table-cell>
        </table:table-row>
      </table:table>
      <text:p text:style-name="P183"/>
      <text:soft-page-break/>
      <text:p text:style-name="P184"><text:span text:style-name="T188"><draw:frame draw:z-index="254014464" draw:id="id0" draw:style-name="a0" draw:name="文字方塊 3623" text:anchor-type="paragraph" svg:x="-0.00764in" svg:y="-0.38472in" svg:width="0.74028in" svg:height="0.37431in" style:rel-width="scale" style:rel-height="scale"><draw:text-box><text:p text:style-name="P189">DQ01</text:p></draw:text-box><svg:title/><svg:desc/></draw:frame></text:span><text:span text:style-name="T190">（機關名稱）</text:span><text:span text:style-name="T191">（單位名稱）</text:span><text:span text:style-name="T192">作業流程圖</text:span></text:p>
      <text:p text:style-name="P193"><text:span text:style-name="T194">公務機關</text:span><text:span text:style-name="T195">會計</text:span><text:span text:style-name="T196">月報</text:span><text:span text:style-name="T197">之</text:span><text:span text:style-name="T198">編製作業</text:span></text:p>
      <text:p text:style-name="P199"><text:span text:style-name="T200"><draw:custom-shape svg:x="2.86597in" svg:y="0.125in" svg:width="1.14583in" svg:height="0.5in" draw:z-index="254012416" draw:id="id1" draw:style-name="a1" draw:name="流程圖: 準備作業 3622" text:anchor-type="paragraph"><svg:title/><svg:desc/><text:p text:style-name="P201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02"/>
      <text:p text:style-name="P203"><text:span text:style-name="T204"><draw:connector draw:type="line" svg:x1="3.46944in" svg:y1="0.08958in" svg:x2="3.46944in" svg:y2="0.36458in" draw:z-index="254011392" draw:id="id2" draw:style-name="a3" draw:name="直線接點 3620" text:anchor-type="paragraph"><svg:title/><svg:desc/></draw:connector></text:span><text:span text:style-name="T205"><draw:custom-shape svg:x="3.48681in" svg:y="0.2125in" svg:width="2.7625in" svg:height="2.40625in" draw:z-index="254027776" draw:id="id3" draw:style-name="a5" draw:name="手繪多邊形 3621" text:anchor-type="paragraph"><svg:title/><svg:desc/><draw:enhanced-geometry draw:type="non-primitive" svg:viewBox="0 0 3760 3465" draw:enhanced-path="M 1636 3465 L 3760 3456 3747 3443 3732 0 0 13 N" draw:text-areas="?f28 ?f30 ?f29 ?f31" draw:glue-points="?f18 ?f19 ?f20 ?f21 ?f22 ?f23 ?f24 ?f25 ?f26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0"/><draw:equation draw:name="f7" draw:formula="?f4 / 3465"/><draw:equation draw:name="f8" draw:formula="1636 * ?f5 / 3760"/><draw:equation draw:name="f9" draw:formula="3465 * ?f4 / 3465"/><draw:equation draw:name="f10" draw:formula="3760 * ?f5 / 3760"/><draw:equation draw:name="f11" draw:formula="3456 * ?f4 / 3465"/><draw:equation draw:name="f12" draw:formula="3747 * ?f5 / 3760"/><draw:equation draw:name="f13" draw:formula="3443 * ?f4 / 3465"/><draw:equation draw:name="f14" draw:formula="3732 * ?f5 / 3760"/><draw:equation draw:name="f15" draw:formula="0 * ?f4 / 3465"/><draw:equation draw:name="f16" draw:formula="0 * ?f5 / 3760"/><draw:equation draw:name="f17" draw:formula="13 * ?f4 / 346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ext:p text:style-name="內文"><text:span text:style-name="T206"><draw:g draw:z-index="254015488" draw:name="群組 3617" draw:id="id6" draw:style-name="a8" text:anchor-type="paragraph"><svg:title/><svg:desc/><draw:custom-shape svg:x="2.125in" svg:y="0.10764in" svg:width="2.75in" svg:height="0.39236in" draw:id="id4" draw:style-name="a6" draw:name="Rectangle 413"><svg:title/><svg:desc/><text:p text:style-name="P207"><text:span text:style-name="T208">根據記帳憑證過帳</text:span></text:p><draw:enhanced-geometry draw:type="non-primitive" svg:viewBox="0 0 21600 21600" draw:enhanced-path="M 0 0 L 21600 0 21600 21600 0 21600 Z N"/></draw:custom-shape><draw:frame draw:id="id5" draw:style-name="a7" draw:name="Text Box 414" svg:x="2.125in" svg:y="0.5in" svg:width="2.75in" svg:height="0.32292in" style:rel-width="scale" style:rel-height="scale"><draw:text-box><text:p text:style-name="P209">會計單位</text:p></draw:text-box><svg:title/><svg:desc/></draw:frame></draw:g></text:span></text:p>
      <text:p text:style-name="P210"/>
      <text:p text:style-name="P211"/>
      <text:p text:style-name="內文"><text:span text:style-name="T212"><draw:connector draw:type="line" svg:x1="3.5in" svg:y1="0.07292in" svg:x2="3.5in" svg:y2="0.38125in" draw:z-index="254013440" draw:id="id7" draw:style-name="a10" draw:name="直線接點 3616" text:anchor-type="paragraph"><svg:title/><svg:desc/></draw:connector></text:span><text:span text:style-name="T213"><draw:frame draw:z-index="254029824" draw:id="id8" draw:style-name="a11" draw:name="文字方塊 3615" text:anchor-type="paragraph" svg:x="5.75in" svg:y="0.125in" svg:width="0.87431in" svg:height="0.375in" style:rel-width="scale" style:rel-height="scale"><draw:text-box><text:p text:style-name="P214">資料修正</text:p></draw:text-box><svg:title/><svg:desc/></draw:frame></text:span></text:p>
      <text:p text:style-name="內文"><text:span text:style-name="T215"><draw:g draw:z-index="254019584" draw:name="群組 3612" draw:id="id11" draw:style-name="a14" text:anchor-type="paragraph"><svg:title/><svg:desc/><draw:custom-shape svg:x="2.125in" svg:y="0.125in" svg:width="2.75in" svg:height="0.375in" draw:id="id9" draw:style-name="a12" draw:name="Rectangle 419"><svg:title/><svg:desc/><text:p text:style-name="P216"><text:span text:style-name="T217">核對各</text:span><text:span text:style-name="T218">明細分類帳與總分類帳相符</text:span></text:p><draw:enhanced-geometry draw:type="non-primitive" svg:viewBox="0 0 21600 21600" draw:enhanced-path="M 0 0 L 21600 0 21600 21600 0 21600 Z N"/></draw:custom-shape><draw:frame draw:id="id10" draw:style-name="a13" draw:name="Text Box 420" svg:x="2.125in" svg:y="0.5in" svg:width="2.75in" svg:height="0.32292in" style:rel-width="scale" style:rel-height="scale"><draw:text-box><text:p text:style-name="P219">會計單位</text:p></draw:text-box><svg:title/><svg:desc/></draw:frame></draw:g></text:span></text:p>
      <text:p text:style-name="P220"/>
      <text:p text:style-name="P221"/>
      <text:p text:style-name="P222"><text:span text:style-name="T223"><draw:connector draw:type="line" svg:x1="3.5in" svg:y1="0.07292in" svg:x2="3.5in" svg:y2="0.38125in" draw:z-index="254018560" draw:id="id12" draw:style-name="a16" draw:name="直線接點 3611" text:anchor-type="paragraph"><svg:title/><svg:desc/></draw:connector></text:span></text:p>
      <text:p text:style-name="內文"><text:span text:style-name="T224"><draw:frame draw:z-index="254028800" draw:id="id13" draw:style-name="a17" draw:name="文字方塊 3610" text:anchor-type="paragraph" svg:x="5.42778in" svg:y="0.125in" svg:width="0.19722in" svg:height="0.17292in" style:rel-width="scale" style:rel-height="scale"><draw:text-box><text:p text:style-name="P225">否</text:p></draw:text-box><svg:title/><svg:desc/></draw:frame></text:span><text:span text:style-name="T226"><draw:custom-shape svg:x="2.24236in" svg:y="0.125in" svg:width="2.50764in" svg:height="0.5in" draw:z-index="254026752" draw:id="id14" draw:style-name="a18" draw:name="流程圖: 決策 3609" text:anchor-type="paragraph"><svg:title/><svg:desc/><text:p text:style-name="P227"><text:span text:style-name="T228">是否</text:span><text:span text:style-name="T229">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30"/>
      <text:p text:style-name="內文"><text:span text:style-name="T231"><draw:connector draw:type="line" svg:x1="3.50069in" svg:y1="0.125in" svg:x2="3.50069in" svg:y2="0.5in" draw:z-index="254040064" draw:id="id15" draw:style-name="a20" draw:name="直線接點 3608" text:anchor-type="paragraph"><svg:title/><svg:desc/></draw:connector></text:span><text:span text:style-name="T232"><draw:frame draw:z-index="254030848" draw:id="id16" draw:style-name="a21" draw:name="文字方塊 3607" text:anchor-type="paragraph" svg:x="3.625in" svg:y="0.20208in" svg:width="0.19722in" svg:height="0.17292in" style:rel-width="scale" style:rel-height="scale"><draw:text-box><text:p text:style-name="P233">是</text:p></draw:text-box><svg:title/><svg:desc/></draw:frame></text:span></text:p>
      <text:p text:style-name="內文"><text:span text:style-name="T234"><draw:g draw:z-index="254020608" draw:name="群組 3603" draw:id="id19" draw:style-name="a24" text:anchor-type="paragraph"><svg:title/><svg:desc/><draw:custom-shape svg:x="1.10833in" svg:y="0.25in" svg:width="4.76042in" svg:height="0.64126in" draw:id="id17" draw:style-name="a22" draw:name="Rectangle 422"><svg:title/><svg:desc/><text:p text:style-name="P235"><text:span text:style-name="T236">金融機構所送之存款對帳單</text:span><text:span text:style-name="T237">(</text:span><text:span text:style-name="T238">含</text:span><text:span text:style-name="T239">網路下載)</text:span><text:span text:style-name="T240">，一律透過總收發收文管制後，再分文</text:span><text:span text:style-name="T241">會計單位收文，</text:span><text:span text:style-name="T242">並送會</text:span><text:span text:style-name="T243">出納</text:span><text:span text:style-name="T244">管理</text:span><text:span text:style-name="T245">單位核帳</text:span></text:p><draw:enhanced-geometry draw:type="non-primitive" svg:viewBox="0 0 21600 21600" draw:enhanced-path="M 0 0 L 21600 0 21600 21600 0 21600 Z N"/></draw:custom-shape><draw:frame draw:id="id18" draw:style-name="a23" draw:name="Text Box 423" svg:x="1.10833in" svg:y="0.89126in" svg:width="4.76042in" svg:height="0.2761in" style:rel-width="scale" style:rel-height="scale"><draw:text-box><text:p text:style-name="P246">會計單位</text:p></draw:text-box><svg:title/><svg:desc/></draw:frame></draw:g></text:span></text:p>
      <text:p text:style-name="P247"/>
      <text:p text:style-name="P248"/>
      <text:p text:style-name="P249"/>
      <text:p text:style-name="內文"><text:span text:style-name="T250"><draw:connector draw:type="line" svg:x1="3.47639in" svg:y1="0.16736in" svg:x2="3.47639in" svg:y2="0.65in" draw:z-index="254076928" draw:id="id20" draw:style-name="a26" draw:name="直線接點 3608" text:anchor-type="paragraph"><svg:title/><svg:desc/></draw:connector></text:span><text:span text:style-name="T251"><draw:connector draw:type="line" svg:x1="7.875in" svg:y1="1.87569in" svg:x2="7.88125in" svg:y2="0.05556in" draw:z-index="254016512" draw:id="id21" draw:style-name="a27" draw:name="直線接點 3489" text:anchor-type="paragraph"><svg:title/><svg:desc/></draw:connector></text:span></text:p>
      <text:p text:style-name="P252"><text:span text:style-name="T253"><draw:custom-shape svg:x="3.50069in" svg:y="0.06667in" svg:width="3.48264in" svg:height="3.53819in" draw:z-index="254010368" draw:id="id22" draw:style-name="a29" draw:name="手繪多邊形 31" text:anchor-type="paragraph"><svg:title/><svg:desc/><draw:enhanced-geometry draw:type="non-primitive" svg:viewBox="0 0 4261 4877" draw:enhanced-path="M 1569 4877 L 4261 4877 4245 0 0 0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"/><draw:equation draw:name="f7" draw:formula="?f4 / 4877"/><draw:equation draw:name="f8" draw:formula="1569 * ?f5 / 4261"/><draw:equation draw:name="f9" draw:formula="4877 * ?f4 / 4877"/><draw:equation draw:name="f10" draw:formula="4261 * ?f5 / 4261"/><draw:equation draw:name="f11" draw:formula="4245 * ?f5 / 4261"/><draw:equation draw:name="f12" draw:formula="0 * ?f4 / 4877"/><draw:equation draw:name="f13" draw:formula="0 * ?f5 / 426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內文"><text:span text:style-name="T254"><draw:g draw:z-index="254021632" draw:name="群組 28" draw:id="id25" draw:style-name="a32" text:anchor-type="paragraph"><svg:title/><svg:desc/><draw:custom-shape svg:x="2.29236in" svg:y="0.15in" svg:width="2.375in" svg:height="1.06303in" draw:id="id23" draw:style-name="a30" draw:name="Rectangle 425"><svg:title/><svg:desc/><text:p text:style-name="P255"><text:span text:style-name="T256">將銀行存款對帳單與帳列數詳予核對，如有差異，應編製差額解釋表送會計單位</text:span></text:p><draw:enhanced-geometry draw:type="non-primitive" svg:viewBox="0 0 21600 21600" draw:enhanced-path="M 0 0 L 21600 0 21600 21600 0 21600 Z N"/></draw:custom-shape><draw:frame draw:id="id24" draw:style-name="a31" draw:name="Text Box 426" svg:x="2.29236in" svg:y="1.18061in" svg:width="2.375in" svg:height="0.35898in" style:rel-width="scale" style:rel-height="scale"><draw:text-box><text:p text:style-name="P257">出納管理單位</text:p></draw:text-box><svg:title/><svg:desc/></draw:frame></draw:g></text:span></text:p>
      <text:p text:style-name="P258"/>
      <text:p text:style-name="P259"/>
      <text:p text:style-name="P260"/>
      <text:p text:style-name="P261"/>
      <text:p text:style-name="P262"/>
      <text:p text:style-name="P263"><text:span text:style-name="T264"><draw:connector draw:type="line" svg:x1="3.4868in" svg:y1="0.06319in" svg:x2="3.4868in" svg:y2="0.40694in" draw:z-index="254077952" draw:id="id26" draw:style-name="a34" draw:name="直線接點 3608" text:anchor-type="paragraph"><svg:title/><svg:desc/></draw:connector></text:span></text:p>
      <text:p text:style-name="內文"><text:span text:style-name="T265"><draw:frame draw:z-index="254036992" draw:id="id27" draw:style-name="a35" draw:name="文字方塊 21" text:anchor-type="paragraph" svg:x="6.26042in" svg:y="0in" svg:width="0.87431in" svg:height="0.375in" style:rel-width="scale" style:rel-height="scale"><draw:text-box><text:p text:style-name="P266">資料修正</text:p></draw:text-box><svg:title/><svg:desc/></draw:frame></text:span><text:span text:style-name="T267"><draw:custom-shape svg:x="2.125in" svg:y="0.16458in" svg:width="2.75in" svg:height="0.46042in" draw:z-index="254031872" draw:id="id28" draw:style-name="a36" draw:name="矩形 20" text:anchor-type="paragraph"><svg:title/><svg:desc/><text:p text:style-name="P268">檢查對帳單與帳列數之差異，以及差額解釋表</text:p><draw:enhanced-geometry draw:type="non-primitive" svg:viewBox="0 0 21600 21600" draw:enhanced-path="M 0 0 L 21600 0 21600 21600 0 21600 Z N"/></draw:custom-shape></text:span></text:p>
      <text:p text:style-name="P269"/>
      <text:p text:style-name="P270"><text:span text:style-name="T271"><draw:frame draw:z-index="254032896" draw:id="id29" draw:style-name="a37" draw:name="文字方塊 18" text:anchor-type="paragraph" svg:x="2.125in" svg:y="0.125in" svg:width="2.75in" svg:height="0.32292in" style:rel-width="scale" style:rel-height="scale"><draw:text-box><text:p text:style-name="P272">會計單位</text:p></draw:text-box><svg:title/><svg:desc/></draw:frame></text:span></text:p>
      <text:p text:style-name="P273"><text:span text:style-name="T274"><draw:connector draw:type="line" svg:x1="3.50764in" svg:y1="0.19792in" svg:x2="3.50764in" svg:y2="0.50625in" draw:z-index="254033920" draw:id="id30" draw:style-name="a39" draw:name="直線接點 17" text:anchor-type="paragraph"><svg:title/><svg:desc/></draw:connector></text:span></text:p>
      <text:p text:style-name="P275"/>
      <text:p text:style-name="P276"><text:span text:style-name="T277"><draw:custom-shape svg:x="2.25in" svg:y="0.01042in" svg:width="2.50764in" svg:height="0.66528in" draw:z-index="254034944" draw:id="id31" draw:style-name="a40" draw:name="流程圖: 決策 16" text:anchor-type="paragraph"><svg:title/><svg:desc/><text:p text:style-name="P278"><text:span text:style-name="T279">經</text:span><text:span text:style-name="T280">差額解釋表</text:span><text:span text:style-name="T281">調節後是否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82"><draw:frame draw:z-index="254025728" draw:id="id32" draw:style-name="a41" draw:name="文字方塊 15" text:anchor-type="paragraph" svg:x="5.5in" svg:y="0.125in" svg:width="0.19722in" svg:height="0.17292in" style:rel-width="scale" style:rel-height="scale"><draw:text-box><text:p text:style-name="P283">否</text:p></draw:text-box><svg:title/><svg:desc/></draw:frame></text:span></text:p>
      <text:p text:style-name="P284"/>
      <text:p text:style-name="P285"><text:span text:style-name="T286"><draw:connector draw:type="line" svg:x1="3.51805in" svg:y1="0.17569in" svg:x2="3.51805in" svg:y2="0.48403in" draw:z-index="254041088" draw:id="id33" draw:style-name="a43" draw:name="直線接點 14" text:anchor-type="paragraph"><svg:title/><svg:desc/></draw:connector></text:span><text:span text:style-name="T287"><draw:frame draw:z-index="254035968" draw:id="id34" draw:style-name="a44" draw:name="文字方塊 13" text:anchor-type="paragraph" svg:x="3.55278in" svg:y="0.20208in" svg:width="0.19722in" svg:height="0.17292in" style:rel-width="scale" style:rel-height="scale"><draw:text-box><text:p text:style-name="P288">是</text:p></draw:text-box><svg:title/><svg:desc/></draw:frame></text:span></text:p>
      <text:p text:style-name="P289"><text:span text:style-name="T290"><draw:custom-shape svg:x="3.25in" svg:y="0.22778in" svg:width="0.51181in" svg:height="0.51181in" draw:z-index="254017536" draw:id="id35" draw:style-name="a45" draw:name="流程圖: 接點 12" text:anchor-type="paragraph"><svg:title/><svg:desc/><text:p text:style-name="P291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soft-page-break/>
      <text:p text:style-name="P292"><draw:custom-shape svg:x="3.23472in" svg:y="0.07639in" svg:width="0.51181in" svg:height="0.51181in" draw:z-index="254050304" draw:id="id36" draw:style-name="a46" draw:name="流程圖: 接點 392" text:anchor-type="paragraph"><svg:title/><svg:desc/><text:p text:style-name="P300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301"/>
      <text:p text:style-name="內文"><draw:connector draw:type="line" svg:x1="3.49097in" svg:y1="0.10139in" svg:x2="3.4993in" svg:y2="0.43819in" draw:z-index="254059520" draw:id="id37" draw:style-name="a48" draw:name="直線接點 391" text:anchor-type="paragraph"><svg:title/><svg:desc/></draw:connector></text:p>
      <text:p text:style-name="內文"><draw:custom-shape svg:x="3.49097in" svg:y="0.00417in" svg:width="2.38403in" svg:height="2.15in" draw:z-index="254055424" draw:id="id38" draw:style-name="a50" draw:name="手繪多邊形 390" text:anchor-type="paragraph"><svg:title/><svg:desc/><draw:enhanced-geometry draw:type="non-primitive" svg:viewBox="0 0 3279 2610" draw:enhanced-path="M 1890 2610 L 3279 2605 3270 0 0 0 N" draw:text-areas="?f22 ?f24 ?f23 ?f25" draw:glue-points="?f15 ?f16 ?f17 ?f18 ?f19 ?f20 ?f21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9"/><draw:equation draw:name="f7" draw:formula="?f4 / 2610"/><draw:equation draw:name="f8" draw:formula="1890 * ?f5 / 3279"/><draw:equation draw:name="f9" draw:formula="2610 * ?f4 / 2610"/><draw:equation draw:name="f10" draw:formula="3279 * ?f5 / 3279"/><draw:equation draw:name="f11" draw:formula="2605 * ?f4 / 2610"/><draw:equation draw:name="f12" draw:formula="3270 * ?f5 / 3279"/><draw:equation draw:name="f13" draw:formula="0 * ?f4 / 2610"/><draw:equation draw:name="f14" draw:formula="0 * ?f5 / 327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302"><draw:g draw:z-index="254049280" draw:name="群組 387" draw:id="id41" draw:style-name="a53" text:anchor-type="paragraph"><svg:title/><svg:desc/><draw:custom-shape svg:x="2.125in" svg:y="0.17917in" svg:width="2.75in" svg:height="0.71439in" draw:id="id39" draw:style-name="a51" draw:name="Rectangle 457"><svg:title/><svg:desc/><text:p text:style-name="P303"><text:span text:style-name="T304">核</text:span><text:span text:style-name="T305">對</text:span><text:span text:style-name="T306">財產分類量值統計</text:span><text:span text:style-name="T307">表</text:span><text:span text:style-name="T308">及財產增減結存表</text:span><text:span text:style-name="T309">與</text:span><text:span text:style-name="T310">長期投資、固定資產、遞耗資產及無形資產變動表</text:span></text:p><draw:enhanced-geometry draw:type="non-primitive" svg:viewBox="0 0 21600 21600" draw:enhanced-path="M 0 0 L 21600 0 21600 21600 0 21600 Z N"/></draw:custom-shape><draw:frame draw:id="id40" draw:style-name="a52" draw:name="Text Box 458" svg:x="2.125in" svg:y="0.89356in" svg:width="2.75in" svg:height="0.48144in" style:rel-width="scale" style:rel-height="scale"><draw:text-box><text:p text:style-name="P311">會計單位</text:p></draw:text-box><svg:title/><svg:desc/></draw:frame></draw:g></text:span></text:p>
      <text:p text:style-name="P312"/>
      <text:p text:style-name="P313"/>
      <text:p text:style-name="P314"/>
      <text:p text:style-name="內文"><draw:frame draw:z-index="254057472" draw:id="id42" draw:style-name="a54" draw:name="文字方塊 386" text:anchor-type="paragraph" svg:x="5.36736in" svg:y="-0.00139in" svg:width="0.93125in" svg:height="0.375in" style:rel-width="scale" style:rel-height="scale"><draw:text-box><text:p text:style-name="P315">資料修正</text:p></draw:text-box><svg:title/><svg:desc/></draw:frame></text:p>
      <text:p text:style-name="內文"><text:span text:style-name="T316"><draw:connector draw:type="line" svg:x1="3.49097in" svg:y1="0.13333in" svg:x2="3.49097in" svg:y2="0.53333in" draw:z-index="254060544" draw:id="id43" draw:style-name="a56" draw:name="直線接點 385" text:anchor-type="paragraph"><svg:title/><svg:desc/></draw:connector></text:span></text:p>
      <text:p text:style-name="P317"/>
      <text:p text:style-name="內文"><draw:custom-shape svg:x="2.125in" svg:y="0.025in" svg:width="2.75in" svg:height="0.76389in" draw:z-index="254053376" draw:id="id44" draw:style-name="a57" draw:name="流程圖: 決策 3679" text:anchor-type="paragraph"><svg:title/><svg:desc/><text:p text:style-name="P318"><text:span text:style-name="T319">是否</text:span><text:span text:style-name="T320">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4056448" draw:id="id45" draw:style-name="a58" draw:name="文字方塊 384" text:anchor-type="paragraph" svg:x="5.25in" svg:y="0.17292in" svg:width="0.19722in" svg:height="0.17292in" style:rel-width="scale" style:rel-height="scale"><draw:text-box><text:p text:style-name="P321">否</text:p></draw:text-box><svg:title/><svg:desc/></draw:frame></text:p>
      <text:p text:style-name="內文"/>
      <text:p text:style-name="內文"/>
      <text:p text:style-name="內文"><draw:connector draw:type="line" svg:x1="3.4993in" svg:y1="0.03889in" svg:x2="3.4993in" svg:y2="0.38889in" draw:z-index="254061568" draw:id="id46" draw:style-name="a60" draw:name="直線接點 3678" text:anchor-type="paragraph"><svg:title/><svg:desc/></draw:connector><draw:frame draw:z-index="254054400" draw:id="id47" draw:style-name="a61" draw:name="文字方塊 3677" text:anchor-type="paragraph" svg:x="3.625in" svg:y="0.0625in" svg:width="0.19722in" svg:height="0.17292in" style:rel-width="scale" style:rel-height="scale"><draw:text-box><text:p text:style-name="P322">是</text:p></draw:text-box><svg:title/><svg:desc/></draw:frame></text:p>
      <text:p text:style-name="P323"><draw:g draw:z-index="254051328" draw:name="群組 3638" draw:id="id50" draw:style-name="a64" text:anchor-type="paragraph"><svg:title/><svg:desc/><draw:custom-shape svg:x="2.14653in" svg:y="0.125in" svg:width="2.75208in" svg:height="0.75625in" draw:id="id48" draw:style-name="a62" draw:name="Rectangle 461"><svg:title/><svg:desc/><text:p text:style-name="P324"><text:span text:style-name="T325">依</text:span><text:span text:style-name="T326">「臺中市普通公務單位會計制度之一致規定」</text:span><text:span text:style-name="T327">編製會計月報</text:span></text:p><draw:enhanced-geometry draw:type="non-primitive" svg:viewBox="0 0 21600 21600" draw:enhanced-path="M 0 0 L 21600 0 21600 21600 0 21600 Z N"/></draw:custom-shape><draw:frame draw:id="id49" draw:style-name="a63" draw:name="Text Box 462" svg:x="2.14653in" svg:y="0.84861in" svg:width="2.75208in" svg:height="0.32292in" style:rel-width="scale" style:rel-height="scale"><draw:text-box><text:p text:style-name="P328">會計單位</text:p></draw:text-box><svg:title/><svg:desc/></draw:frame></draw:g><draw:custom-shape svg:x="2.125in" svg:y="2.625in" svg:width="2.75208in" svg:height="1.01181in" draw:z-index="254044160" draw:id="id51" draw:style-name="a65" draw:name="流程圖: 決策 3637" text:anchor-type="paragraph"><svg:title/><svg:desc/><text:p text:style-name="P329"><text:span text:style-name="T330">封面、目次、表件種類、格式、數據</text:span><text:span text:style-name="T331">是否正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4045184" draw:id="id52" draw:style-name="a66" draw:name="文字方塊 3636" text:anchor-type="paragraph" svg:x="3.77153in" svg:y="3.70903in" svg:width="0.19722in" svg:height="0.17292in" style:rel-width="scale" style:rel-height="scale"><draw:text-box><text:p text:style-name="P332">是</text:p></draw:text-box><svg:title/><svg:desc/></draw:frame></text:p>
      <text:p text:style-name="內文"/>
      <text:p text:style-name="內文"/>
      <text:p text:style-name="內文"/>
      <text:p text:style-name="內文"><draw:connector draw:type="line" svg:x1="3.51042in" svg:y1="0.17153in" svg:x2="3.5in" svg:y2="0.625in" draw:z-index="254062592" draw:id="id53" draw:style-name="a68" draw:name="直線接點 3635" text:anchor-type="paragraph"><svg:title/><svg:desc/></draw:connector></text:p>
      <text:p text:style-name="內文"><draw:custom-shape svg:x="3.49097in" svg:y="0.1125in" svg:width="2.38403in" svg:height="1.76528in" draw:z-index="254047232" draw:id="id54" draw:style-name="a70" draw:name="手繪多邊形 3634" text:anchor-type="paragraph"><svg:title/><svg:desc/><draw:enhanced-geometry draw:type="non-primitive" svg:viewBox="0 0 3159 2542" draw:enhanced-path="M 1866 2542 L 3149 2541 3159 18 0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9"/><draw:equation draw:name="f7" draw:formula="?f4 / 2542"/><draw:equation draw:name="f8" draw:formula="1866 * ?f5 / 3159"/><draw:equation draw:name="f9" draw:formula="2542 * ?f4 / 2542"/><draw:equation draw:name="f10" draw:formula="3149 * ?f5 / 3159"/><draw:equation draw:name="f11" draw:formula="2541 * ?f4 / 2542"/><draw:equation draw:name="f12" draw:formula="3159 * ?f5 / 3159"/><draw:equation draw:name="f13" draw:formula="18 * ?f4 / 2542"/><draw:equation draw:name="f14" draw:formula="0 * ?f5 / 3159"/><draw:equation draw:name="f15" draw:formula="0 * ?f4 / 254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內文"><draw:custom-shape svg:x="2.125in" svg:y="0.125in" svg:width="2.75in" svg:height="0.61875in" draw:z-index="254048256" draw:id="id55" draw:style-name="a71" draw:name="流程圖: 多重文件 3633" text:anchor-type="paragraph"><svg:title/><svg:desc/><text:p text:style-name="P333">會計月報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p>
      <text:p text:style-name="內文"/>
      <text:p text:style-name="內文"><draw:frame draw:z-index="254052352" draw:id="id56" draw:style-name="a72" draw:name="文字方塊 3631" text:anchor-type="paragraph" svg:x="5.44583in" svg:y="0.12153in" svg:width="0.85208in" svg:height="0.375in" style:rel-width="scale" style:rel-height="scale"><draw:text-box><text:p text:style-name="P334">資料修正</text:p></draw:text-box><svg:title/><svg:desc/></draw:frame><draw:connector draw:type="line" svg:x1="3.49097in" svg:y1="0.21181in" svg:x2="3.49097in" svg:y2="0.625in" draw:z-index="254063616" draw:id="id57" draw:style-name="a74" draw:name="直線接點 3632" text:anchor-type="paragraph"><svg:title/><svg:desc/></draw:connector></text:p>
      <text:p text:style-name="內文"/>
      <text:p text:style-name="內文"/>
      <text:p text:style-name="內文"><draw:frame draw:z-index="254046208" draw:id="id58" draw:style-name="a75" draw:name="文字方塊 3630" text:anchor-type="paragraph" svg:x="5.125in" svg:y="0.125in" svg:width="0.37431in" svg:height="0.375in" style:rel-width="scale" style:rel-height="scale"><draw:text-box><text:p text:style-name="P335">否</text:p></draw:text-box><svg:title/><svg:desc/></draw:frame></text:p>
      <text:p text:style-name="內文"/>
      <text:p text:style-name="內文"/>
      <text:p text:style-name="內文"><draw:connector draw:type="line" svg:x1="3.5in" svg:y1="0.14375in" svg:x2="3.5in" svg:y2="0.50139in" draw:z-index="254064640" draw:id="id59" draw:style-name="a77" draw:name="直線接點 3629" text:anchor-type="paragraph"><svg:title/><svg:desc/></draw:connector></text:p>
      <text:p text:style-name="內文"/>
      <text:p text:style-name="內文"><draw:custom-shape svg:x="3.24583in" svg:y="0.00139in" svg:width="0.51181in" svg:height="0.51181in" draw:z-index="254058496" draw:id="id60" draw:style-name="a78" draw:name="流程圖: 接點 3624" text:anchor-type="paragraph"><svg:title/><svg:desc/><text:p text:style-name="P336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custom-shape svg:x="3.48194in" svg:y="-0.13472in" svg:width="0.51181in" svg:height="0.51181in" draw:z-index="254072832" draw:id="id61" draw:style-name="a79" draw:name="流程圖: 接點 454" text:anchor-type="paragraph"><svg:title/><svg:desc/><text:p text:style-name="P337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draw:custom-shape svg:x="3.74167in" svg:y="0.13333in" svg:width="0.00069in" svg:height="0.25208in" draw:z-index="254073856" draw:id="id62" draw:style-name="a81" draw:name="手繪多邊形 453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g draw:z-index="254071808" draw:name="群組 402" draw:id="id65" draw:style-name="a84" text:anchor-type="paragraph"><svg:title/><svg:desc/><draw:custom-shape svg:x="2.25in" svg:y="0.13542in" svg:width="3in" svg:height="0.8665in" draw:id="id63" draw:style-name="a82" draw:name="Rectangle 482"><svg:title/><svg:desc/><text:p text:style-name="P338"><text:span text:style-name="T339">會計</text:span><text:span text:style-name="T340">月</text:span><text:span text:style-name="T341">報依規定期限</text:span><text:span text:style-name="T342">分</text:span><text:span text:style-name="T343">送</text:span><text:span text:style-name="T344">主管機關、</text:span><text:span text:style-name="T345">主計處</text:span><text:span text:style-name="T346">及財政局</text:span><text:span text:style-name="T347">，並</text:span><text:span text:style-name="T348">連同相關資訊檔案，依限送審計處</text:span></text:p><draw:enhanced-geometry draw:type="non-primitive" svg:viewBox="0 0 21600 21600" draw:enhanced-path="M 0 0 L 21600 0 21600 21600 0 21600 Z N"/></draw:custom-shape><draw:frame draw:id="id64" draw:style-name="a83" draw:name="Text Box 483" svg:x="2.25in" svg:y="1.00192in" svg:width="3in" svg:height="0.37308in" style:rel-width="scale" style:rel-height="scale"><draw:text-box><text:p text:style-name="P349">會計單位</text:p></draw:text-box><svg:title/><svg:desc/></draw:frame></draw:g></text:p>
      <text:p text:style-name="內文"><draw:custom-shape svg:x="0.125in" svg:y="0.07778in" svg:width="1.75in" svg:height="3.33264in" draw:z-index="254070784" draw:id="id66" draw:style-name="a86" draw:name="矩形 400" text:anchor-type="paragraph"><svg:title/><svg:desc/><text:p text:style-name="P350">無所屬機關者各月會計報告應於次月10日前，主管機關有所屬機關者則於次月15日前併同所屬機關會計報告分送主計處及財政局（12月份會計報告，配合年度決算編製期程，依總決算編製要點規定編送），並連同相關資訊檔案，依限送審計處審核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ustom-shape svg:x="1.88611in" svg:y="0.04583in" svg:width="0.36806in" svg:height="0in" draw:z-index="254069760" draw:id="id67" draw:style-name="a88" draw:name="手繪多邊形 399" text:anchor-type="paragraph"><svg:title/><svg:desc/><draw:enhanced-geometry draw:type="non-primitive" svg:viewBox="0 0 530 1" draw:enhanced-path="M 0 0 L 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"/><draw:equation draw:name="f7" draw:formula="?f4"/><draw:equation draw:name="f8" draw:formula="0 * ?f5 / 530"/><draw:equation draw:name="f9" draw:formula="0 * ?f4"/><draw:equation draw:name="f10" draw:formula="530 * ?f5 / 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custom-shape svg:x="3.75in" svg:y="0.125in" svg:width="0.00069in" svg:height="0.25208in" draw:z-index="254068736" draw:id="id68" draw:style-name="a90" draw:name="手繪多邊形 398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g draw:z-index="254075904" draw:name="群組 395" draw:id="id71" draw:style-name="a93" text:anchor-type="paragraph"><svg:title/><svg:desc/><draw:custom-shape svg:x="2.25417in" svg:y="0.12917in" svg:width="2.99167in" svg:height="1.13579in" draw:id="id69" draw:style-name="a91" draw:name="Rectangle 488"><svg:title/><svg:desc/><text:p text:style-name="P351">會計月報，除依國家機密保護法及其施行細則規定，涉及機密部分應以機密方式處理外，各機關應公告於網站或張貼於機關內之適當揭示處為之</text:p><draw:enhanced-geometry draw:type="non-primitive" svg:viewBox="0 0 21600 21600" draw:enhanced-path="M 0 0 L 21600 0 21600 21600 0 21600 Z N"/></draw:custom-shape><draw:frame draw:id="id70" draw:style-name="a92" draw:name="Text Box 489" svg:x="2.25417in" svg:y="1.14112in" svg:width="2.99167in" svg:height="0.35471in" style:rel-width="scale" style:rel-height="scale"><draw:text-box><text:p text:style-name="P352">會計單位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><draw:custom-shape svg:x="3.74306in" svg:y="0.24861in" svg:width="0.00069in" svg:height="0.25208in" draw:z-index="254074880" draw:id="id72" draw:style-name="a95" draw:name="手繪多邊形 394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/>
      <text:p text:style-name="P353"><draw:custom-shape svg:x="3.18333in" svg:y="0.00278in" svg:width="1.125in" svg:height="0.48056in" draw:z-index="254067712" draw:id="id73" draw:style-name="a96" draw:name="流程圖: 結束點 393" text:anchor-type="paragraph"><svg:title/><svg:desc/><text:p text:style-name="P35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soft-page-break/>
      <text:p text:style-name="P355">(機關名稱)控制作業自行評估表</text:p>
      <text:p text:style-name="P356"><text:span text:style-name="T357">○○</text:span><text:span text:style-name="T358">年度</text:span></text:p>
      <text:p text:style-name="P359">評估單位：會計單位</text:p>
      <text:p text:style-name="P360"><text:span text:style-name="T361">作業類別</text:span><text:span text:style-name="T362">(</text:span><text:span text:style-name="T363">項目</text:span><text:span text:style-name="T364">)</text:span><text:span text:style-name="T365">：</text:span><text:span text:style-name="T366">公務機關</text:span><text:span text:style-name="T367">會計月報之編製作業</text:span></text:p>
      <text:p text:style-name="P368"><text:span text:style-name="T369">評估期間：○○年○○月○○日至○○年○○月○○日</text:span></text:p>
      <text:p text:style-name="P370"><text:span text:style-name="T371">評估日期：</text:span><text:span text:style-name="T372"><text:s text:c="2"/></text:span><text:span text:style-name="T373">年</text:span><text:span text:style-name="T374"><text:s text:c="2"/></text:span><text:span text:style-name="T375">月</text:span><text:span text:style-name="T376"><text:s text:c="2"/></text:span><text:span text:style-name="T377">日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控制重點</text:p>
          </table:table-cell>
          <table:table-cell table:style-name="TableCell389" table:number-columns-spanned="5">
            <text:p text:style-name="P390">評估情形</text:p>
          </table:table-cell>
          <table:covered-table-cell/>
          <table:covered-table-cell/>
          <table:covered-table-cell/>
          <table:covered-table-cell/>
          <table:table-cell table:style-name="TableCell391" table:number-rows-spanned="2">
            <text:p text:style-name="P392">改善措施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落實</text:p>
          </table:table-cell>
          <table:table-cell table:style-name="TableCell397">
            <text:p text:style-name="P398">部分落實</text:p>
          </table:table-cell>
          <table:table-cell table:style-name="TableCell399">
            <text:p text:style-name="P400">未落實</text:p>
          </table:table-cell>
          <table:table-cell table:style-name="TableCell401">
            <text:p text:style-name="P402">未發生</text:p>
          </table:table-cell>
          <table:table-cell table:style-name="TableCell403">
            <text:p text:style-name="P404">不適用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一、</text:span><text:span text:style-name="T410">市庫及金融機構所送之銀行存款對帳單</text:span><text:span text:style-name="T411">(含網路下載)</text:span><text:span text:style-name="T412">，是否由會計單位收轉出納</text:span><text:span text:style-name="T413">管理</text:span><text:span text:style-name="T414">單位核帳。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二、</text:span><text:span text:style-name="T431">會計報告帳列數與對帳單數額不一致時，是否編製差額解釋表。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三、</text:span><text:span text:style-name="T448">財產分類量值統計表</text:span><text:span text:style-name="T449">及財產增減結存表</text:span><text:span text:style-name="T450">是否與</text:span><text:span text:style-name="T451">長期投資、固定資產、遞耗資產及無形資產變動表</text:span><text:span text:style-name="T452">相符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四、會計報告所列數字之計算是否正確，相關書表格式，是否與規定相符、齊全。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五、會計報告所列數字或文字之更正，是否依照規定手續辦理。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六、會計報告各表互有關聯部分，其項目、數據是否相符。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七、</text:span><text:span text:style-name="T516">無所屬機關者各月會計報告</text:span><text:span text:style-name="T517">是否於次</text:span><text:span text:style-name="T518">月10日前，主管機關有所屬機關者</text:span><text:span text:style-name="T519">是否</text:span><text:span text:style-name="T520">於次月15日前</text:span><text:span text:style-name="T521">併同所屬機關會計報告分送主計處及財政局</text:span><text:span text:style-name="T522">（12月份</text:span><text:span text:style-name="T523">會計報告，</text:span><text:span text:style-name="T524">配合年度決算編製期程，依總決算編製要點規定編送）</text:span><text:span text:style-name="T525">，並連同相關資訊檔案，依限送</text:span><text:span text:style-name="T526">審計處</text:span><text:span text:style-name="T527">審核</text:span><text:span text:style-name="T528">。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<text:span text:style-name="T544">八</text:span><text:span text:style-name="T545">、</text:span><text:span text:style-name="T546">會計</text:span><text:span text:style-name="T547">月報</text:span><text:span text:style-name="T548">，</text:span><text:span text:style-name="T549">除依國家機密保護法及其施行細則規定，涉及機密部分</text:span><text:span text:style-name="T550">是否</text:span><text:span text:style-name="T551">以機密方式處理外，各機關</text:span><text:span text:style-name="T552">是否</text:span><text:span text:style-name="T553">公告於網站或張貼於機關內之適當揭示處為之。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><text:span text:style-name="T569">填表人：</text:span><text:span text:style-name="T570"><text:s text:c="15"/></text:span><text:span text:style-name="T571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>註：</text:p>
      <text:p text:style-name="P573"><text:span text:style-name="T574">1.機關得就</text:span><text:span text:style-name="T575">1</text:span><text:span text:style-name="T576">項作業流程製作</text:span><text:span text:style-name="T577">1</text:span><text:span text:style-name="T578">份自行評估表，亦得將各項作業流程依性質分類，同</text:span><text:span text:style-name="T579">一</text:span><text:span text:style-name="T580">類之作業流程合併</text:span><text:span text:style-name="T581">1</text:span><text:span text:style-name="T582">份自行評估表，</text:span><text:span text:style-name="T583">將</text:span><text:span text:style-name="T584">作業流程之控制重點納入評估。</text:span></text:p>
      <text:p text:style-name="P585"><text:span text:style-name="T586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587">做</text:span><text:span text:style-name="T588">法已修正，但控制重點未及配合修正者，或無評估重點所規範</text:span><text:span text:style-name="T589">情形</text:span><text:span text:style-name="T590">等；遇有「部分落實」、「未落實」或控制重點未配合修正之「不適用」情形，</text:span><text:span text:style-name="T591">應</text:span><text:span text:style-name="T592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4LVL1" style:family="text">
      <style:text-properties fo:language="en" fo:country="US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5" svg:viewBox="0 0 20 30" svg:d="m10 0-10 30h20z"/>
    <draw:marker draw:name="a2" svg:viewBox="0 0 20 30" svg:d="m10 0-10 30h20z"/>
    <draw:marker draw:name="a4" svg:viewBox="0 0 20 30" svg:d="m10 0-10 30h20z"/>
    <draw:marker draw:name="a94" svg:viewBox="0 0 20 30" svg:d="m10 0-10 30h20z"/>
    <draw:marker draw:name="a89" svg:viewBox="0 0 20 30" svg:d="m10 0-10 30h20z"/>
    <draw:marker draw:name="a19" svg:viewBox="0 0 20 30" svg:d="m10 0-10 30h20z"/>
    <draw:marker draw:name="a25" svg:viewBox="0 0 20 30" svg:d="m10 0-10 30h20z"/>
    <draw:marker draw:name="a33" svg:viewBox="0 0 20 30" svg:d="m10 0-10 30h20z"/>
    <draw:marker draw:name="a28" svg:viewBox="0 0 20 30" svg:d="m10 0-10 30h20z"/>
    <draw:marker draw:name="a9" svg:viewBox="0 0 20 30" svg:d="m10 0-10 30h20z"/>
    <draw:marker draw:name="a42" svg:viewBox="0 0 20 30" svg:d="m10 0-10 30h20z"/>
    <draw:marker draw:name="a38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marker draw:name="a59" svg:viewBox="0 0 20 30" svg:d="m10 0-10 30h20z"/>
    <draw:marker draw:name="a67" svg:viewBox="0 0 20 30" svg:d="m10 0-10 30h20z"/>
    <draw:marker draw:name="a73" svg:viewBox="0 0 20 30" svg:d="m10 0-10 30h20z"/>
    <draw:marker draw:name="a80" svg:viewBox="0 0 20 30" svg:d="m10 0-10 30h20z"/>
    <draw:marker draw:name="a69" svg:viewBox="0 0 20 30" svg:d="m10 0-10 30h20z"/>
    <draw:marker draw:name="a76" svg:viewBox="0 0 20 30" svg:d="m10 0-10 30h20z"/>
    <draw:stroke-dash draw:name="a85" draw:display-name="SysDot" draw:style="rect" draw:dots1="1" draw:dots1-length="0.01042in" draw:dots2="0" draw:dots2-length="0in" draw:distance="0.01042in"/>
    <draw:stroke-dash draw:name="a8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93" style:parent-style-name="頁尾" style:family="paragraph">
      <style:paragraph-properties fo:text-align="center"/>
    </style:style>
    <style:style style:name="T29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9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9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9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01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85"><text:span text:style-name="T186">DQ01-</text:span><text:span text:style-name="T187"><text:page-number text:fixed="false">3</text:page-number></text:span></text:p>
      </style:footer>
    </style:master-page>
    <style:master-page style:name="MP2" style:page-layout-name="PL2">
      <style:footer>
        <text:p text:style-name="P293"><text:span text:style-name="T294">D</text:span><text:span text:style-name="T295">Q</text:span><text:span text:style-name="T296">0</text:span><text:span text:style-name="T297">1</text:span><text:span text:style-name="T298">-</text:span><text:span text:style-name="T29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柯惠馨</meta:initial-creator>
    <dc:creator>陳嘉汶</dc:creator>
    <meta:creation-date>2023-12-29T01:40:00Z</meta:creation-date>
    <dc:date>2023-12-29T01:40:00Z</dc:date>
    <meta:print-date>2023-12-14T03:28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08" meta:character-count="2063" meta:row-count="14" meta:non-whitespace-character-count="1759"/>
  </office:meta>
</office:document-meta>
</file>