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2902in" text:min-label-width="0.3333in" text:list-level-position-and-space-mode="label-alignment">
          <style:list-level-label-alignment text:label-followed-by="nothing" fo:margin-left="0.6236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2">
      <text:list-level-style-number text:level="1" style:num-prefix="（" style:num-suffix="）"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prefix="（" style:num-suffix="）"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333in" text:min-label-width="0.0083in" text:list-level-position-and-space-mode="label-alignment">
          <style:list-level-label-alignment text:label-followed-by="listtab" fo:margin-left="0.8416in" fo:text-indent="-0.008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style>
    <style:style style:name="TableColumn12" style:family="table-column">
      <style:table-column-properties style:column-width="0.8944in"/>
    </style:style>
    <style:style style:name="TableColumn13" style:family="table-column">
      <style:table-column-properties style:column-width="5.4437in"/>
    </style:style>
    <style:style style:name="Table11" style:family="table">
      <style:table-properties style:width="6.338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3333in"/>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3333in"/>
      <style:text-properties style:font-name="標楷體" style:font-name-asian="標楷體" fo:letter-spacing="-0.0041in" fo:font-size="14pt" style:font-size-asian="14pt" style:font-size-complex="14pt"/>
    </style:style>
    <style:style style:name="TableRow29" style:family="table-row">
      <style:table-row-properties style:min-row-height="1.359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list-style-name="LFO12"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1.0277in" fo:text-inden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63" style:parent-style-name="內文" style:list-style-name="LFO12"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2777in" fo:margin-left="0.825in" fo:text-indent="-0.408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825in" fo:text-indent="-0.408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7"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68" style:parent-style-name="內文" style:family="paragraph">
      <style:paragraph-properties fo:text-align="justify" fo:line-height="0.2777in" fo:margin-left="0.8055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1.0277in" fo:text-indent="-0.1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1.0277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text-align="justify" fo:line-height="0.2777in" fo:margin-left="1.0277in" fo:text-indent="-0.1944in">
        <style:tab-stops/>
      </style:paragraph-properties>
    </style:style>
    <style:style style:name="T109" style:parent-style-name="預設段落字型" style:family="text">
      <style:text-properties style:font-name="標楷體" style:font-name-asian="標楷體" style:font-name-complex="細明體" fo:font-size="14pt" style:font-size-asian="14pt" style:font-size-complex="14pt"/>
    </style:style>
    <style:style style:name="T110" style:parent-style-name="預設段落字型" style:family="text">
      <style:text-properties style:font-name="標楷體" style:font-name-asian="標楷體" style:font-name-complex="細明體" fo:font-size="14pt" style:font-size-asian="14pt" style:font-size-complex="14pt"/>
    </style:style>
    <style:style style:name="T111" style:parent-style-name="預設段落字型" style:family="text">
      <style:text-properties style:font-name="標楷體" style:font-name-asian="標楷體" style:font-name-complex="細明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細明體" fo:font-size="14pt" style:font-size-asian="14pt" style:font-size-complex="14pt"/>
    </style:style>
    <style:style style:name="T113" style:parent-style-name="預設段落字型" style:family="text">
      <style:text-properties style:font-name="標楷體" style:font-name-asian="標楷體" style:font-name-complex="細明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font-size="14pt" style:font-size-asian="14pt" style:font-size-complex="14pt"/>
    </style:style>
    <style:style style:name="T115" style:parent-style-name="預設段落字型" style:family="text">
      <style:text-properties style:font-name="標楷體" style:font-name-asian="標楷體" style:font-name-complex="細明體"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font-size="14pt" style:font-size-asian="14pt" style:font-size-complex="14pt"/>
    </style:style>
    <style:style style:name="T117" style:parent-style-name="預設段落字型" style:family="text">
      <style:text-properties style:font-name="標楷體" style:font-name-asian="標楷體" style:font-name-complex="細明體" fo:color="#FF0000"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2777in" fo:margin-left="0.80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8152in" fo:text-indent="-0.398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text-align="justify" fo:line-height="0.2777in" fo:margin-left="0.8055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8055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171" style:parent-style-name="內文" style:family="paragraph">
      <style:paragraph-properties fo:text-align="justify" fo:line-height="0.2777in" fo:margin-left="0.8055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80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P194" style:parent-style-name="內文" style:family="paragraph">
      <style:paragraph-properties fo:text-align="justify" fo:line-height="0.2777in" fo:margin-left="1.0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1.0277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text-align="justify" fo:line-height="0.2777in" fo:margin-left="1.0277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0"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211" style:parent-style-name="內文" style:family="paragraph">
      <style:paragraph-properties fo:text-align="justify" fo:line-height="0.2777in" fo:margin-left="0.825in" fo:text-indent="-0.408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8055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8055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825in" fo:text-indent="-0.408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2777in" fo:margin-left="0.8055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justify" fo:line-height="0.2777in" fo:margin-left="0.4277in" fo:text-indent="-0.001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3"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10"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11"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0"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21" style:parent-style-name="內文" style:list-style-name="LFO9" style:family="paragraph">
      <style:paragraph-properties fo:text-align="justify" fo:line-height="0.2777in" fo:margin-left="0.4055in" fo:text-indent="-0.3861in">
        <style:tab-stops>
          <style:tab-stop style:type="left" style:position="-0.0527in"/>
        </style:tab-stops>
      </style:paragraph-properties>
    </style:style>
    <style:style style:name="T3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6"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37"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38"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0.0291in">
        <style:tab-stops/>
      </style:paragraph-properties>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0.35in" fo:text-indent="-0.3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0.3791in" fo:text-indent="-0.3791in">
        <style:tab-stops/>
      </style:paragraph-properties>
    </style:style>
    <style:style style:name="T3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0.35in" fo:text-indent="-0.35in">
        <style:tab-stops/>
      </style:paragraph-properties>
    </style:style>
    <style:style style:name="T3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2777in" fo:margin-left="0.3791in" fo:text-indent="-0.3791in">
        <style:tab-stops/>
      </style:paragraph-properties>
    </style:style>
    <style:style style:name="T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0.3791in" fo:text-indent="-0.3791in">
        <style:tab-stops/>
      </style:paragraph-properties>
    </style:style>
    <style:style style:name="T3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4" style:parent-style-name="內文" style:list-style-name="LFO3" style:family="paragraph">
      <style:paragraph-properties fo:text-align="justify" fo:line-height="0.2777in" fo:margin-left="0.3854in" fo:text-indent="-0.3854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400"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line-height="0.2777in" fo:margin-left="0.3895in" fo:text-indent="-0.3895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0.3986in" fo:text-indent="-0.3986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2777in" fo:margin-left="0.3694in" fo:text-indent="-0.3694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fo:language="zh" fo:country="TW"/>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list-style-name="LFO1" style:family="paragraph">
      <style:paragraph-properties fo:text-align="justify" fo:line-height="0.2777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P460" style:parent-style-name="內文" style:list-style-name="LFO1" style:family="paragraph">
      <style:paragraph-properties fo:text-align="justify" fo:line-height="0.2777in"/>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T462" style:parent-style-name="預設段落字型" style:family="text">
      <style:text-properties style:font-name="標楷體" style:font-name-asian="標楷體" style:font-name-complex="Arial"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Arial" fo:font-size="14pt" style:font-size-asian="14pt" style:font-size-complex="14pt"/>
    </style:style>
    <style:style style:name="T465" style:parent-style-name="預設段落字型" style:family="text">
      <style:text-properties style:font-name="標楷體" style:font-name-asian="標楷體" style:font-name-complex="Arial" fo:font-size="14pt" style:font-size-asian="14pt" style:font-size-complex="14pt"/>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P469" style:parent-style-name="內文" style:list-style-name="LFO1" style:family="paragraph">
      <style:paragraph-properties fo:text-align="justify" fo:line-height="0.2777in"/>
    </style:style>
    <style:style style:name="T470" style:parent-style-name="預設段落字型" style:family="text">
      <style:text-properties style:font-name="標楷體" style:font-name-asian="標楷體" style:font-name-complex="Arial" fo:font-size="14pt" style:font-size-asian="14pt" style:font-size-complex="14pt"/>
    </style:style>
    <style:style style:name="T471" style:parent-style-name="預設段落字型" style:family="text">
      <style:text-properties style:font-name="標楷體" style:font-name-asian="標楷體" style:font-name-complex="Arial"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P475" style:parent-style-name="內文" style:list-style-name="LFO1" style:family="paragraph">
      <style:paragraph-properties fo:text-align="justify" fo:line-height="0.2777in"/>
    </style:style>
    <style:style style:name="T476" style:parent-style-name="預設段落字型" style:family="text">
      <style:text-properties style:font-name="標楷體" style:font-name-asian="標楷體" style:font-name-complex="Arial" fo:font-size="14pt" style:font-size-asian="14pt" style:font-size-complex="14pt"/>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Arial" fo:font-size="14pt" style:font-size-asian="14pt" style:font-size-complex="14pt"/>
    </style:style>
    <style:style style:name="T483" style:parent-style-name="預設段落字型" style:family="text">
      <style:text-properties style:font-name="標楷體" style:font-name-asian="標楷體" style:font-name-complex="Arial" fo:font-size="14pt" style:font-size-asian="14pt" style:font-size-complex="14pt"/>
    </style:style>
    <style:style style:name="T484" style:parent-style-name="預設段落字型" style:family="text">
      <style:text-properties style:font-name="標楷體" style:font-name-asian="標楷體" style:font-name-complex="Arial"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Arial" fo:font-size="14pt" style:font-size-asian="14pt" style:font-size-complex="14pt"/>
    </style:style>
    <style:style style:name="P487" style:parent-style-name="內文" style:list-style-name="LFO1" style:family="paragraph">
      <style:paragraph-properties fo:text-align="justify" fo:line-height="0.2777in"/>
    </style:style>
    <style:style style:name="T488" style:parent-style-name="預設段落字型" style:family="text">
      <style:text-properties style:font-name="標楷體" style:font-name-asian="標楷體" style:font-name-complex="Arial" fo:font-size="14pt" style:font-size-asian="14pt" style:font-size-complex="14pt"/>
    </style:style>
    <style:style style:name="T48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Arial" fo:font-size="14pt" style:font-size-asian="14pt" style:font-size-complex="14pt"/>
    </style:style>
    <style:style style:name="T49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fo:font-size="14pt" style:font-size-asian="14pt" style:font-size-complex="14pt"/>
    </style:style>
    <style:style style:name="P493" style:parent-style-name="內文" style:list-style-name="LFO1" style:family="paragraph">
      <style:paragraph-properties fo:text-align="justify" fo:line-height="0.2777in" fo:margin-left="0.3861in" fo:text-indent="-0.3861in">
        <style:tab-stops/>
      </style:paragraph-properties>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T49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P497" style:parent-style-name="內文" style:list-style-name="LFO1" style:family="paragraph">
      <style:paragraph-properties fo:text-align="justify" fo:line-height="0.2777in"/>
    </style:style>
    <style:style style:name="T498" style:parent-style-name="預設段落字型" style:family="text">
      <style:text-properties style:font-name="標楷體" style:font-name-asian="標楷體" style:font-name-complex="Arial"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Arial" fo:font-size="14pt" style:font-size-asian="14pt" style:font-size-complex="14pt"/>
    </style:style>
    <style:style style:name="P501" style:parent-style-name="內文" style:list-style-name="LFO1" style:family="paragraph">
      <style:paragraph-properties fo:text-align="justify" fo:line-height="0.2777in"/>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P505" style:parent-style-name="內文" style:list-style-name="LFO1" style:family="paragraph">
      <style:paragraph-properties fo:text-align="justify" fo:line-height="0.2777in"/>
    </style:style>
    <style:style style:name="T506" style:parent-style-name="預設段落字型" style:family="text">
      <style:text-properties style:font-name="標楷體" style:font-name-asian="標楷體" style:font-name-complex="Arial"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Arial" fo:font-size="14pt" style:font-size-asian="14pt" style:font-size-complex="14pt"/>
    </style:style>
    <style:style style:name="P509" style:parent-style-name="內文" style:list-style-name="LFO1" style:family="paragraph">
      <style:paragraph-properties fo:text-align="justify" fo:line-height="0.2777in" fo:margin-left="0.3937in" fo:text-indent="-0.3937in">
        <style:tab-stops/>
      </style:paragraph-properties>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510"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511" style:parent-style-name="內文" style:list-style-name="LFO1" style:family="paragraph">
      <style:paragraph-properties fo:text-align="justify" fo:line-height="0.2777in" fo:margin-left="0.5826in" fo:text-indent="-0.5826in">
        <style:tab-stops/>
      </style:paragraph-properties>
    </style:style>
    <style:style style:name="T51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513" style:parent-style-name="內文" style:list-style-name="LFO1" style:family="paragraph">
      <style:paragraph-properties fo:text-align="justify" fo:line-height="0.2777in" fo:margin-left="0.5826in" fo:text-indent="-0.5826in">
        <style:tab-stops/>
      </style:paragraph-properties>
    </style:style>
    <style:style style:name="T514" style:parent-style-name="預設段落字型" style:family="text">
      <style:text-properties style:font-name="標楷體" style:font-name-asian="標楷體" style:font-name-complex="Arial" fo:font-size="14pt" style:font-size-asian="14pt" style:font-size-complex="14pt"/>
    </style:style>
    <style:style style:name="T515" style:parent-style-name="預設段落字型" style:family="text">
      <style:text-properties style:font-name="標楷體" style:font-name-asian="標楷體" style:font-name-complex="Arial" fo:font-size="14pt" style:font-size-asian="14pt" style:font-size-complex="14pt"/>
    </style:style>
    <style:style style:name="T516" style:parent-style-name="預設段落字型" style:family="text">
      <style:text-properties style:font-name="標楷體" style:font-name-asian="標楷體" style:font-name-complex="Arial" fo:font-size="14pt" style:font-size-asian="14pt" style:font-size-complex="14pt"/>
    </style:style>
    <style:style style:name="T517" style:parent-style-name="預設段落字型" style:family="text">
      <style:text-properties style:font-name="標楷體" style:font-name-asian="標楷體" style:font-name-complex="Arial"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T519" style:parent-style-name="預設段落字型" style:family="text">
      <style:text-properties style:font-name="標楷體" style:font-name-asian="標楷體" style:font-name-complex="Arial" fo:font-size="14pt" style:font-size-asian="14pt" style:font-size-complex="14pt"/>
    </style:style>
    <style:style style:name="T52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Arial" fo:font-size="14pt" style:font-size-asian="14pt" style:font-size-complex="14pt"/>
    </style:style>
    <style:style style:name="P522"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52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name-complex="Arial" fo:font-size="14pt" style:font-size-asian="14pt" style:font-size-complex="14pt"/>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P535" style:parent-style-name="內文" style:family="paragraph">
      <style:paragraph-properties fo:break-before="page" fo:text-align="center" fo:line-height="0.2777in"/>
    </style:style>
    <style:style style:name="T536" style:parent-style-name="預設段落字型" style:family="text">
      <style:text-properties style:font-name="標楷體" style:font-name-asian="標楷體" fo:font-weight="bold" style:font-weight-asian="bold" fo:font-size="14pt" style:font-size-asian="14pt"/>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line-height="0.2777in" fo:margin-right="-0.0416in"/>
      <style:text-properties style:font-name="標楷體" style:font-name-asian="標楷體" fo:font-weight="bold" style:font-weight-asian="bold"/>
    </style:style>
    <style:style style:name="P54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fo:line-height="0.2777in"/>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text-align="center" fo:margin-top="0.05in" fo:line-height="0.1666in"/>
      <style:text-properties style:font-name="標楷體" style:font-name-asian="標楷體" fo:font-size="10pt" style:font-size-asian="10pt" style:font-size-complex="10pt"/>
    </style:style>
    <style:style style:name="P577" style:parent-style-name="內文" style:family="paragraph">
      <style:paragraph-properties fo:text-align="justify" fo:line-height="0.1666in"/>
      <style:text-properties style:font-name="標楷體" style:font-name-asian="標楷體" fo:font-size="9pt" style:font-size-asian="9pt" style:font-size-complex="9pt"/>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P581" style:parent-style-name="內文" style:family="paragraph">
      <style:paragraph-properties fo:line-height="0.1527in"/>
    </style:style>
    <style:style style:name="T582" style:parent-style-name="預設段落字型" style:family="text">
      <style:text-properties style:font-name="標楷體" style:font-name-asian="標楷體" fo:letter-spacing="-0.0097in" fo:font-size="10pt" style:font-size-asian="10pt" style:font-size-complex="10pt"/>
    </style:style>
    <style:style style:name="T583" style:parent-style-name="預設段落字型" style:family="text">
      <style:text-properties style:font-name="標楷體" style:font-name-asian="標楷體" fo:letter-spacing="-0.0097in" fo:font-size="10pt" style:font-size-asian="10pt" style:font-size-complex="10pt"/>
    </style:style>
    <style:style style:name="T584" style:parent-style-name="預設段落字型" style:family="text">
      <style:text-properties style:font-name="標楷體" style:font-name-asian="標楷體" fo:letter-spacing="-0.0097in"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內文" style:family="paragraph">
      <style:paragraph-properties fo:line-height="0.1388in"/>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P589" style:parent-style-name="內文" style:family="paragraph">
      <style:paragraph-properties fo:line-height="0.1666in"/>
    </style:style>
    <style:style style:name="T590" style:parent-style-name="預設段落字型" style:family="text">
      <style:text-properties style:font-name="標楷體" style:font-name-asian="標楷體" fo:letter-spacing="-0.0069in" fo:font-size="10pt" style:font-size-asian="10pt" style:font-size-complex="10pt"/>
    </style:style>
    <style:style style:name="P591" style:parent-style-name="內文" style:family="paragraph">
      <style:paragraph-properties fo:line-height="0.1666in"/>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color="#000000" fo:font-size="10pt" style:font-size-asian="10pt" style:font-size-complex="10pt"/>
    </style:style>
    <style:style style:name="P599" style:parent-style-name="內文" style:family="paragraph">
      <style:paragraph-properties fo:line-height="0.1388in"/>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P602" style:parent-style-name="內文" style:family="paragraph">
      <style:paragraph-properties fo:text-align="center" fo:line-height="0.1666in"/>
      <style:text-properties style:font-name="標楷體" style:font-name-asian="標楷體" fo:font-size="10pt" style:font-size-asian="10pt" style:font-size-complex="10pt"/>
    </style:style>
    <style:style style:name="P603" style:parent-style-name="內文" style:family="paragraph">
      <style:paragraph-properties fo:text-align="justify" fo:line-height="0.1666in"/>
    </style:style>
    <style:style style:name="T604" style:parent-style-name="預設段落字型" style:family="text">
      <style:text-properties style:font-name="標楷體" style:font-name-asian="標楷體" fo:letter-spacing="-0.0013in" fo:font-size="10pt" style:font-size-asian="10pt" style:font-size-complex="10pt"/>
    </style:style>
    <style:style style:name="T605" style:parent-style-name="預設段落字型" style:family="text">
      <style:text-properties style:font-name="標楷體" style:font-name-asian="標楷體" fo:color="#000000" fo:letter-spacing="-0.0013in" fo:font-size="10pt" style:font-size-asian="10pt" style:font-size-complex="10pt"/>
    </style:style>
    <style:style style:name="T606" style:parent-style-name="預設段落字型" style:family="text">
      <style:text-properties style:font-name="標楷體" style:font-name-asian="標楷體" fo:letter-spacing="-0.0013in"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P608" style:parent-style-name="內文" style:family="paragraph">
      <style:paragraph-properties fo:text-align="justify" fo:line-height="0.1527in"/>
    </style:style>
    <style:style style:name="T609" style:parent-style-name="預設段落字型" style:family="text">
      <style:text-properties style:font-name="標楷體" style:font-name-asian="標楷體" fo:color="#000000" fo:letter-spacing="-0.0083in" fo:font-size="10pt" style:font-size-asian="10pt" style:font-size-complex="10pt"/>
    </style:style>
    <style:style style:name="T610" style:parent-style-name="預設段落字型" style:family="text">
      <style:text-properties style:font-name="標楷體" style:font-name-asian="標楷體" fo:color="#000000" fo:letter-spacing="-0.0069in" fo:font-size="10pt" style:font-size-asian="10pt" style:font-size-complex="10pt"/>
    </style:style>
    <style:style style:name="P611" style:parent-style-name="內文" style:family="paragraph">
      <style:paragraph-properties fo:line-height="0.1388in"/>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P614"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615" style:parent-style-name="內文" style:family="paragraph">
      <style:paragraph-properties fo:line-height="0.1666in"/>
    </style:style>
    <style:style style:name="T616" style:parent-style-name="預設段落字型" style:family="text">
      <style:text-properties style:font-name="標楷體" style:font-name-asian="標楷體" fo:letter-spacing="-0.0083in" fo:font-size="10pt" style:font-size-asian="10pt" style:font-size-complex="10pt"/>
    </style:style>
    <style:style style:name="T617" style:parent-style-name="預設段落字型" style:family="text">
      <style:text-properties style:font-name="標楷體" style:font-name-asian="標楷體" fo:color="#000000" fo:letter-spacing="-0.0083in" fo:font-size="10pt" style:font-size-asian="10pt" style:font-size-complex="10pt"/>
    </style:style>
    <style:style style:name="T618" style:parent-style-name="預設段落字型" style:family="text">
      <style:text-properties style:font-name="標楷體" style:font-name-asian="標楷體" fo:letter-spacing="-0.0083in" fo:font-size="10pt" style:font-size-asian="10pt" style:font-size-complex="10pt"/>
    </style:style>
    <style:style style:name="P619" style:parent-style-name="內文" style:family="paragraph">
      <style:paragraph-properties fo:text-align="justify" fo:line-height="0.1666in"/>
    </style:style>
    <style:style style:name="T620" style:parent-style-name="預設段落字型" style:family="text">
      <style:text-properties style:font-name="標楷體" style:font-name-asian="標楷體" fo:color="#000000" fo:letter-spacing="-0.0083in"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name="P622" style:parent-style-name="內文" style:family="paragraph">
      <style:paragraph-properties fo:text-align="justify" fo:line-height="0.1666in"/>
      <style:text-properties style:font-name="標楷體" style:font-name-asian="標楷體" fo:color="#000000" fo:letter-spacing="-0.0055in" fo:font-size="10pt" style:font-size-asian="10pt" style:font-size-complex="10pt"/>
    </style:style>
    <style:style style:name="P623" style:parent-style-name="內文" style:family="paragraph">
      <style:paragraph-properties fo:text-align="justify" fo:line-height="0.1666in"/>
    </style:style>
    <style:style style:name="T624" style:parent-style-name="預設段落字型" style:family="text">
      <style:text-properties style:font-name="標楷體" style:font-name-asian="標楷體" fo:color="#000000" fo:letter-spacing="-0.0069in" fo:font-size="10pt" style:font-size-asian="10pt" style:font-size-complex="10pt"/>
    </style:style>
    <style:style style:name="T625" style:parent-style-name="預設段落字型" style:family="text">
      <style:text-properties style:font-name="標楷體" style:font-name-asian="標楷體" fo:color="#FF0000" fo:letter-spacing="-0.0069in"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letter-spacing="-0.0069in" fo:font-size="10pt" style:font-size-asian="10pt" style:font-size-complex="10pt"/>
    </style:style>
    <style:style style:name="T627" style:parent-style-name="預設段落字型" style:family="text">
      <style:text-properties style:font-name="標楷體" style:font-name-asian="標楷體" fo:color="#FF0000" fo:letter-spacing="-0.0069in"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letter-spacing="-0.0069in" fo:font-size="10pt" style:font-size-asian="10pt" style:font-size-complex="10pt"/>
    </style:style>
    <style:style style:name="P629" style:parent-style-name="內文" style:family="paragraph">
      <style:paragraph-properties fo:text-align="justify" fo:line-height="0.1666in"/>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P633" style:parent-style-name="內文" style:family="paragraph">
      <style:paragraph-properties fo:line-height="0.1388in"/>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P636" style:parent-style-name="內文" style:family="paragraph">
      <style:paragraph-properties fo:line-height="0.1666in"/>
    </style:style>
    <style:style style:name="T637" style:parent-style-name="預設段落字型" style:family="text">
      <style:text-properties style:font-name="標楷體" style:font-name-asian="標楷體" fo:font-size="10pt" style:font-size-asian="10pt" style:font-size-complex="10pt"/>
    </style:style>
    <style:style style:name="P638" style:parent-style-name="內文" style:family="paragraph">
      <style:paragraph-properties fo:text-align="center" fo:line-height="0.1527in"/>
    </style:style>
    <style:style style:name="T639" style:parent-style-name="預設段落字型" style:family="text">
      <style:text-properties style:font-name-asian="標楷體" fo:font-size="11pt" style:font-size-asian="11pt" style:font-size-complex="11pt"/>
    </style:style>
    <style:style style:name="P640" style:parent-style-name="內文" style:family="paragraph">
      <style:paragraph-properties fo:text-align="center" fo:line-height="0.1388in"/>
    </style:style>
    <style:style style:name="T641" style:parent-style-name="預設段落字型" style:family="text">
      <style:text-properties style:font-name="標楷體" style:font-name-asian="標楷體" fo:letter-spacing="-0.0138in" fo:font-size="10pt" style:font-size-asian="10pt" style:font-size-complex="10pt"/>
    </style:style>
    <style:style style:name="P642" style:parent-style-name="內文" style:family="paragraph">
      <style:paragraph-properties fo:line-height="0.1527in"/>
      <style:text-properties style:font-name="標楷體" style:font-name-asian="標楷體"/>
    </style:style>
    <style:style style:name="P643" style:parent-style-name="內文" style:family="paragraph">
      <style:paragraph-properties style:line-height-at-least="0.1388in"/>
      <style:text-properties style:font-name="標楷體" style:font-name-asian="標楷體"/>
    </style:style>
    <style:style style:name="P644" style:parent-style-name="內文" style:family="paragraph">
      <style:paragraph-properties fo:line-height="0.1527in"/>
      <style:text-properties style:font-name="標楷體" style:font-name-asian="標楷體"/>
    </style:style>
    <style:style style:name="P645" style:parent-style-name="內文" style:family="paragraph">
      <style:paragraph-properties fo:line-height="0.1527in"/>
      <style:text-properties style:font-name="標楷體" style:font-name-asian="標楷體"/>
    </style:style>
    <style:style style:name="P646" style:parent-style-name="內文" style:family="paragraph">
      <style:paragraph-properties fo:line-height="0.1527in"/>
      <style:text-properties style:font-name="標楷體" style:font-name-asian="標楷體"/>
    </style:style>
    <style:style style:name="P647" style:parent-style-name="內文" style:family="paragraph">
      <style:paragraph-properties fo:line-height="0.1527in"/>
      <style:text-properties style:font-name="標楷體" style:font-name-asian="標楷體"/>
    </style:style>
    <style:style style:name="P648" style:parent-style-name="內文" style:family="paragraph">
      <style:paragraph-properties style:line-height-at-least="0.1388in"/>
      <style:text-properties style:font-name="標楷體" style:font-name-asian="標楷體"/>
    </style:style>
    <style:style style:name="P649" style:parent-style-name="內文" style:family="paragraph">
      <style:paragraph-properties style:line-height-at-least="0.1388in"/>
      <style:text-properties style:font-name="標楷體" style:font-name-asian="標楷體"/>
    </style:style>
    <style:style style:name="P650" style:parent-style-name="內文" style:family="paragraph">
      <style:paragraph-properties style:line-height-at-least="0.1388in"/>
      <style:text-properties style:font-name="標楷體" style:font-name-asian="標楷體"/>
    </style:style>
    <style:style style:name="P651" style:parent-style-name="內文" style:family="paragraph">
      <style:paragraph-properties style:line-height-at-least="0.1388in"/>
      <style:text-properties style:font-name="標楷體" style:font-name-asian="標楷體"/>
    </style:style>
    <style:style style:name="P652" style:parent-style-name="內文" style:family="paragraph">
      <style:paragraph-properties fo:line-height="0.1666in" fo:margin-left="0.25in" fo:text-indent="-0.25in">
        <style:tab-stops/>
      </style:paragraph-properties>
    </style:style>
    <style:style style:name="T653" style:parent-style-name="預設段落字型" style:family="text">
      <style:text-properties style:font-name="標楷體" style:font-name-asian="標楷體" fo:letter-spacing="-0.0069in" fo:font-size="10pt" style:font-size-asian="10pt" style:font-size-complex="10pt"/>
    </style:style>
    <style:style style:name="T654" style:parent-style-name="預設段落字型" style:family="text">
      <style:text-properties style:font-name="標楷體" style:font-name-asian="標楷體" fo:letter-spacing="-0.0069in" fo:font-size="10pt" style:font-size-asian="10pt" style:font-size-complex="10pt"/>
    </style:style>
    <style:style style:name="T655" style:parent-style-name="預設段落字型" style:family="text">
      <style:text-properties style:font-name="標楷體" style:font-name-asian="標楷體" fo:letter-spacing="-0.0069in" fo:font-size="10pt" style:font-size-asian="10pt" style:font-size-complex="10pt"/>
    </style:style>
    <style:style style:name="P656" style:parent-style-name="內文" style:master-page-name="MP1" style:family="paragraph">
      <style:paragraph-properties fo:break-before="page" style:snap-to-layout-grid="false" fo:line-height="0.1944in"/>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text-align="center" fo:line-height="0.3055in" fo:margin-left="0.5222in" fo:text-indent="-0.1923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P66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66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68" style:parent-style-name="內文Web" style:family="paragraph">
      <style:paragraph-properties fo:margin-top="0in" fo:margin-bottom="0in" fo:line-height="0.2361in" fo:margin-left="0.4715in" fo:text-indent="-0.3465in">
        <style:tab-stops/>
      </style:paragraph-properties>
    </style:style>
    <style:style style:name="T669" style:parent-style-name="預設段落字型" style:family="text">
      <style:text-properties style:font-name="標楷體" style:font-name-asian="標楷體" style:letter-kerning="true" fo:font-size="13pt" style:font-size-asian="13pt" style:font-size-complex="13pt"/>
    </style:style>
    <style:style style:name="T670" style:parent-style-name="預設段落字型" style:family="text">
      <style:text-properties style:font-name="標楷體" style:font-name-asian="標楷體" style:letter-kerning="true" fo:font-size="13pt" style:font-size-asian="13pt" style:font-size-complex="13pt"/>
    </style:style>
    <style:style style:name="T671" style:parent-style-name="預設段落字型" style:family="text">
      <style:text-properties style:font-name="標楷體" style:font-name-asian="標楷體" style:letter-kerning="true" fo:font-size="13pt" style:font-size-asian="13pt" style:font-size-complex="13pt"/>
    </style:style>
    <style:style style:name="T672" style:parent-style-name="預設段落字型" style:family="text">
      <style:text-properties style:font-name="標楷體" style:font-name-asian="標楷體" style:letter-kerning="true" fo:font-size="13pt" style:font-size-asian="13pt" style:font-size-complex="13pt"/>
    </style:style>
    <style:style style:name="T673" style:parent-style-name="預設段落字型" style:family="text">
      <style:text-properties style:font-name="標楷體" style:font-name-asian="標楷體" style:letter-kerning="true"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P675" style:parent-style-name="內文Web" style:family="paragraph">
      <style:paragraph-properties fo:margin-top="0in" fo:margin-bottom="0in" fo:line-height="0.2361in" fo:margin-left="0.4715in" fo:text-indent="-0.3465in">
        <style:tab-stops/>
      </style:paragraph-properties>
    </style:style>
    <style:style style:name="T676" style:parent-style-name="預設段落字型" style:family="text">
      <style:text-properties style:font-name="標楷體" style:font-name-asian="標楷體" style:font-weight-complex="bold" fo:font-size="13pt" style:font-size-asian="13pt" style:font-size-complex="13pt"/>
    </style:style>
    <style:style style:name="P677" style:parent-style-name="內文Web" style:family="paragraph">
      <style:paragraph-properties fo:text-align="end" fo:margin-top="0in" fo:margin-bottom="0in" fo:line-height="0.2361in" fo:margin-left="0.4986in" fo:margin-right="0.0833in" fo:text-indent="-0.3736in">
        <style:tab-stops/>
      </style:paragraph-properties>
    </style:style>
    <style:style style:name="T678" style:parent-style-name="預設段落字型" style:family="text">
      <style:text-properties style:font-name="標楷體" style:font-name-asian="標楷體" style:letter-kerning="true" fo:font-size="14pt" style:font-size-asian="14pt" style:font-size-complex="14pt"/>
    </style:style>
    <style:style style:name="T679" style:parent-style-name="預設段落字型" style:family="text">
      <style:text-properties style:font-name="標楷體" style:font-name-asian="標楷體" style:letter-kerning="true" fo:font-size="13pt" style:font-size-asian="13pt" style:font-size-complex="13pt"/>
    </style:style>
    <style:style style:name="T680" style:parent-style-name="預設段落字型" style:family="text">
      <style:text-properties style:font-name="標楷體" style:font-name-asian="標楷體" style:letter-kerning="true" fo:font-size="13pt" style:font-size-asian="13pt" style:font-size-complex="13pt"/>
    </style:style>
    <style:style style:name="T681" style:parent-style-name="預設段落字型" style:family="text">
      <style:text-properties style:font-name="標楷體" style:font-name-asian="標楷體" style:letter-kerning="true" fo:font-size="13pt" style:font-size-asian="13pt" style:font-size-complex="13pt"/>
    </style:style>
    <style:style style:name="T682" style:parent-style-name="預設段落字型" style:family="text">
      <style:text-properties style:font-name="標楷體" style:font-name-asian="標楷體" style:letter-kerning="true" fo:font-size="13pt" style:font-size-asian="13pt" style:font-size-complex="13pt"/>
    </style:style>
    <style:style style:name="T683" style:parent-style-name="預設段落字型" style:family="text">
      <style:text-properties style:font-name="標楷體" style:font-name-asian="標楷體" style:letter-kerning="true" fo:font-size="13pt" style:font-size-asian="13pt" style:font-size-complex="13pt"/>
    </style:style>
    <style:style style:name="T684" style:parent-style-name="預設段落字型" style:family="text">
      <style:text-properties style:font-name="標楷體" style:font-name-asian="標楷體" style:letter-kerning="true" fo:font-size="13pt" style:font-size-asian="13pt" style:font-size-complex="13pt"/>
    </style:style>
    <style:style style:name="T685" style:parent-style-name="預設段落字型" style:family="text">
      <style:text-properties style:font-name="標楷體" style:font-name-asian="標楷體" style:letter-kerning="true" fo:font-size="13pt" style:font-size-asian="13pt" style:font-size-complex="13pt"/>
    </style:style>
    <style:style style:name="TableColumn687" style:family="table-column">
      <style:table-column-properties style:column-width="2.8555in"/>
    </style:style>
    <style:style style:name="TableColumn688" style:family="table-column">
      <style:table-column-properties style:column-width="0.5902in"/>
    </style:style>
    <style:style style:name="TableColumn689" style:family="table-column">
      <style:table-column-properties style:column-width="0.7875in"/>
    </style:style>
    <style:style style:name="TableColumn690" style:family="table-column">
      <style:table-column-properties style:column-width="0.7666in"/>
    </style:style>
    <style:style style:name="TableColumn691" style:family="table-column">
      <style:table-column-properties style:column-width="0.8083in"/>
    </style:style>
    <style:style style:name="TableColumn692" style:family="table-column">
      <style:table-column-properties style:column-width="0.7875in"/>
    </style:style>
    <style:style style:name="TableColumn693" style:family="table-column">
      <style:table-column-properties style:column-width="0.6541in"/>
    </style:style>
    <style:style style:name="Table686" style:family="table">
      <style:table-properties style:width="7.25in" fo:margin-left="-0.1222in" table:align="left"/>
    </style:style>
    <style:style style:name="TableRow694" style:family="table-row">
      <style:table-row-properties style:min-row-height="0.402in"/>
    </style:style>
    <style:style style:name="TableCell69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96"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內文Web" style:family="paragraph">
      <style:paragraph-properties fo:text-align="center" fo:margin-top="0in" fo:margin-bottom="0in" fo:line-height="0.2361in"/>
    </style:style>
    <style:style style:name="T699" style:parent-style-name="預設段落字型" style:family="text">
      <style:text-properties style:font-name="標楷體" style:font-name-asian="標楷體" style:letter-kerning="true" fo:font-size="13pt" style:font-size-asian="13pt" style:font-size-complex="13pt"/>
    </style:style>
    <style:style style:name="T70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70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02"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703" style:parent-style-name="內文Web" style:family="paragraph">
      <style:paragraph-properties fo:text-align="center" fo:margin-top="0in" fo:margin-bottom="0in" fo:line-height="0.2361in"/>
    </style:style>
    <style:style style:name="T704" style:parent-style-name="預設段落字型" style:family="text">
      <style:text-properties style:font-name="標楷體" style:font-name-asian="標楷體" style:letter-kerning="true" fo:font-size="13pt" style:font-size-asian="13pt" style:font-size-complex="13pt"/>
    </style:style>
    <style:style style:name="TableRow705" style:family="table-row">
      <style:table-row-properties style:min-row-height="0.4736in"/>
    </style:style>
    <style:style style:name="P706"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71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718"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719" style:family="table-row">
      <style:table-row-properties style:min-row-height="0.6979in"/>
    </style:style>
    <style:style style:name="TableCell7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21"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34" style:family="table-row">
      <style:table-row-properties style:min-row-height="2.4409in"/>
    </style:style>
    <style:style style:name="TableCell7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6" style:parent-style-name="內文Web" style:family="paragraph">
      <style:paragraph-properties fo:text-align="justify" fo:margin-top="0in" fo:margin-bottom="0in" fo:line-height="0.2222in" fo:margin-left="0.3416in" fo:text-indent="-0.3416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60" style:family="table-row">
      <style:table-row-properties style:min-row-height="0.9965in"/>
    </style:style>
    <style:style style:name="TableCell7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2" style:parent-style-name="內文Web" style:family="paragraph">
      <style:paragraph-properties fo:text-align="justify" fo:margin-top="0in" fo:margin-bottom="0in" fo:line-height="0.2222in" fo:margin-left="0.3583in" fo:text-indent="-0.3583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letter-kerning="true"/>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77" style:family="table-row">
      <style:table-row-properties style:min-row-height="0.9298in"/>
    </style:style>
    <style:style style:name="TableCell7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79"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92" style:family="table-row">
      <style:table-row-properties style:min-row-height="1.3652in"/>
    </style:style>
    <style:style style:name="TableCell7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4"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795" style:family="table-cell">
      <style:table-cell-properties fo:border="0.0138in solid #000000" style:writing-mode="lr-tb" style:vertical-align="middle" fo:padding-top="0in" fo:padding-left="0.075in" fo:padding-bottom="0in" fo:padding-right="0.075in"/>
    </style:style>
    <style:style style:name="P7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07" style:family="table-row">
      <style:table-row-properties style:min-row-height="0.693in"/>
    </style:style>
    <style:style style:name="TableCell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9" style:parent-style-name="內文Web" style:family="paragraph">
      <style:paragraph-properties fo:text-align="justify" fo:margin-top="0in" fo:margin-bottom="0in" fo:line-height="0.2222in"/>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P813" style:parent-style-name="內文" style:family="paragraph">
      <style:paragraph-properties style:snap-to-layout-grid="false" fo:text-align="justify" fo:margin-top="0.125in" style:line-height-at-least="0.1666in" fo:margin-left="0.1965in" fo:text-indent="-0.1965in">
        <style:tab-stops/>
      </style:paragraph-properties>
      <style:text-properties style:font-name="標楷體" style:font-name-asian="標楷體"/>
    </style:style>
    <style:style style:name="P814" style:parent-style-name="內文" style:family="paragraph">
      <style:paragraph-properties style:snap-to-layout-grid="false" fo:text-align="justify" style:line-height-at-least="0.1666in" fo:margin-left="0.175in" fo:text-indent="-0.17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P826" style:parent-style-name="內文" style:family="paragraph">
      <style:paragraph-properties style:snap-to-layout-grid="false" fo:text-align="justify" style:line-height-at-least="0.1666in" fo:margin-left="0.175in" fo:text-indent="-0.17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P832" style:parent-style-name="內文" style:family="paragraph">
      <style:paragraph-properties fo:break-before="page" fo:text-align="center" fo:line-height="0.3055in" fo:margin-left="0.5222in" fo:text-indent="-0.1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P837"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838" style:parent-style-name="內文Web" style:family="paragraph">
      <style:paragraph-properties fo:margin-top="0in" fo:margin-bottom="0in" fo:line-height="0.2361in" fo:margin-left="0.4715in" fo:text-indent="-0.4715in">
        <style:tab-stops/>
      </style:paragraph-properties>
      <style:text-properties style:font-name="標楷體" style:font-name-asian="標楷體" style:letter-kerning="true" fo:font-size="13pt" style:font-size-asian="13pt" style:font-size-complex="13pt"/>
    </style:style>
    <style:style style:name="P839" style:parent-style-name="內文Web" style:family="paragraph">
      <style:paragraph-properties fo:margin-top="0in" fo:margin-bottom="0in" fo:line-height="0.2361in" fo:margin-left="0.4715in" fo:text-indent="-0.4715in">
        <style:tab-stops/>
      </style:paragraph-properties>
    </style:style>
    <style:style style:name="T840" style:parent-style-name="預設段落字型" style:family="text">
      <style:text-properties style:font-name="標楷體" style:font-name-asian="標楷體" style:letter-kerning="true" fo:font-size="13pt" style:font-size-asian="13pt" style:font-size-complex="13pt"/>
    </style:style>
    <style:style style:name="T841" style:parent-style-name="預設段落字型" style:family="text">
      <style:text-properties style:font-name="標楷體" style:font-name-asian="標楷體" style:letter-kerning="true" fo:font-size="13pt" style:font-size-asian="13pt" style:font-size-complex="13pt"/>
    </style:style>
    <style:style style:name="T842" style:parent-style-name="預設段落字型" style:family="text">
      <style:text-properties style:font-name="標楷體" style:font-name-asian="標楷體" style:letter-kerning="true" fo:font-size="13pt" style:font-size-asian="13pt" style:font-size-complex="13pt"/>
    </style:style>
    <style:style style:name="T843" style:parent-style-name="預設段落字型" style:family="text">
      <style:text-properties style:font-name="標楷體" style:font-name-asian="標楷體" style:letter-kerning="true" fo:font-size="13pt" style:font-size-asian="13pt" style:font-size-complex="13pt"/>
    </style:style>
    <style:style style:name="T844" style:parent-style-name="預設段落字型" style:family="text">
      <style:text-properties style:font-name="標楷體" style:font-name-asian="標楷體" style:letter-kerning="true"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內文Web" style:family="paragraph">
      <style:paragraph-properties fo:margin-top="0in" fo:margin-bottom="0in" fo:line-height="0.2361in" fo:margin-left="0.4715in" fo:text-indent="-0.4715in">
        <style:tab-stops/>
      </style:paragraph-properties>
    </style:style>
    <style:style style:name="T847" style:parent-style-name="預設段落字型" style:family="text">
      <style:text-properties style:font-name="標楷體" style:font-name-asian="標楷體" style:font-weight-complex="bold" fo:font-size="13pt" style:font-size-asian="13pt" style:font-size-complex="13pt"/>
    </style:style>
    <style:style style:name="P848"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850" style:family="table-column">
      <style:table-column-properties style:column-width="2.1659in"/>
    </style:style>
    <style:style style:name="TableColumn851" style:family="table-column">
      <style:table-column-properties style:column-width="0.7875in"/>
    </style:style>
    <style:style style:name="TableColumn852" style:family="table-column">
      <style:table-column-properties style:column-width="0.8229in"/>
    </style:style>
    <style:style style:name="TableColumn853" style:family="table-column">
      <style:table-column-properties style:column-width="0.75in"/>
    </style:style>
    <style:style style:name="TableColumn854" style:family="table-column">
      <style:table-column-properties style:column-width="0.75in"/>
    </style:style>
    <style:style style:name="TableColumn855" style:family="table-column">
      <style:table-column-properties style:column-width="0.7777in"/>
    </style:style>
    <style:style style:name="TableColumn856" style:family="table-column">
      <style:table-column-properties style:column-width="0.875in"/>
    </style:style>
    <style:style style:name="Table849" style:family="table">
      <style:table-properties style:width="6.9291in" fo:margin-left="-0.0236in" table:align="left"/>
    </style:style>
    <style:style style:name="TableRow857" style:family="table-row">
      <style:table-row-properties style:min-row-height="0.4604in"/>
    </style:style>
    <style:style style:name="TableCell85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5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6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61" style:parent-style-name="內文Web" style:family="paragraph">
      <style:paragraph-properties fo:text-align="center" fo:margin-top="0in" fo:margin-bottom="0in" fo:line-height="0.2361in"/>
    </style:style>
    <style:style style:name="T862" style:parent-style-name="預設段落字型" style:family="text">
      <style:text-properties style:font-name="標楷體" style:font-name-asian="標楷體" style:letter-kerning="true" fo:font-size="13pt" style:font-size-asian="13pt" style:font-size-complex="13pt"/>
    </style:style>
    <style:style style:name="T86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8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65"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866" style:parent-style-name="內文Web" style:family="paragraph">
      <style:paragraph-properties fo:text-align="center" fo:margin-top="0in" fo:margin-bottom="0in" fo:line-height="0.2361in"/>
    </style:style>
    <style:style style:name="T867" style:parent-style-name="預設段落字型" style:family="text">
      <style:text-properties style:font-name="標楷體" style:font-name-asian="標楷體" style:letter-kerning="true" fo:font-size="13pt" style:font-size-asian="13pt" style:font-size-complex="13pt"/>
    </style:style>
    <style:style style:name="TableRow868" style:family="table-row">
      <style:table-row-properties style:min-row-height="0.4645in"/>
    </style:style>
    <style:style style:name="P869"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87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88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882" style:family="table-row">
      <style:table-row-properties style:min-row-height="0.8368in"/>
    </style:style>
    <style:style style:name="TableCell8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84"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97" style:family="table-row">
      <style:table-row-properties style:min-row-height="0.5513in"/>
    </style:style>
    <style:style style:name="TableCell8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99" style:parent-style-name="內文Web" style:family="paragraph">
      <style:paragraph-properties fo:text-align="justify" fo:margin-top="0in" fo:margin-bottom="0in" fo:line-height="0.2222in" fo:margin-left="0.3416in" fo:text-indent="-0.341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16" style:family="table-row">
      <style:table-row-properties style:min-row-height="0.4854in"/>
    </style:style>
    <style:style style:name="TableCell9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18" style:parent-style-name="內文Web" style:family="paragraph">
      <style:paragraph-properties fo:text-align="justify" fo:margin-top="0in" fo:margin-bottom="0in" fo:line-height="0.2222in" fo:margin-left="0.3416in" fo:text-indent="-0.3416in">
        <style:tab-stops/>
      </style:paragraph-properties>
    </style:style>
    <style:style style:name="T9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37" style:family="table-row">
      <style:table-row-properties style:min-row-height="0.8368in"/>
    </style:style>
    <style:style style:name="TableCell9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39" style:parent-style-name="內文Web" style:family="paragraph">
      <style:paragraph-properties fo:text-align="justify" fo:margin-top="0in" fo:margin-bottom="0in" fo:line-height="0.2222in" fo:margin-left="0.3416in" fo:text-indent="-0.3416in">
        <style:tab-stops/>
      </style:paragraph-properties>
    </style:style>
    <style:style style:name="T9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56" style:family="table-row">
      <style:table-row-properties style:min-row-height="0.8368in"/>
    </style:style>
    <style:style style:name="TableCell9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58" style:parent-style-name="內文Web" style:family="paragraph">
      <style:paragraph-properties fo:text-align="justify" fo:margin-top="0in" fo:margin-bottom="0in" fo:line-height="0.2222in" fo:margin-left="0.3416in" fo:text-indent="-0.3416in">
        <style:tab-stops/>
      </style:paragraph-properties>
    </style:style>
    <style:style style:name="T9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75" style:family="table-row">
      <style:table-row-properties style:min-row-height="0.8368in"/>
    </style:style>
    <style:style style:name="TableCell9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77" style:parent-style-name="內文Web" style:family="paragraph">
      <style:paragraph-properties fo:text-align="justify" fo:margin-top="0in" fo:margin-bottom="0in" fo:line-height="0.2222in" fo:margin-left="0.3416in" fo:text-indent="-0.3416in">
        <style:tab-stops/>
      </style:paragraph-properties>
    </style:style>
    <style:style style:name="T9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98" style:family="table-row">
      <style:table-row-properties style:min-row-height="0.6263in"/>
    </style:style>
    <style:style style:name="TableCell9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0" style:parent-style-name="內文Web" style:family="paragraph">
      <style:paragraph-properties fo:text-align="justify" fo:margin-top="0in" fo:margin-bottom="0in" fo:line-height="0.2222in"/>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P1004"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005" style:parent-style-name="內文" style:family="paragraph">
      <style:paragraph-properties style:snap-to-layout-grid="false" fo:text-align="justify" style:line-height-at-least="0.1666in" fo:margin-left="0.175in" fo:text-indent="-0.175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P1017" style:parent-style-name="內文" style:family="paragraph">
      <style:paragraph-properties style:snap-to-layout-grid="false" fo:text-align="justify" style:line-height-at-least="0.1666in" fo:margin-left="0.175in" fo:text-indent="-0.17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P1023" style:parent-style-name="內文" style:family="paragraph">
      <style:paragraph-properties fo:break-before="page" style:snap-to-layout-grid="false" fo:text-align="center" fo:line-height="0.3055in" fo:margin-left="0.175in" fo:text-indent="-0.175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1027" style:parent-style-name="內文Web" style:family="paragraph">
      <style:paragraph-properties fo:margin-top="0in" fo:margin-bottom="0in" fo:line-height="0.2361in" fo:margin-left="0.4715in" fo:text-indent="-0.4715in">
        <style:tab-stops/>
      </style:paragraph-properties>
      <style:text-properties style:font-name="標楷體" style:font-name-asian="標楷體" style:letter-kerning="true" fo:font-size="13pt" style:font-size-asian="13pt" style:font-size-complex="13pt"/>
    </style:style>
    <style:style style:name="P1028" style:parent-style-name="內文Web" style:family="paragraph">
      <style:paragraph-properties fo:margin-top="0in" fo:margin-bottom="0in" fo:line-height="0.2361in" fo:margin-left="0.4715in" fo:text-indent="-0.4715in">
        <style:tab-stops/>
      </style:paragraph-properties>
    </style:style>
    <style:style style:name="T1029" style:parent-style-name="預設段落字型" style:family="text">
      <style:text-properties style:font-name="標楷體" style:font-name-asian="標楷體" style:letter-kerning="true" fo:font-size="13pt" style:font-size-asian="13pt" style:font-size-complex="13pt"/>
    </style:style>
    <style:style style:name="T1030" style:parent-style-name="預設段落字型" style:family="text">
      <style:text-properties style:font-name="標楷體" style:font-name-asian="標楷體" style:letter-kerning="true" fo:font-size="13pt" style:font-size-asian="13pt" style:font-size-complex="13pt"/>
    </style:style>
    <style:style style:name="T1031" style:parent-style-name="預設段落字型" style:family="text">
      <style:text-properties style:font-name="標楷體" style:font-name-asian="標楷體" style:letter-kerning="true" fo:font-size="13pt" style:font-size-asian="13pt" style:font-size-complex="13pt"/>
    </style:style>
    <style:style style:name="T1032" style:parent-style-name="預設段落字型" style:family="text">
      <style:text-properties style:font-name="標楷體" style:font-name-asian="標楷體" style:letter-kerning="true" fo:font-size="13pt" style:font-size-asian="13pt" style:font-size-complex="13pt"/>
    </style:style>
    <style:style style:name="T1033" style:parent-style-name="預設段落字型" style:family="text">
      <style:text-properties style:font-name="標楷體" style:font-name-asian="標楷體" style:letter-kerning="true"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P1035" style:parent-style-name="內文Web" style:family="paragraph">
      <style:paragraph-properties fo:margin-top="0in" fo:margin-bottom="0in" fo:line-height="0.2361in" fo:margin-left="0.4715in" fo:text-indent="-0.4715in">
        <style:tab-stops/>
      </style:paragraph-properties>
    </style:style>
    <style:style style:name="T1036" style:parent-style-name="預設段落字型" style:family="text">
      <style:text-properties style:font-name="標楷體" style:font-name-asian="標楷體" style:font-weight-complex="bold" fo:font-size="13pt" style:font-size-asian="13pt" style:font-size-complex="13pt"/>
    </style:style>
    <style:style style:name="P103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039" style:family="table-column">
      <style:table-column-properties style:column-width="2.125in"/>
    </style:style>
    <style:style style:name="TableColumn1040" style:family="table-column">
      <style:table-column-properties style:column-width="0.75in"/>
    </style:style>
    <style:style style:name="TableColumn1041" style:family="table-column">
      <style:table-column-properties style:column-width="1in"/>
    </style:style>
    <style:style style:name="TableColumn1042" style:family="table-column">
      <style:table-column-properties style:column-width="0.75in"/>
    </style:style>
    <style:style style:name="TableColumn1043" style:family="table-column">
      <style:table-column-properties style:column-width="0.75in"/>
    </style:style>
    <style:style style:name="TableColumn1044" style:family="table-column">
      <style:table-column-properties style:column-width="0.7777in"/>
    </style:style>
    <style:style style:name="TableColumn1045" style:family="table-column">
      <style:table-column-properties style:column-width="0.875in"/>
    </style:style>
    <style:style style:name="Table1038" style:family="table">
      <style:table-properties style:width="7.0277in" fo:margin-left="0in" table:align="left"/>
    </style:style>
    <style:style style:name="TableRow1046" style:family="table-row">
      <style:table-row-properties style:min-row-height="0.4604in"/>
    </style:style>
    <style:style style:name="TableCell104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4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04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50" style:parent-style-name="內文Web" style:family="paragraph">
      <style:paragraph-properties fo:text-align="center" fo:margin-top="0in" fo:margin-bottom="0in" fo:line-height="0.2361in"/>
    </style:style>
    <style:style style:name="T1051" style:parent-style-name="預設段落字型" style:family="text">
      <style:text-properties style:font-name="標楷體" style:font-name-asian="標楷體" style:letter-kerning="true" fo:font-size="13pt" style:font-size-asian="13pt" style:font-size-complex="13pt"/>
    </style:style>
    <style:style style:name="T105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05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54"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1055" style:parent-style-name="內文Web" style:family="paragraph">
      <style:paragraph-properties fo:text-align="center" fo:margin-top="0in" fo:margin-bottom="0in" fo:line-height="0.2361in"/>
    </style:style>
    <style:style style:name="T1056" style:parent-style-name="預設段落字型" style:family="text">
      <style:text-properties style:font-name="標楷體" style:font-name-asian="標楷體" style:letter-kerning="true" fo:font-size="13pt" style:font-size-asian="13pt" style:font-size-complex="13pt"/>
    </style:style>
    <style:style style:name="TableRow1057" style:family="table-row">
      <style:table-row-properties style:min-row-height="0.4645in"/>
    </style:style>
    <style:style style:name="P1058"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106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1070"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1071" style:family="table-row">
      <style:table-row-properties style:min-row-height="0.8201in"/>
    </style:style>
    <style:style style:name="TableCell10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3" style:parent-style-name="內文Web" style:family="paragraph">
      <style:paragraph-properties fo:text-align="justify" fo:margin-top="0in" fo:margin-bottom="0in" fo:line-height="0.2222in" fo:margin-left="0.3083in" fo:text-indent="-0.3083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89" style:family="table-row">
      <style:table-row-properties style:min-row-height="0.8375in"/>
    </style:style>
    <style:style style:name="TableCell10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91"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04" style:family="table-row">
      <style:table-row-properties style:min-row-height="0.8368in"/>
    </style:style>
    <style:style style:name="TableCell11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06"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19" style:family="table-row">
      <style:table-row-properties style:min-row-height="0.5972in"/>
    </style:style>
    <style:style style:name="TableCell11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1" style:parent-style-name="內文Web" style:family="paragraph">
      <style:paragraph-properties fo:text-align="justify" fo:margin-top="0in" fo:margin-bottom="0in" fo:line-height="0.2222in"/>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P1125"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126" style:parent-style-name="內文" style:family="paragraph">
      <style:paragraph-properties style:snap-to-layout-grid="false" fo:text-align="justify" style:line-height-at-least="0.1666in" fo:margin-left="0.175in" fo:text-indent="-0.175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P1138" style:parent-style-name="內文" style:family="paragraph">
      <style:paragraph-properties style:snap-to-layout-grid="false" fo:text-align="justify" style:line-height-at-least="0.1666in" fo:margin-left="0.175in" fo:text-indent="-0.175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P1144" style:parent-style-name="內文" style:family="paragraph">
      <style:paragraph-properties fo:break-before="page" fo:text-align="center" fo:line-height="0.3055in" fo:margin-left="0.5222in" fo:text-indent="-0.1923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114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149" style:parent-style-name="內文Web" style:family="paragraph">
      <style:paragraph-properties fo:margin-top="0in" fo:margin-bottom="0in" fo:line-height="0.2361in" fo:margin-left="0.4715in" fo:text-indent="-0.3465in">
        <style:tab-stops/>
      </style:paragraph-properties>
    </style:style>
    <style:style style:name="T1150" style:parent-style-name="預設段落字型" style:family="text">
      <style:text-properties style:font-name="標楷體" style:font-name-asian="標楷體" style:letter-kerning="true" fo:font-size="13pt" style:font-size-asian="13pt" style:font-size-complex="13pt"/>
    </style:style>
    <style:style style:name="T1151" style:parent-style-name="預設段落字型" style:family="text">
      <style:text-properties style:font-name="標楷體" style:font-name-asian="標楷體" style:letter-kerning="true" fo:font-size="13pt" style:font-size-asian="13pt" style:font-size-complex="13pt"/>
    </style:style>
    <style:style style:name="T1152" style:parent-style-name="預設段落字型" style:family="text">
      <style:text-properties style:font-name="標楷體" style:font-name-asian="標楷體" style:letter-kerning="true" fo:font-size="13pt" style:font-size-asian="13pt" style:font-size-complex="13pt"/>
    </style:style>
    <style:style style:name="T1153" style:parent-style-name="預設段落字型" style:family="text">
      <style:text-properties style:font-name="標楷體" style:font-name-asian="標楷體" style:letter-kerning="true" fo:font-size="13pt" style:font-size-asian="13pt" style:font-size-complex="13pt"/>
    </style:style>
    <style:style style:name="T1154" style:parent-style-name="預設段落字型" style:family="text">
      <style:text-properties style:font-name="標楷體" style:font-name-asian="標楷體" style:letter-kerning="true"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P1156" style:parent-style-name="內文Web" style:family="paragraph">
      <style:paragraph-properties fo:margin-top="0in" fo:margin-bottom="0in" fo:line-height="0.2361in" fo:margin-left="0.4715in" fo:text-indent="-0.3465in">
        <style:tab-stops/>
      </style:paragraph-properties>
    </style:style>
    <style:style style:name="T1157" style:parent-style-name="預設段落字型" style:family="text">
      <style:text-properties style:font-name="標楷體" style:font-name-asian="標楷體" style:font-weight-complex="bold" fo:font-size="13pt" style:font-size-asian="13pt" style:font-size-complex="13pt"/>
    </style:style>
    <style:style style:name="P1158"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160" style:family="table-column">
      <style:table-column-properties style:column-width="2.625in"/>
    </style:style>
    <style:style style:name="TableColumn1161" style:family="table-column">
      <style:table-column-properties style:column-width="0.625in"/>
    </style:style>
    <style:style style:name="TableColumn1162" style:family="table-column">
      <style:table-column-properties style:column-width="0.875in"/>
    </style:style>
    <style:style style:name="TableColumn1163" style:family="table-column">
      <style:table-column-properties style:column-width="0.75in"/>
    </style:style>
    <style:style style:name="TableColumn1164" style:family="table-column">
      <style:table-column-properties style:column-width="0.75in"/>
    </style:style>
    <style:style style:name="TableColumn1165" style:family="table-column">
      <style:table-column-properties style:column-width="0.75in"/>
    </style:style>
    <style:style style:name="TableColumn1166" style:family="table-column">
      <style:table-column-properties style:column-width="0.75in"/>
    </style:style>
    <style:style style:name="Table1159" style:family="table">
      <style:table-properties style:width="7.125in" fo:margin-left="-0.1222in" table:align="left"/>
    </style:style>
    <style:style style:name="TableRow1167" style:family="table-row">
      <style:table-row-properties style:min-row-height="0.4604in"/>
    </style:style>
    <style:style style:name="TableCell116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6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7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71" style:parent-style-name="內文Web" style:family="paragraph">
      <style:paragraph-properties fo:text-align="center" fo:margin-top="0in" fo:margin-bottom="0in" fo:line-height="0.2361in"/>
    </style:style>
    <style:style style:name="T1172" style:parent-style-name="預設段落字型" style:family="text">
      <style:text-properties style:font-name="標楷體" style:font-name-asian="標楷體" style:letter-kerning="true" fo:font-size="13pt" style:font-size-asian="13pt" style:font-size-complex="13pt"/>
    </style:style>
    <style:style style:name="T117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1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75"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1176" style:parent-style-name="內文Web" style:family="paragraph">
      <style:paragraph-properties fo:text-align="center" fo:margin-top="0in" fo:margin-bottom="0in" fo:line-height="0.2361in"/>
    </style:style>
    <style:style style:name="T1177" style:parent-style-name="預設段落字型" style:family="text">
      <style:text-properties style:font-name="標楷體" style:font-name-asian="標楷體" style:letter-kerning="true" fo:font-size="13pt" style:font-size-asian="13pt" style:font-size-complex="13pt"/>
    </style:style>
    <style:style style:name="TableRow1178" style:family="table-row">
      <style:table-row-properties style:min-row-height="0.4645in"/>
    </style:style>
    <style:style style:name="P1179"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118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119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1192" style:family="table-row">
      <style:table-row-properties style:min-row-height="1.6506in"/>
    </style:style>
    <style:style style:name="TableCell11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94" style:parent-style-name="內文Web" style:family="paragraph">
      <style:paragraph-properties fo:text-align="justify" fo:margin-top="0in" fo:margin-bottom="0in" fo:line-height="0.2222in" fo:margin-left="0.3583in" fo:text-indent="-0.3583in">
        <style:tab-stops/>
      </style:paragraph-properties>
      <style:text-properties style:font-name="標楷體" style:font-name-asian="標楷體"/>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207" style:family="table-row">
      <style:table-row-properties style:min-row-height="0.8375in"/>
    </style:style>
    <style:style style:name="TableCell12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09"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222" style:family="table-row">
      <style:table-row-properties style:min-row-height="2.384in"/>
    </style:style>
    <style:style style:name="TableCell122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24"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237" style:family="table-row">
      <style:table-row-properties style:min-row-height="0.6777in"/>
    </style:style>
    <style:style style:name="TableCell12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9" style:parent-style-name="內文Web" style:family="paragraph">
      <style:paragraph-properties fo:text-align="justify" fo:margin-top="0in" fo:margin-bottom="0in" fo:line-height="0.2222in"/>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P1243"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244" style:parent-style-name="內文" style:family="paragraph">
      <style:paragraph-properties style:snap-to-layout-grid="false" fo:text-align="justify" style:line-height-at-least="0.1666in" fo:margin-left="0.175in" fo:text-indent="-0.175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P1256" style:parent-style-name="內文" style:family="paragraph">
      <style:paragraph-properties style:snap-to-layout-grid="false" fo:text-align="justify" style:line-height-at-least="0.1666in" fo:margin-left="0.175in" fo:text-indent="-0.175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family="graphic" style:name="a70">
      <style:graphic-properties draw:fill="none" draw:stroke="solid" svg:stroke-width="0.01042in" svg:stroke-color="#000000" draw:marker-end="a69" svg:stroke-opacity="100%" draw:stroke-linejoin="miter"/>
    </style:style>
    <style:style style:family="graphic" style:name="a71">
      <style:graphic-properties draw:fill="none" draw:stroke="solid" svg:stroke-width="0.01042in" svg:stroke-color="#000000" svg:stroke-opacity="100%" draw:stroke-linejoin="miter"/>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draw:marker-end="a49" svg:stroke-opacity="100%" draw:stroke-linejoin="miter"/>
    </style:style>
    <style:style style:family="graphic" style:name="a77">
      <style:graphic-properties draw:fill="none" draw:stroke="solid" svg:stroke-width="0.01042in" svg:stroke-color="#000000" draw:marker-end="a76" svg:stroke-opacity="100%" draw:stroke-linejoin="round"/>
    </style:style>
    <style:style style:family="graphic" style:name="a52">
      <style:graphic-properties draw:fill="none" draw:stroke="solid" svg:stroke-width="0.01042in" svg:stroke-color="#000000" draw:marker-end="a51" svg:stroke-opacity="100%" draw:stroke-linejoin="miter"/>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miter"/>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style>
    <style:style style:family="graphic" style:name="a64">
      <style:graphic-properties draw:fill="none" draw:stroke="solid" svg:stroke-width="0.01042in" svg:stroke-color="#000000" draw:marker-end="a63"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miter"/>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text:span text:style-name="T8">（機關名稱）</text:span><text:span text:style-name="T9">作業程序</text:span><text:span text:style-name="T10">說明表</text:span></text:p>
      <table:table table:style-name="Table11">
        <table:table-columns>
          <table:table-column table:style-name="TableColumn12"/>
          <table:table-column table:style-name="TableColumn13"/>
        </table:table-columns>
        <table:table-row table:style-name="TableRow14">
          <table:table-cell table:style-name="TableCell15">
            <text:p text:style-name="P16">項目編號</text:p>
          </table:table-cell>
          <table:table-cell table:style-name="TableCell17">
            <text:p text:style-name="P18">ZZ05</text:p>
          </table:table-cell>
        </table:table-row>
        <table:table-row table:style-name="TableRow19">
          <table:table-cell table:style-name="TableCell20">
            <text:p text:style-name="P21">項目名稱</text:p>
          </table:table-cell>
          <table:table-cell table:style-name="TableCell22">
            <text:p text:style-name="P23">加班申請與費用核發作業</text:p>
          </table:table-cell>
        </table:table-row>
        <table:table-row table:style-name="TableRow24">
          <table:table-cell table:style-name="TableCell25">
            <text:p text:style-name="P26">承辦單位</text:p>
          </table:table-cell>
          <table:table-cell table:style-name="TableCell27">
            <text:p text:style-name="P28">申請單位；人事、總務(秘書)單位；會計單位；出納管理單位</text:p>
          </table:table-cell>
        </table:table-row>
        <table:table-row table:style-name="TableRow29">
          <table:table-cell table:style-name="TableCell30">
            <text:p text:style-name="P31">作業程序說明</text:p>
          </table:table-cell>
          <table:table-cell table:style-name="TableCell32">
            <text:p text:style-name="P33">申請單位<text:s/></text:p>
            <text:list text:style-name="LFO12" text:continue-numbering="true">
              <text:list-item>
                <text:p text:style-name="P34">加班申請</text:p>
              </text:list-item>
            </text:list>
            <text:p text:style-name="P35">(一)申請作業</text:p>
            <text:p text:style-name="P36">1.一般加班：於加班當日下班前，辦理加班申請作業，於加班申請單敘明事由及起訖時間，經單位主管核定後，送人事、總務(秘書)單位控管。</text:p>
            <text:p text:style-name="P37"><text:span text:style-name="T38">2.</text:span><text:span text:style-name="T39">專案加班：</text:span><text:span text:style-name="T40">須先敘明事由，</text:span><text:span text:style-name="T41">陳報機關首長或其授權人</text:span><text:span text:style-name="T42">核定；</text:span><text:span text:style-name="T43">如</text:span><text:span text:style-name="T44">延長辦公時數連同正常辦公時數，每日超過</text:span><text:span text:style-name="T45">12</text:span><text:span text:style-name="T46">小時，或延長辦公時數每月超過</text:span><text:span text:style-name="T47">60</text:span><text:span text:style-name="T48">小時者，應函報本府審核，函文內容應敘明具體事由、事件發生時間點、申請項目及適用依據，並檢附延長辦公時數控管名冊</text:span><text:span text:style-name="T49">，</text:span><text:span text:style-name="T50">經本府同意或備查</text:span><text:span text:style-name="T51">後送</text:span><text:span text:style-name="T52">人事、總務(秘書)單位</text:span><text:span text:style-name="T53">控管</text:span><text:span text:style-name="T54">，申請</text:span><text:span text:style-name="T55">作業</text:span><text:span text:style-name="T56">同一般加班</text:span><text:span text:style-name="T57">之程序</text:span><text:span text:style-name="T58">辦理</text:span><text:span text:style-name="T59">。</text:span></text:p>
            <text:p text:style-name="P60">3.加班申請應確為趕辦具有時間性重要業務，並依業務需要從嚴審核。</text:p>
            <text:p text:style-name="P61">(二)加班因故未及於事前申請，最遲應於機關規定期限內提出，逾限不予處理；遇有特殊情形，應簽奉機關首長或其授權人同意後辦理。</text:p>
            <text:p text:style-name="P62">(三)<text:bookmark-start text:name="_Hlk150504826"/>加班起訖時間應有刷卡或簽到(退)紀錄，如特殊原因無法刷卡或簽到(退)者，應有其他可資證明之紀錄。</text:p>
            <text:list text:style-name="LFO12" text:continue-numbering="true">
              <text:list-item>
                <text:p text:style-name="P63"><text:bookmark-end text:name="_Hlk150504826"/>加班費請領</text:p>
              </text:list-item>
            </text:list>
            <text:p text:style-name="P64">(一)由機關指定單位製作之加班費清冊應依據人員加班紀錄編製，並經加班人員核對無誤，再由單位主管核章後送人事單位審核，另技工、工友或臨時人員等之加班費清冊，則送總務(秘書)或業務單位審核。</text:p>
            <text:p text:style-name="P65">(二)由工程管理費、代辦經費及中央補助款等經費支出之加班費，應確認申請加班費之對象是否為承辦該項業務之人員。</text:p>
            <text:p text:style-name="P66">人事、總務(秘書)單位</text:p>
            <text:list text:style-name="LFO2" text:continue-numbering="true">
              <text:list-item>
                <text:p text:style-name="P67">加班管制</text:p>
              </text:list-item>
            </text:list>
            <text:p text:style-name="P68"><text:span text:style-name="T69">(一)</text:span><text:span text:style-name="T70">加班</text:span><text:span text:style-name="T71">費支給</text:span><text:span text:style-name="T72">時數</text:span><text:span text:style-name="T73">上限</text:span></text:p>
            <text:soft-page-break/>
            <text:p text:style-name="P74"><text:span text:style-name="T75">1.</text:span><text:span text:style-name="T76">一般加班：</text:span><text:span text:style-name="T77">應注意</text:span><text:span text:style-name="T78">每人</text:span><text:span text:style-name="T79">加班費時數上限，</text:span><text:span text:style-name="T80">辦公</text:span><text:span text:style-name="T81">日</text:span><text:span text:style-name="T82">不</text:span><text:span text:style-name="T83">得</text:span><text:span text:style-name="T84">超過4小時，</text:span><text:span text:style-name="T85">放假日及例假日不</text:span><text:span text:style-name="T86">得</text:span><text:span text:style-name="T87">超過8小時，</text:span><text:span text:style-name="T88">每月不</text:span><text:span text:style-name="T89">得</text:span><text:span text:style-name="T90">超過20小時。</text:span></text:p>
            <text:p text:style-name="P91"><text:span text:style-name="T92">2.</text:span><text:span text:style-name="T93">專案加班(指因業務特性</text:span><text:span text:style-name="T94">、</text:span><text:span text:style-name="T95">工作性質特殊</text:span><text:span text:style-name="T96">、</text:span><text:span text:style-name="T97">為搶救重大災害、處理緊急或重大突發事件、辦理重大專案業務或辦理</text:span><text:span text:style-name="T98">季節性、週期性工作</text:span><text:span text:style-name="T99">等</text:span><text:span text:style-name="T100">，需延長</text:span><text:span text:style-name="T101">辦公時數</text:span><text:span text:style-name="T102">者</text:span><text:span text:style-name="T103">)：</text:span><text:span text:style-name="T104">應注意</text:span><text:span text:style-name="T105">需授權主管機關或授權由機關學校核定或應經本府同意或備查後，使得</text:span><text:span text:style-name="T106">支</text:span><text:span text:style-name="T107">給。</text:span></text:p>
            <text:p text:style-name="P108"><text:span text:style-name="T109">3</text:span><text:span text:style-name="T110">.</text:span><text:bookmark-start text:name="_Hlk150855407"/><text:span text:style-name="T111">實施輪班輪休制度人員，除</text:span><text:span text:style-name="T112">警察</text:span><text:span text:style-name="T113">及</text:span><text:span text:style-name="T114">消防人員不受前二款規定限制</text:span><text:span text:style-name="T115">外</text:span><text:span text:style-name="T116">，</text:span><text:span text:style-name="T117">其餘人員不受第一款規定限制。但行政院另定每月加班費報支數額上限者，從其規定。</text:span></text:p>
            <text:p text:style-name="P118"><text:bookmark-end text:name="_Hlk150855407"/><text:span text:style-name="T119">(</text:span><text:span text:style-name="T120">二</text:span><text:span text:style-name="T121">)</text:span><text:span text:style-name="T122">機關</text:span><text:span text:style-name="T123">核給補休假，應依加班之時數計算補休時數。補休假</text:span><text:span text:style-name="T124">以小時為單位，不另支給加班費。</text:span></text:p>
            <text:p text:style-name="P125"><text:span text:style-name="T126">(</text:span><text:span text:style-name="T127">三</text:span><text:span text:style-name="T128">)</text:span><text:span text:style-name="T129">機關</text:span><text:span text:style-name="T130">就</text:span><text:span text:style-name="T131">加班費之支給</text:span><text:span text:style-name="T132">，</text:span><text:span text:style-name="T133">應加強查核</text:span><text:span text:style-name="T134">(</text:span><text:span text:style-name="T135">如請領加班費之時數與申請補休之時數有無重複</text:span><text:span text:style-name="T136">)</text:span><text:span text:style-name="T137">，或請領加班費時數與簽到(退)紀錄時間</text:span><text:span text:style-name="T138">是否</text:span><text:span text:style-name="T139">符合等情形</text:span><text:span text:style-name="T140">，不得浮濫，有虛報</text:span><text:span text:style-name="T141">情事者</text:span><text:span text:style-name="T142">，經查明</text:span><text:span text:style-name="T143">屬實，應嚴予議處。</text:span></text:p>
            <text:p text:style-name="P144"><text:span text:style-name="T145">(</text:span><text:span text:style-name="T146">四</text:span><text:span text:style-name="T147">)</text:span><text:span text:style-name="T148">機關若採用差勤系統管理加班資料，</text:span><text:span text:style-name="T149">人事、總務(秘書)單位</text:span><text:span text:style-name="T150">應</text:span><text:span text:style-name="T151">採取加簽、加密、浮水印或資料鎖定等方式，</text:span><text:span text:style-name="T152">防止加班申請單等系統產出檔案及表件遭竄改或偽造，以確保資料正確性及完整性</text:span><text:span text:style-name="T153">；</text:span><text:span text:style-name="T154">另對於</text:span><text:span text:style-name="T155">差勤</text:span><text:span text:style-name="T156">資料之處理，應留存</text:span><text:span text:style-name="T157">相關異動紀錄及最近異動日期，</text:span><text:span text:style-name="T158">並</text:span><text:span text:style-name="T159">不定期查核，以防止發生未經授權變更資料等情事。</text:span></text:p>
            <text:p text:style-name="P160"><text:span text:style-name="T161">(</text:span><text:span text:style-name="T162">五</text:span><text:span text:style-name="T163">)</text:span><text:span text:style-name="T164">機關</text:span><text:span text:style-name="T165">若採用</text:span><text:span text:style-name="T166">差勤</text:span><text:span text:style-name="T167">系統製作加班費清冊等資料，針對出納管理單位處理</text:span><text:span text:style-name="T168">人員</text:span><text:span text:style-name="T169">加班費資料所留存之相關異動紀錄及最近異動日期，總務(秘書)單位應不定期查核，以防止發生未經授權變更資料等情事。</text:span></text:p>
            <text:list text:style-name="LFO2" text:continue-numbering="true">
              <text:list-item>
                <text:p text:style-name="P170">加班費支給</text:p>
              </text:list-item>
            </text:list>
            <text:p text:style-name="P171"><text:span text:style-name="T172">(一)</text:span><text:span text:style-name="T173">加班費支給要件：</text:span><text:span text:style-name="T174">應注意以</text:span><text:span text:style-name="T175">機關</text:span><text:span text:style-name="T176">人</text:span><text:span text:style-name="T177">員</text:span><text:span text:style-name="T178">在規定上班時間以外，經主管覈實指派延長工作時間者為限</text:span><text:span text:style-name="T179">。</text:span><text:span text:style-name="T180">免刷卡</text:span><text:span text:style-name="T181">或簽到(退)</text:span><text:span text:style-name="T182">人員</text:span><text:span text:style-name="T183">加班者，其加班起</text:span><text:span text:style-name="T184">訖</text:span><text:span text:style-name="T185">時間應有刷卡、簽到</text:span><text:span text:style-name="T186">(退)</text:span><text:span text:style-name="T187">或其他可資證明之紀錄</text:span><text:span text:style-name="T188">。</text:span></text:p>
            <text:p text:style-name="P189"><text:span text:style-name="T190">(二)</text:span><text:span text:style-name="T191">加班費</text:span><text:span text:style-name="T192">支給標準</text:span><text:span text:style-name="T193"><text:s/></text:span></text:p>
            <text:p text:style-name="P194"><text:span text:style-name="T195">1.</text:span><text:span text:style-name="T196">職員：</text:span><text:span text:style-name="T197">按月支薪俸、專業加給2項</text:span><text:span text:style-name="T198">之總和</text:span><text:span text:style-name="T199">；</text:span><text:span text:style-name="T200">主管人員及簡任</text:span><text:span text:style-name="T201">(</text:span><text:span text:style-name="T202">派</text:span><text:span text:style-name="T203">)</text:span><text:span text:style-name="T204">非主管人員比照主管職務核給職務加給有案者，另加主管職務加給或比照主管職務核給之職</text:span><text:soft-page-break/><text:span text:style-name="T205">務加給3項之總和，除以240為每小時支給標準。</text:span></text:p>
            <text:p text:style-name="P206">2.聘僱人員：按月支單一薪酬除以240為每小時支給標準。</text:p>
            <text:p text:style-name="P207">3.技工、工友：按月支工餉、專業加給及報院核定有案之每月固定經常性工作給與之總和，除以240為每小時支給標準，並依勞動基準法第24條規定之加成給與。</text:p>
            <text:p text:style-name="P208">4.待命時數之加班費，每小時支給基準同前項基準計支。但各機關學校具低於上開評價換算基準之其他待命服勤需求者，應陳報本府核定；其評價換算基準不得低於前項基準之50%。</text:p>
            <text:p text:style-name="P209">5.警察及消防機關輪班輪休制度人員之加班費，其加班費評價換算基準，依中央主管機關訂定之規定辦理。</text:p>
            <text:list text:style-name="LFO2" text:continue-numbering="true">
              <text:list-item>
                <text:p text:style-name="P210">加班費審核</text:p>
              </text:list-item>
            </text:list>
            <text:p text:style-name="P211"><text:span text:style-name="T212">(一)</text:span><text:span text:style-name="T213">審核加班</text:span><text:span text:style-name="T214">時數及依加班態樣審核加班費支給基準或評價換算基準之合法性及正確性</text:span><text:span text:style-name="T215">。</text:span></text:p>
            <text:p text:style-name="P216"><text:span text:style-name="T217">(</text:span><text:span text:style-name="T218">二</text:span><text:span text:style-name="T219">)</text:span><text:span text:style-name="T220">交叉比對核</text:span><text:span text:style-name="T221">准</text:span><text:span text:style-name="T222">之加班申請</text:span><text:span text:style-name="T223">單</text:span><text:span text:style-name="T224">、刷卡或簽到</text:span><text:span text:style-name="T225">(</text:span><text:span text:style-name="T226">退</text:span><text:span text:style-name="T227">)</text:span><text:span text:style-name="T228">紀錄、加班費清冊</text:span><text:span text:style-name="T229">等資料</text:span><text:span text:style-name="T230">，如有異常</text:span><text:span text:style-name="T231">應</text:span><text:span text:style-name="T232">查明原因。若</text:span><text:span text:style-name="T233">機關</text:span><text:span text:style-name="T234">以</text:span><text:span text:style-name="T235">差勤</text:span><text:span text:style-name="T236">系統管理者，</text:span><text:span text:style-name="T237">應</text:span><text:span text:style-name="T238">將</text:span><text:span text:style-name="T239">上開</text:span><text:span text:style-name="T240">交叉比對功能納入</text:span><text:span text:style-name="T241">設計</text:span><text:span text:style-name="T242">。</text:span></text:p>
            <text:p text:style-name="P243"><text:span text:style-name="T244">(</text:span><text:span text:style-name="T245">三</text:span><text:span text:style-name="T246">)</text:span><text:span text:style-name="T247">經審核無誤，於</text:span><text:span text:style-name="T248">加班費</text:span><text:span text:style-name="T249">清冊</text:span><text:span text:style-name="T250">核章後送</text:span><text:span text:style-name="T251">會</text:span><text:span text:style-name="T252">計單位。</text:span></text:p>
            <text:p text:style-name="P253"><text:span text:style-name="T254">(</text:span><text:span text:style-name="T255">四</text:span><text:span text:style-name="T256">)</text:span><text:span text:style-name="T257">機關</text:span><text:span text:style-name="T258">收到金融機構</text:span><text:span text:style-name="T259">或中華郵政公司傳回之</text:span><text:span text:style-name="T260">加班費轉帳媒體檔，</text:span><text:span text:style-name="T261">應使用自動檢核程式</text:span><text:span text:style-name="T262">或</text:span><text:span text:style-name="T263">以</text:span><text:span text:style-name="T264">人工查</text:span><text:span text:style-name="T265">核</text:span><text:span text:style-name="T266">方式</text:span><text:span text:style-name="T267">，</text:span><text:span text:style-name="T268">檢核加班費</text:span><text:span text:style-name="T269">轉帳媒體檔</text:span><text:span text:style-name="T270">之轉</text:span><text:span text:style-name="T271">存</text:span><text:span text:style-name="T272">明細</text:span><text:span text:style-name="T273">是否與</text:span><text:span text:style-name="T274">支付</text:span><text:span text:style-name="T275">資料</text:span><text:span text:style-name="T276">確實相符，</text:span><text:span text:style-name="T277">如有差異</text:span><text:span text:style-name="T278">應儘速查明差異原因並</text:span><text:span text:style-name="T279">通知相關單位</text:span><text:span text:style-name="T280">妥適處理。</text:span></text:p>
            <text:p text:style-name="P281">會計單位</text:p>
            <text:p text:style-name="P282">一、加班費審核</text:p>
            <text:p text:style-name="P283"><text:span text:style-name="T284">(一)</text:span><text:span text:style-name="T285">審核預算能否容納</text:span><text:span text:style-name="T286">加班費清冊所列相關支出</text:span><text:span text:style-name="T287">。</text:span></text:p>
            <text:p text:style-name="P288">(二)審核加班費清冊是否經權責單位核簽(章)。</text:p>
            <text:p text:style-name="P289">(三)審核加班費清冊之金額乘算及加總是否正確無誤。</text:p>
            <text:p text:style-name="P290">二、會計帳務處理</text:p>
            <text:p text:style-name="P291">審核無誤後開立傳票(付款憑單)，送請機關首長或其授權人核章。</text:p>
            <text:p text:style-name="P292">出納管理單位</text:p>
            <text:list text:style-name="LFO11" text:continue-numbering="true">
              <text:list-item>
                <text:p text:style-name="P293"><text:span text:style-name="T294">機關</text:span><text:span text:style-name="T295">若採用</text:span><text:span text:style-name="T296">差勤</text:span><text:span text:style-name="T297">系統製作加班費清冊等資料，</text:span><text:span text:style-name="T298">出納管理單位</text:span><text:span text:style-name="T299">應</text:span><text:span text:style-name="T300">採取加簽、加密、浮水印或資料鎖定等方式，</text:span><text:span text:style-name="T301">防止加班費</text:span><text:soft-page-break/><text:span text:style-name="T302">清冊等系統產出檔案及表件遭竄改或偽造，以確保資料正確性及完整性</text:span><text:span text:style-name="T303">；</text:span><text:span text:style-name="T304">另對於</text:span><text:span text:style-name="T305">人員</text:span><text:span text:style-name="T306">加班費</text:span><text:span text:style-name="T307">資料之處理，應留存相關異動紀錄及最近異動日期</text:span><text:span text:style-name="T308">。</text:span></text:p>
              </text:list-item>
              <text:list-item>
                <text:p text:style-name="P309">依會計單位開立之傳票(付款憑單)及加班費清冊等資料，製作加班人員與其金融機構帳號相符之轉帳媒體檔送交金融機構，由其據以辦理轉帳將加班費撥入加班人員帳戶。</text:p>
              </text:list-item>
              <text:list-item>
                <text:p text:style-name="P310">產製加班費轉存明細表送金融機構核章後，附入傳票(付款憑單)歸檔。</text:p>
              </text:list-item>
              <text:list-item>
                <text:p text:style-name="P311"><text:span text:style-name="T312">於確定轉帳成功後，以電子郵件通知加班</text:span><text:span text:style-name="T313">人員</text:span><text:span text:style-name="T314">入帳金額及日期。</text:span></text:p>
              </text:list-item>
            </text:list>
          </table:table-cell>
        </table:table-row>
        <text:soft-page-break/>
        <table:table-row table:style-name="TableRow315">
          <table:table-cell table:style-name="TableCell316">
            <text:p text:style-name="P317">控制重點</text:p>
          </table:table-cell>
          <table:table-cell table:style-name="TableCell318">
            <text:p text:style-name="P319">申請單位</text:p>
            <text:list text:style-name="LFO9" text:continue-numbering="true">
              <text:list-item>
                <text:p text:style-name="P320">加班應敘明事由及起訖時間，經單位主管核定後，送人事、總務(秘書)單位控管。</text:p>
              </text:list-item>
              <text:list-item>
                <text:p text:style-name="P321"><text:span text:style-name="T322">實施輪班輪休制度人員，</text:span><text:span text:style-name="T323">除警察</text:span><text:span text:style-name="T324">及</text:span><text:span text:style-name="T325">消防人員外，</text:span><text:span text:style-name="T326">專案加班</text:span><text:span text:style-name="T327">應</text:span><text:span text:style-name="T328">敘明事由，</text:span><text:span text:style-name="T329">授權</text:span><text:span text:style-name="T330">由</text:span><text:span text:style-name="T331">機關</text:span><text:span text:style-name="T332">核定</text:span><text:span text:style-name="T333">；</text:span><text:span text:style-name="T334">如</text:span><text:span text:style-name="T335">延長辦公時數連同正常辦公時數，每日超過12小時，或延長辦公時數每月超過60小時者，應函報本府審核，函文內容應敘明具體事由、事件發生時間點、申請項目及適用依據，並檢附延長辦公時數控管名冊，經本府同意或備查。</text:span></text:p>
              </text:list-item>
              <text:list-item>
                <text:p text:style-name="P336">加班應有刷卡或簽到(退)紀錄，如特殊原因無法刷卡或簽到(退)者，應有其他可資證明之紀錄。</text:p>
              </text:list-item>
              <text:list-item>
                <text:p text:style-name="P337">由工程管理費、代辦經費及中央補助款等經費支付之加班費，應確認申請加班費之對象是否為承辦該項業務之人員。</text:p>
              </text:list-item>
              <text:list-item>
                <text:p text:style-name="P338">加班費清冊應依據人員加班紀錄編製，並經加班人員核對無誤，再由單位主管核章後送人事單位審核，另技工、工友等人員之加班費清冊，則送總務或業務單位審核。</text:p>
              </text:list-item>
            </text:list>
            <text:p text:style-name="P339">人事、總務(秘書)單位</text:p>
            <text:p text:style-name="P340">一、加班費之支給，應加強查核(如請領加班費之時數與申請補休之時數有無重複，或請領加班費時數與簽到(退)紀錄時間是否符合等情形)。</text:p>
            <text:p text:style-name="P341"><text:span text:style-name="T342">二、應</text:span><text:span text:style-name="T343">審核加班</text:span><text:span text:style-name="T344">時數及</text:span><text:span text:style-name="T345">依</text:span><text:span text:style-name="T346">加班態樣審核加班費支給基準或評價換算基準之合法性及正確性</text:span><text:span text:style-name="T347">。</text:span></text:p>
            <text:p text:style-name="P348"><text:span text:style-name="T349">三</text:span><text:span text:style-name="T350">、</text:span><text:span text:style-name="T351">應交叉比對核准之加班申請單、刷卡或簽到</text:span><text:span text:style-name="T352">(退)</text:span><text:span text:style-name="T353">紀錄、加班費清冊等資料，如有異常應查明原因。</text:span></text:p>
            <text:p text:style-name="P354"><text:span text:style-name="T355">四</text:span><text:span text:style-name="T356">、</text:span><text:span text:style-name="T357">核對金融機構或中華郵政公司</text:span><text:span text:style-name="T358">加班費轉帳媒體檔之轉</text:span><text:span text:style-name="T359">存</text:span><text:span text:style-name="T360">明細</text:span><text:span text:style-name="T361">應</text:span><text:span text:style-name="T362">與</text:span><text:span text:style-name="T363">支付</text:span><text:span text:style-name="T364">資料</text:span><text:span text:style-name="T365">確實相符，如有差異，應產製差異表，並儘速</text:span><text:soft-page-break/><text:span text:style-name="T366">查明差異原因妥適處理。</text:span></text:p>
            <text:p text:style-name="P367"><text:span text:style-name="T368">五</text:span><text:span text:style-name="T369">、採用差勤系統管理加班資料</text:span><text:span text:style-name="T370">之機關，</text:span><text:span text:style-name="T371">人事、總務(秘書)單位</text:span><text:span text:style-name="T372">應</text:span><text:span text:style-name="T373">採取加簽、加密、浮水印或資料鎖定等方式，</text:span><text:span text:style-name="T374">防止加班申請單等系統產出檔案及表件遭竄改或偽造</text:span><text:span text:style-name="T375">；</text:span><text:span text:style-name="T376">另對於</text:span><text:span text:style-name="T377">差勤</text:span><text:span text:style-name="T378">資料之處理，應留存</text:span><text:span text:style-name="T379">相關異動紀錄及最近異動日期，</text:span><text:span text:style-name="T380">並</text:span><text:span text:style-name="T381">不定期查核，以防止發生未經授權變更資料等情事。</text:span></text:p>
            <text:p text:style-name="P382"><text:span text:style-name="T383">六</text:span><text:span text:style-name="T384">、採用</text:span><text:span text:style-name="T385">差勤</text:span><text:span text:style-name="T386">系統製作加班費清冊等資料之</text:span><text:span text:style-name="T387">機關</text:span><text:span text:style-name="T388">，針對出納管理單位處理</text:span><text:span text:style-name="T389">人員</text:span><text:span text:style-name="T390">加班費資料所留存之相關異動紀錄及最近異動日期，總務</text:span><text:span text:style-name="T391">(秘書)</text:span><text:span text:style-name="T392">單位應不定期查核，以防止發生未經授權變更資料等情事。</text:span></text:p>
            <text:p text:style-name="P393">會計單位</text:p>
            <text:list text:style-name="LFO3" text:continue-numbering="true">
              <text:list-item>
                <text:p text:style-name="P394"><text:span text:style-name="T395">應</text:span><text:span text:style-name="T396">審核預算能否容納</text:span><text:span text:style-name="T397">加班費清冊所列相關支出</text:span><text:span text:style-name="T398">。</text:span></text:p>
              </text:list-item>
              <text:list-item>
                <text:p text:style-name="P399">應審核加班費清冊是否經權責單位核簽(章)。</text:p>
              </text:list-item>
              <text:list-item>
                <text:p text:style-name="P400">應審核加班費清冊之金額乘算及加總是否正確無誤。</text:p>
              </text:list-item>
            </text:list>
            <text:p text:style-name="P401">出納管理單位</text:p>
            <text:p text:style-name="P402"><text:span text:style-name="T403">一、</text:span><text:span text:style-name="T404">應</text:span><text:span text:style-name="T405">依</text:span><text:span text:style-name="T406">會</text:span><text:span text:style-name="T407">計</text:span><text:span text:style-name="T408">單位</text:span><text:span text:style-name="T409">開立之傳票(付款憑單)</text:span><text:span text:style-name="T410">及加班費清冊等資料，</text:span><text:span text:style-name="T411">製作</text:span><text:span text:style-name="T412">加班</text:span><text:span text:style-name="T413">人員</text:span><text:span text:style-name="T414">與</text:span><text:span text:style-name="T415">其</text:span><text:span text:style-name="T416">金融</text:span><text:span text:style-name="T417">機構</text:span><text:span text:style-name="T418">帳</text:span><text:span text:style-name="T419">號</text:span><text:span text:style-name="T420">相符之</text:span><text:span text:style-name="T421">轉帳媒體檔</text:span><text:span text:style-name="T422">送</text:span><text:span text:style-name="T423">交金融機構</text:span><text:span text:style-name="T424">，由其據以辦理轉帳將加班費撥入加班</text:span><text:span text:style-name="T425">人員</text:span><text:span text:style-name="T426">帳戶。</text:span></text:p>
            <text:p text:style-name="P427"><text:span text:style-name="T428">二、</text:span><text:span text:style-name="T429">應</text:span><text:span text:style-name="T430">產製</text:span><text:span text:style-name="T431">加班費</text:span><text:span text:style-name="T432">轉存明細表送</text:span><text:span text:style-name="T433">金融機構核章後，附入傳票(付款憑單)歸檔。</text:span></text:p>
            <text:p text:style-name="P434"><text:span text:style-name="T435">三、</text:span><text:span text:style-name="T436">採用</text:span><text:span text:style-name="T437">差勤</text:span><text:span text:style-name="T438">系統製作加班費清冊等資料</text:span><text:span text:style-name="T439">之</text:span><text:span text:style-name="T440">機關</text:span><text:span text:style-name="T441">，</text:span><text:span text:style-name="T442">出納管理單位</text:span><text:span text:style-name="T443">應</text:span><text:span text:style-name="T444">採取加簽、加密、浮水印或資料鎖定等方式，</text:span><text:span text:style-name="T445">防止加班費清冊等系統產出檔案及表件遭竄改或偽造，以確保資料正確性及完整性</text:span><text:span text:style-name="T446">；另對於</text:span><text:span text:style-name="T447">人員</text:span><text:span text:style-name="T448">加班費</text:span><text:span text:style-name="T449">資料之處理，應留存相關異動紀錄及最近異動日期</text:span><text:span text:style-name="T450">。</text:span></text:p>
          </table:table-cell>
        </table:table-row>
        <text:soft-page-break/>
        <table:table-row table:style-name="TableRow451">
          <table:table-cell table:style-name="TableCell452">
            <text:p text:style-name="P453">法令依據</text:p>
          </table:table-cell>
          <table:table-cell table:style-name="TableCell454">
            <text:list text:style-name="LFO1" text:continue-numbering="true">
              <text:list-item>
                <text:p text:style-name="P455"><text:span text:style-name="T456">全國軍公教員工待遇支給要點</text:span><text:span text:style-name="T457">（</text:span><text:span text:style-name="T458">112.1.19</text:span><text:span text:style-name="T459">）</text:span></text:p>
              </text:list-item>
              <text:list-item>
                <text:p text:style-name="P460"><text:a xlink:href="http://weblaw.exam.gov.tw/LawContent.aspx?LawID=E030001006" office:target-frame-name="_top" xlink:show="replace"><text:span text:style-name="T461">公務人員俸給法</text:span></text:a><text:span text:style-name="T462">（</text:span><text:span text:style-name="T463">97.1.16</text:span><text:span text:style-name="T464">）</text:span><text:span text:style-name="T465">及其施行細則</text:span><text:span text:style-name="T466">（</text:span><text:span text:style-name="T467">97.2.26</text:span><text:span text:style-name="T468">）</text:span></text:p>
              </text:list-item>
              <text:list-item>
                <text:p text:style-name="P469"><text:a xlink:href="http://weblaw.exam.gov.tw/LawContent.aspx?LawID=E030003005" office:target-frame-name="_top" xlink:show="replace"><text:span text:style-name="T470">公務人員加給給與辦法</text:span></text:a><text:span text:style-name="T471">（</text:span><text:span text:style-name="T472">10</text:span><text:span text:style-name="T473">0.6.20</text:span><text:span text:style-name="T474">）</text:span></text:p>
              </text:list-item>
              <text:list-item>
                <text:p text:style-name="P475"><text:span text:style-name="T476">勞動基準法</text:span><text:span text:style-name="T477">（</text:span><text:span text:style-name="T478">1</text:span><text:span text:style-name="T479">09.6</text:span><text:span text:style-name="T480">.1</text:span><text:span text:style-name="T481">0</text:span><text:span text:style-name="T482">）</text:span><text:span text:style-name="T483">及其施行細則</text:span><text:span text:style-name="T484">（</text:span><text:span text:style-name="T485">108.2.14</text:span><text:span text:style-name="T486">）</text:span></text:p>
              </text:list-item>
              <text:list-item>
                <text:p text:style-name="P487"><text:span text:style-name="T488">各機關加班費支給</text:span><text:span text:style-name="T489">辦法</text:span><text:span text:style-name="T490">（</text:span><text:span text:style-name="T491">111.12.21</text:span><text:span text:style-name="T492">）</text:span></text:p>
              </text:list-item>
              <text:list-item>
                <text:p text:style-name="P493"><text:span text:style-name="T494">各機關員工待遇給與相關事項預算執行之權責分工表（</text:span><text:span text:style-name="T495">112.1.19</text:span><text:span text:style-name="T496">）</text:span></text:p>
              </text:list-item>
              <text:list-item>
                <text:p text:style-name="P497"><text:span text:style-name="T498">政府支出憑證處理要點（</text:span><text:span text:style-name="T499">110.1.11</text:span><text:span text:style-name="T500">）</text:span></text:p>
              </text:list-item>
              <text:list-item>
                <text:p text:style-name="P501"><text:span text:style-name="T502">公務員服務法（</text:span><text:span text:style-name="T503">111.6.22</text:span><text:span text:style-name="T504">）</text:span></text:p>
              </text:list-item>
              <text:list-item>
                <text:p text:style-name="P505"><text:span text:style-name="T506">內部審核處理準則（</text:span><text:span text:style-name="T507">107.5.14</text:span><text:span text:style-name="T508">）</text:span></text:p>
              </text:list-item>
              <text:list-item>
                <text:p text:style-name="P509">公務人員保障法第23條(111.6.22)</text:p>
              </text:list-item>
              <text:list-item>
                <text:p text:style-name="P510"><text:tab/>行政院與所屬中央及地方各機關（構）公務員服勤實施辦法(111.12.21)</text:p>
              </text:list-item>
              <text:list-item>
                <text:p text:style-name="P511"><text:span text:style-name="T512">行政院人事行政總處111年12月27日總處綜字第1111002035號函</text:span></text:p>
              </text:list-item>
              <text:list-item>
                <text:p text:style-name="P513"><text:span text:style-name="T514">臺中市政府</text:span><text:span text:style-name="T515">各機關學校職員及聘僱人員</text:span><text:span text:style-name="T516">加班</text:span><text:span text:style-name="T517">費支給</text:span><text:span text:style-name="T518">管制要點</text:span><text:span text:style-name="T519">（</text:span><text:span text:style-name="T520">112.2.20</text:span><text:span text:style-name="T521">）</text:span></text:p>
              </text:list-item>
              <text:list-item>
                <text:p text:style-name="P522">臺中市政府及所屬各機關學校申請延長辦公時數注意事項(112.1.6)</text:p>
              </text:list-item>
            </text:list>
          </table:table-cell>
        </table:table-row>
        <text:soft-page-break/>
        <table:table-row table:style-name="TableRow523">
          <table:table-cell table:style-name="TableCell524">
            <text:p text:style-name="P525">使用表單</text:p>
          </table:table-cell>
          <table:table-cell table:style-name="TableCell526">
            <text:p text:style-name="P527">一、加班申請單</text:p>
            <text:p text:style-name="P528">二、加班費清冊</text:p>
            <text:p text:style-name="P529"><text:span text:style-name="T530">三、</text:span><text:span text:style-name="T531">加班費</text:span><text:span text:style-name="T532">轉</text:span><text:span text:style-name="T533">存</text:span><text:span text:style-name="T534">明細表</text:span></text:p>
          </table:table-cell>
        </table:table-row>
      </table:table>
      <text:soft-page-break/>
      <text:p text:style-name="P535"><text:span text:style-name="T536">(</text:span><text:span text:style-name="T537">機關名稱</text:span><text:span text:style-name="T538">)</text:span><text:span text:style-name="T539">加班申請與費</text:span><text:span text:style-name="T540">用</text:span><text:span text:style-name="T541">核發作業流程圖</text:span></text:p>
      <text:p text:style-name="P542">申請單位 <text:s text:c="12"/>人事、總務(秘書)單位<text:s/><text:s text:c="2"/><text:s text:c="4"/>會計單位<text:s/><text:s text:c="7"/><text:s/><text:s/>出納管理單位</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draw:g draw:name="畫布 989" draw:id="id63" draw:style-name="a88" text:anchor-type="as-char"><svg:title/><svg:desc/><draw:connector draw:type="line" svg:x1="0.875in" svg:y1="0.5in" draw:start-shape="id0" draw:start-glue-point="2" svg:x2="0.87569in" svg:y2="0.75in" draw:end-shape="id1" draw:end-glue-point="0" draw:id="id2" draw:style-name="a1" draw:name="AutoShape 991"><svg:title/><svg:desc/></draw:connector><draw:connector draw:type="line" svg:x1="0.88403in" svg:y1="3.375in" draw:start-shape="id3" draw:start-glue-point="2" svg:x2="0.88542in" svg:y2="3.55208in" draw:end-shape="id4" draw:end-glue-point="0" draw:id="id5" draw:style-name="a3" draw:name="AutoShape 992"><svg:title/><svg:desc/></draw:connector><draw:connector draw:type="line" svg:x1="0.875in" svg:y1="1.19792in" draw:start-shape="id1" draw:start-glue-point="2" svg:x2="0.88056in" svg:y2="1.43056in" draw:end-shape="id6" draw:end-glue-point="0" draw:id="id7" draw:style-name="a5" draw:name="AutoShape 993"><svg:title/><svg:desc/></draw:connector><draw:connector draw:type="line" svg:x1="0.88056in" svg:y1="1.93056in" draw:start-shape="id6" draw:start-glue-point="2" svg:x2="0.88819in" svg:y2="2.125in" draw:end-shape="id8" draw:end-glue-point="0" draw:id="id9" draw:style-name="a7" draw:name="AutoShape 994"><svg:title/><svg:desc/></draw:connector><draw:connector draw:type="line" svg:x1="0.88819in" svg:y1="2.75in" draw:start-shape="id8" draw:start-glue-point="2" svg:x2="0.88403in" svg:y2="3in" draw:end-shape="id3" draw:end-glue-point="0" draw:id="id10" draw:style-name="a9" draw:name="AutoShape 995"><svg:title/><svg:desc/></draw:connector><draw:custom-shape svg:x="0.375in" svg:y="0.125in" svg:width="1in" svg:height="0.375in" draw:id="id0" draw:style-name="a10" draw:name="AutoShape 996"><svg:title/><svg:desc/><text:p text:style-name="P576">準備</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125in" svg:y="0.75in" svg:width="1.5in" svg:height="0.44792in" draw:id="id1" draw:style-name="a11" draw:name="AutoShape 997"><svg:title/><svg:desc/><text:p text:style-name="P577">申請人敘明事由及起訖時間，送單位主管核准</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9306in" svg:y="1.43056in" svg:width="1.375in" svg:height="0.5in" draw:id="id6" draw:style-name="a12" draw:name="AutoShape 998"><svg:title/><svg:desc/><text:p text:style-name="P578"><text:span text:style-name="T579">是否</text:span><text:span text:style-name="T580">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25in" svg:y="2.125in" svg:width="1.52639in" svg:height="0.625in" draw:id="id8" draw:style-name="a13" draw:name="AutoShape 999"><svg:title/><svg:desc/><text:p text:style-name="P581"><text:span text:style-name="T582">加班起</text:span><text:span text:style-name="T583">訖</text:span><text:span text:style-name="T584">時間應有刷卡、簽到（退）紀錄或其他可資證明之紀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5in" svg:y="3in" svg:width="1.26597in" svg:height="0.375in" draw:id="id3" draw:style-name="a14" draw:name="AutoShape 1000"><svg:title/><svg:desc/><text:p text:style-name="內文"><text:span text:style-name="T585">製作加班費清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9792in" svg:y="3.55208in" svg:width="1.375in" svg:height="0.41667in" draw:id="id4" draw:style-name="a15" draw:name="AutoShape 1001"><svg:title/><svg:desc/><text:p text:style-name="P586"><text:span text:style-name="T587">是否</text:span><text:span text:style-name="T588">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3542in" svg:y="4.18056in" svg:width="1.48958in" svg:height="0.52292in" draw:id="id11" draw:style-name="a16" draw:name="AutoShape 1002"><svg:title/><svg:desc/><text:p text:style-name="P589"><text:span text:style-name="T590">單位主管於加班費清冊核章</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1.56806in" svg:y1="1.68056in" draw:start-shape="id6" draw:start-glue-point="1" svg:x2="1.625in" svg:y2="0.97431in" draw:end-shape="id1" draw:end-glue-point="1" draw:id="id12" draw:style-name="a18" draw:name="AutoShape 1003"><svg:title/><svg:desc/></draw:connector><draw:connector draw:type="standard" svg:x1="1.625in" svg:y1="4.44236in" draw:start-shape="id11" draw:start-glue-point="1" svg:x2="2.02639in" svg:y2="3.35139in" draw:end-shape="id13" draw:end-glue-point="3" draw:id="id14" draw:style-name="a20" draw:name="AutoShape 1004"><svg:title/><svg:desc/></draw:connector><draw:connector draw:type="line" svg:x1="2.76319in" svg:y1="3.91181in" draw:start-shape="id13" draw:start-glue-point="2" svg:x2="2.77639in" svg:y2="4.52361in" draw:end-shape="id15" draw:end-glue-point="0" draw:id="id16" draw:style-name="a22" draw:name="AutoShape 1005"><svg:title/><svg:desc/></draw:connector><draw:connector draw:type="line" svg:x1="2.77639in" svg:y1="5.02361in" draw:start-shape="id15" draw:start-glue-point="2" svg:x2="2.78125in" svg:y2="5.28819in" draw:end-shape="id17" draw:end-glue-point="0" draw:id="id18" draw:style-name="a24" draw:name="AutoShape 1006"><svg:title/><svg:desc/></draw:connector><draw:connector draw:type="line" svg:x1="0.88542in" svg:y1="3.96875in" draw:start-shape="id4" draw:start-glue-point="2" svg:x2="0.88056in" svg:y2="4.18056in" draw:end-shape="id11" draw:end-glue-point="0" draw:id="id19" draw:style-name="a26" draw:name="AutoShape 1007"><svg:title/><svg:desc/></draw:connector><draw:custom-shape svg:x="2.02639in" svg:y="2.79028in" svg:width="1.47361in" svg:height="1.12153in" draw:id="id13" draw:style-name="a27" draw:name="AutoShape 1008"><svg:title/><svg:desc/><text:p text:style-name="P591"><text:span text:style-name="T592">審核加班</text:span><text:span text:style-name="T593">時數</text:span><text:span text:style-name="T594">及依加班態樣審核加班費支給基準或評價換算基準</text:span><text:span text:style-name="T595">之合法</text:span><text:span text:style-name="T596">性</text:span><text:span text:style-name="T597">及正確性</text:span><text:span text:style-name="T598">等事項</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3681in" svg:y="4.52361in" svg:width="1.47917in" svg:height="0.5in" draw:id="id15" draw:style-name="a28" draw:name="AutoShape 1009"><svg:title/><svg:desc/><text:p text:style-name="P599"><text:span text:style-name="T600">是否</text:span><text:span text:style-name="T601">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07292in" svg:y="5.28819in" svg:width="1.41667in" svg:height="0.28889in" draw:id="id17" draw:style-name="a29" draw:name="AutoShape 1010"><svg:title/><svg:desc/><text:p text:style-name="P602">於加班費清冊核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0139in" svg:y="6.16944in" svg:width="1.875in" svg:height="0.625in" draw:id="id20" draw:style-name="a30" draw:name="AutoShape 1011"><svg:title/><svg:desc/><text:p text:style-name="P603"><text:span text:style-name="T604">依據金融機構回傳加班費轉帳媒體檔</text:span><text:span text:style-name="T605">之轉存明細</text:span><text:span text:style-name="T606">與加班費清冊進行檢</text:span><text:span text:style-name="T607">核(註)</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4722in" svg:y="2.69097in" svg:width="1.25in" svg:height="0.875in" draw:id="id21" draw:style-name="a31" draw:name="AutoShape 1012"><svg:title/><svg:desc/><text:p text:style-name="P608"><text:span text:style-name="T609">審核預算能否容納、加班費清冊是否經權責單位核簽(章)、金額乘算及加總是否正確等事</text:span><text:span text:style-name="T610">項</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0556in" svg:y="3.89792in" svg:width="1.34375in" svg:height="0.5in" draw:id="id22" draw:style-name="a32" draw:name="AutoShape 1013"><svg:title/><svg:desc/><text:p text:style-name="P611"><text:span text:style-name="T612">是否</text:span><text:span text:style-name="T613">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67222in" svg:y1="3.56597in" draw:start-shape="id21" draw:start-glue-point="2" svg:x2="4.67778in" svg:y2="3.89792in" draw:end-shape="id22" draw:end-glue-point="0" draw:id="id23" draw:style-name="a34" draw:name="AutoShape 1014"><svg:title/><svg:desc/></draw:connector><draw:custom-shape svg:x="4.0625in" svg:y="4.80903in" svg:width="1.25in" svg:height="0.31597in" draw:id="id24" draw:style-name="a35" draw:name="AutoShape 1015"><svg:title/><svg:desc/><text:p text:style-name="P614">開立傳票(付款憑單)</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7778in" svg:y1="4.39792in" draw:start-shape="id22" draw:start-glue-point="2" svg:x2="4.6875in" svg:y2="4.80903in" draw:end-shape="id24" draw:end-glue-point="0" draw:id="id25" draw:style-name="a37" draw:name="AutoShape 1016"><svg:title/><svg:desc/></draw:connector><draw:custom-shape svg:x="4.09375in" svg:y="5.44097in" svg:width="1.21875in" svg:height="0.5in" draw:id="id26" draw:style-name="a38" draw:name="AutoShape 1017"><svg:title/><svg:desc/><text:p text:style-name="P615"><text:span text:style-name="T616">送</text:span><text:span text:style-name="T617">機關</text:span><text:span text:style-name="T618">首長或授權人核章</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875in" svg:y1="5.125in" draw:start-shape="id24" draw:start-glue-point="2" svg:x2="4.70347in" svg:y2="5.44097in" draw:end-shape="id26" draw:end-glue-point="0" draw:id="id27" draw:style-name="a40" draw:name="AutoShape 1018"><svg:title/><svg:desc/></draw:connector><draw:custom-shape svg:x="5.55764in" svg:y="2.5in" svg:width="1.19236in" svg:height="0.62847in" draw:id="id28" draw:style-name="a41" draw:name="AutoShape 1019"><svg:title/><svg:desc/><text:p text:style-name="P619"><text:span text:style-name="T620">依據核准之傳票(付款憑單)製作轉帳媒體</text:span><text:span text:style-name="T621">檔</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5764in" svg:y="3.5in" svg:width="1.19236in" svg:height="0.46181in" draw:id="id29" draw:style-name="a42" draw:name="AutoShape 1020"><svg:title/><svg:desc/><text:p text:style-name="P622">送金融機構匯入加班人員帳戶</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8333in" svg:y="4.21667in" svg:width="1.16667in" svg:height="0.93264in" draw:id="id30" draw:style-name="a43" draw:name="AutoShape 1021"><svg:title/><svg:desc/><text:p text:style-name="P623"><text:span text:style-name="T624">產製加班費轉</text:span><text:span text:style-name="T625">存</text:span><text:span text:style-name="T626">明細表送金融機構核章後，附入傳票</text:span><text:span text:style-name="T627">(付款憑單)</text:span><text:span text:style-name="T628">歸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8333in" svg:y="5.53472in" svg:width="1.16181in" svg:height="0.75in" draw:id="id31" draw:style-name="a44" draw:name="AutoShape 1022"><svg:title/><svg:desc/><text:p text:style-name="P629"><text:span text:style-name="T630">以電子郵件通知加班</text:span><text:span text:style-name="T631">人員</text:span><text:span text:style-name="T632">入帳金額及日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8889in" svg:y="6.98819in" svg:width="1.48958in" svg:height="0.45139in" draw:id="id32" draw:style-name="a45" draw:name="AutoShape 1023"><svg:title/><svg:desc/><text:p text:style-name="P633"><text:span text:style-name="T634">是否</text:span><text:span text:style-name="T635">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01042in" svg:y="7.60972in" svg:width="1.64583in" svg:height="0.34722in" draw:id="id33" draw:style-name="a46" draw:name="AutoShape 1024"><svg:title/><svg:desc/><text:p text:style-name="P636"><text:span text:style-name="T637">完成加班費核發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931in" svg:y="8.21111in" svg:width="1.47917in" svg:height="0.375in" draw:id="id34" draw:style-name="a47" draw:name="AutoShape 1025"><svg:title/><svg:desc/><text:p text:style-name="P638"><text:span text:style-name="T639">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4583in" svg:y="6.99861in" svg:width="0.70347in" svg:height="0.4375in" draw:id="id35" draw:style-name="a48" draw:name="AutoShape 1026"><svg:title/><svg:desc/><text:p text:style-name="P640"><text:span text:style-name="T641">查明原因妥適處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48958in" svg:y1="5.43264in" draw:start-shape="id17" draw:start-glue-point="1" svg:x2="4.04722in" svg:y2="3.12847in" draw:end-shape="id21" draw:end-glue-point="3" draw:id="id36" draw:style-name="a50" draw:name="AutoShape 1027"><svg:title/><svg:desc/></draw:connector><draw:connector draw:type="standard" svg:x1="5.3125in" svg:y1="5.69097in" draw:start-shape="id26" draw:start-glue-point="1" svg:x2="5.55764in" svg:y2="2.81458in" draw:end-shape="id28" draw:end-glue-point="3" draw:id="id37" draw:style-name="a52" draw:name="AutoShape 1028"><svg:title/><svg:desc/></draw:connector><draw:connector draw:type="line" svg:x1="6.15486in" svg:y1="3.12847in" draw:start-shape="id28" draw:start-glue-point="2" svg:x2="6.15556in" svg:y2="3.5in" draw:end-shape="id29" draw:end-glue-point="0" draw:id="id38" draw:style-name="a54" draw:name="AutoShape 1029"><svg:title/><svg:desc/></draw:connector><draw:connector draw:type="line" svg:x1="6.15417in" svg:y1="3.96181in" draw:start-shape="id29" draw:start-glue-point="2" svg:x2="6.16667in" svg:y2="4.21667in" draw:end-shape="id30" draw:end-glue-point="0" draw:id="id39" draw:style-name="a56" draw:name="AutoShape 1030"><svg:title/><svg:desc/></draw:connector><draw:connector draw:type="line" svg:x1="6.16667in" svg:y1="5.14931in" draw:start-shape="id30" draw:start-glue-point="2" svg:x2="6.16458in" svg:y2="5.53472in" draw:end-shape="id31" draw:end-glue-point="0" draw:id="id40" draw:style-name="a58" draw:name="AutoShape 1031"><svg:title/><svg:desc/></draw:connector><draw:connector draw:type="standard" svg:x1="4.87222in" svg:y1="5.18889in" draw:start-shape="id31" draw:start-glue-point="2" svg:x2="5.06944in" svg:y2="7.57778in" draw:end-shape="id20" draw:end-glue-point="1" draw:id="id41" draw:style-name="a60" draw:transform="translate(-4.97083in -6.38333in) rotate(-1.5708) translate(4.97083in 6.38333in)" draw:name="AutoShape 1032"><svg:title/><svg:desc/></draw:connector><draw:connector draw:type="line" svg:x1="2.83889in" svg:y1="6.79444in" draw:start-shape="id20" draw:start-glue-point="2" svg:x2="2.83403in" svg:y2="6.98819in" draw:end-shape="id32" draw:end-glue-point="0" draw:id="id42" draw:style-name="a62" draw:name="AutoShape 1033"><svg:title/><svg:desc/></draw:connector><draw:connector draw:type="line" svg:x1="2.83403in" svg:y1="7.43958in" draw:start-shape="id32" draw:start-glue-point="2" svg:x2="2.83333in" svg:y2="7.60972in" draw:end-shape="id33" draw:end-glue-point="0" draw:id="id43" draw:style-name="a64" draw:name="AutoShape 1034"><svg:title/><svg:desc/></draw:connector><draw:connector draw:type="line" svg:x1="2.83333in" svg:y1="7.95694in" draw:start-shape="id33" draw:start-glue-point="2" svg:x2="2.83889in" svg:y2="8.21111in" draw:end-shape="id34" draw:end-glue-point="0" draw:id="id44" draw:style-name="a66" draw:name="AutoShape 1035"><svg:title/><svg:desc/></draw:connector><draw:connector draw:type="line" svg:x1="2.08889in" svg:y1="7.21389in" draw:start-shape="id32" draw:start-glue-point="3" svg:x2="1.84931in" svg:y2="7.21736in" draw:end-shape="id35" draw:end-glue-point="1" draw:id="id45" draw:style-name="a68" draw:name="AutoShape 1036"><svg:title/><svg:desc/></draw:connector><draw:connector draw:type="standard" svg:x1="1.44167in" svg:y1="6.53889in" draw:start-shape="id35" draw:start-glue-point="0" svg:x2="1.95833in" svg:y2="6.94167in" draw:end-shape="id20" draw:end-glue-point="3" draw:id="id46" draw:style-name="a70" draw:transform="translate(-1.7in -6.74028in) rotate(-4.71239) translate(1.7in 6.74028in)" draw:name="AutoShape 1037"><svg:title/><svg:desc/></draw:connector><draw:connector draw:type="standard" svg:x1="0.03056in" svg:y1="5.99931in" draw:start-shape="id22" draw:start-glue-point="3" svg:x2="4.00556in" svg:y2="4.14792in" draw:id="id47" draw:style-name="a71" draw:transform="translate(-2.01806in -5.07361in) rotate(-3.14159) translate(2.01806in 5.07361in)" draw:name="AutoShape 1038"><svg:title/><svg:desc/></draw:connector><draw:connector draw:type="line" svg:x1="2.03681in" svg:y1="4.77361in" draw:start-shape="id15" draw:start-glue-point="3" svg:x2="0.01944in" svg:y2="4.79097in" draw:id="id48" draw:style-name="a72" draw:name="AutoShape 1039"><svg:title/><svg:desc/></draw:connector><draw:connector draw:type="line" svg:x1="0.19792in" svg:y1="3.76042in" draw:start-shape="id4" draw:start-glue-point="3" svg:x2="0.19861in" svg:y2="3.76111in" draw:end-shape="id4" draw:end-glue-point="3" draw:id="id49" draw:style-name="a73" draw:name="AutoShape 1041"><svg:title/><svg:desc/></draw:connector><draw:connector draw:type="line" svg:x1="0.04028in" svg:y1="3.18611in" svg:x2="0.04097in" svg:y2="6.02986in" draw:id="id50" draw:style-name="a74" draw:name="AutoShape 1042"><svg:title/><svg:desc/></draw:connector><draw:connector draw:type="line" svg:x1="0.04097in" svg:y1="3.77014in" svg:x2="0.19792in" svg:y2="3.76042in" draw:end-shape="id4" draw:end-glue-point="3" draw:id="id51" draw:style-name="a75" draw:name="AutoShape 1043"><svg:title/><svg:desc/></draw:connector><draw:connector draw:type="line" svg:x1="0.05139in" svg:y1="3.19722in" svg:x2="0.25in" svg:y2="3.1875in" draw:end-shape="id3" draw:end-glue-point="3" draw:id="id52" draw:style-name="a77" draw:name="AutoShape 1044"><svg:title/><svg:desc/></draw:connector><draw:frame draw:id="id53" draw:style-name="a78" draw:name="Text Box 50" svg:x="1.875in" svg:y="6.875in" svg:width="0.25in" svg:height="0.2625in" style:rel-width="scale" style:rel-height="scale"><draw:text-box><text:p text:style-name="P642">否</text:p></draw:text-box><svg:title/><svg:desc/></draw:frame><draw:frame draw:id="id54" draw:style-name="a79" draw:name="Text Box 49" svg:x="3.125in" svg:y="7.25in" svg:width="0.375in" svg:height="0.375in" style:rel-width="scale" style:rel-height="scale"><draw:text-box><text:p text:style-name="P643">是</text:p></draw:text-box><svg:title/><svg:desc/></draw:frame><draw:frame draw:id="id55" draw:style-name="a80" draw:name="Text Box 50" svg:x="1.75in" svg:y="4.5in" svg:width="0.375in" svg:height="0.2625in" style:rel-width="scale" style:rel-height="scale"><draw:text-box><text:p text:style-name="P644">否</text:p></draw:text-box><svg:title/><svg:desc/></draw:frame><draw:frame draw:id="id56" draw:style-name="a81" draw:name="Text Box 50" svg:x="0.07222in" svg:y="3.40556in" svg:width="0.375in" svg:height="0.26319in" style:rel-width="scale" style:rel-height="scale"><draw:text-box><text:p text:style-name="P645">否</text:p></draw:text-box><svg:title/><svg:desc/></draw:frame><draw:frame draw:id="id57" draw:style-name="a82" draw:name="Text Box 50" svg:x="1.375in" svg:y="1.25in" svg:width="0.375in" svg:height="0.2625in" style:rel-width="scale" style:rel-height="scale"><draw:text-box><text:p text:style-name="P646">否</text:p></draw:text-box><svg:title/><svg:desc/></draw:frame><draw:frame draw:id="id58" draw:style-name="a83" draw:name="Text Box 50" svg:x="3.875in" svg:y="3.75in" svg:width="0.375in" svg:height="0.2625in" style:rel-width="scale" style:rel-height="scale"><draw:text-box><text:p text:style-name="P647">否</text:p></draw:text-box><svg:title/><svg:desc/></draw:frame><draw:frame draw:id="id59" draw:style-name="a84" draw:name="Text Box 49" svg:x="3in" svg:y="4.875in" svg:width="0.33333in" svg:height="0.33333in" style:rel-width="scale" style:rel-height="scale"><draw:text-box><text:p text:style-name="P648">是</text:p></draw:text-box><svg:title/><svg:desc/></draw:frame><draw:frame draw:id="id60" draw:style-name="a85" draw:name="Text Box 49" svg:x="4.875in" svg:y="4.375in" svg:width="0.375in" svg:height="0.375in" style:rel-width="scale" style:rel-height="scale"><draw:text-box><text:p text:style-name="P649">是</text:p></draw:text-box><svg:title/><svg:desc/></draw:frame><draw:frame draw:id="id61" draw:style-name="a86" draw:name="Text Box 49" svg:x="1.25in" svg:y="1.75in" svg:width="0.375in" svg:height="0.375in" style:rel-width="scale" style:rel-height="scale"><draw:text-box><text:p text:style-name="P650">是</text:p></draw:text-box><svg:title/><svg:desc/></draw:frame><draw:frame draw:id="id62" draw:style-name="a87" draw:name="Text Box 49" svg:x="1.125in" svg:y="3.875in" svg:width="0.33333in" svg:height="0.33333in" style:rel-width="scale" style:rel-height="scale"><draw:text-box><text:p text:style-name="P651">是</text:p></draw:text-box><svg:title/><svg:desc/></draw:frame></draw:g></text:span></text:p>
      <text:p text:style-name="P652"><text:span text:style-name="T653">(註)使用自動檢核程式核對金融機構或中華郵政公司加班費轉帳媒體檔之轉存明細是否與</text:span><text:span text:style-name="T654">支付</text:span><text:span text:style-name="T655">資料確實相符。</text:span></text:p>
      <text:p text:style-name="P656"/>
      <text:p text:style-name="P663"><text:span text:style-name="T664">(</text:span><text:span text:style-name="T665">機關名稱)控制作業自行評估表</text:span></text:p>
      <text:p text:style-name="P666">○○年度</text:p>
      <text:p text:style-name="P667">評估單位：申請單位</text:p>
      <text:p text:style-name="P668"><text:span text:style-name="T669">作業類別</text:span><text:span text:style-name="T670">(</text:span><text:span text:style-name="T671">項目</text:span><text:span text:style-name="T672">)</text:span><text:span text:style-name="T673">：</text:span><text:span text:style-name="T674">加班申請與費用核發作業</text:span></text:p>
      <text:p text:style-name="P675"><text:span text:style-name="T676">評估期間：○○年○○月○○日至○○年○○月○○日</text:span></text:p>
      <text:p text:style-name="P677"><text:span text:style-name="T678"><text:s text:c="2"/></text:span><text:span text:style-name="T679">評估日期：</text:span><text:span text:style-name="T680"><text:s text:c="2"/></text:span><text:span text:style-name="T681">年</text:span><text:span text:style-name="T682"><text:s text:c="2"/></text:span><text:span text:style-name="T683">月</text:span><text:span text:style-name="T684"><text:s text:c="2"/></text:span><text:span text:style-name="T685">日</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控制重點</text:p>
          </table:table-cell>
          <table:table-cell table:style-name="TableCell697" table:number-columns-spanned="5">
            <text:p text:style-name="P698"><text:span text:style-name="T699">評估</text:span><text:span text:style-name="T700">情形</text:span></text:p>
          </table:table-cell>
          <table:covered-table-cell/>
          <table:covered-table-cell/>
          <table:covered-table-cell/>
          <table:covered-table-cell/>
          <table:table-cell table:style-name="TableCell701" table:number-rows-spanned="2">
            <text:p text:style-name="P702">改善</text:p>
            <text:p text:style-name="P703"><text:span text:style-name="T704">措施</text:span></text:p>
          </table:table-cell>
        </table:table-row>
        <table:table-row table:style-name="TableRow705">
          <table:covered-table-cell>
            <text:p text:style-name="P706"/>
          </table:covered-table-cell>
          <table:table-cell table:style-name="TableCell707">
            <text:p text:style-name="P708">落實</text:p>
          </table:table-cell>
          <table:table-cell table:style-name="TableCell709">
            <text:p text:style-name="P710">部分</text:p>
            <text:p text:style-name="P711">落實</text:p>
          </table:table-cell>
          <table:table-cell table:style-name="TableCell712">
            <text:p text:style-name="P713">未落實</text:p>
          </table:table-cell>
          <table:table-cell table:style-name="TableCell714">
            <text:p text:style-name="P715">未發生</text:p>
          </table:table-cell>
          <table:table-cell table:style-name="TableCell716">
            <text:p text:style-name="P717">不適用</text:p>
          </table:table-cell>
          <table:covered-table-cell>
            <text:p text:style-name="P718"/>
          </table:covered-table-cell>
        </table:table-row>
        <table:table-row table:style-name="TableRow719">
          <table:table-cell table:style-name="TableCell720">
            <text:p text:style-name="P721">一、加班是否敘明事由及起訖時間，經單位主管核定後，送人事、總務(秘書)單位控管。</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二、</text:span><text:span text:style-name="T738">實施輪班輪休制度人員，</text:span><text:span text:style-name="T739">除警察</text:span><text:span text:style-name="T740">及</text:span><text:span text:style-name="T741">消防人員外，</text:span><text:span text:style-name="T742">專案加班是否敘明事由，</text:span><text:span text:style-name="T743">授權</text:span><text:span text:style-name="T744">由</text:span><text:span text:style-name="T745">機關核定</text:span><text:span text:style-name="T746">；</text:span><text:span text:style-name="T747">如延長辦公時數連同正常辦公時數，每日超過12小時，或延長辦公時數每月超過60小時者，應函報本府審核，函文內容應敘明具體事由、事件發生時間點、申請項目及適用依據，並檢附延長辦公時數控管名冊，經本府同意或備查。</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三、加班是否有刷卡或簽到(退)紀錄，如特殊原因無法刷卡或簽到(退)者，是否有其他可資證明之紀錄</text:span><text:span text:style-name="T764">。</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四、由工程管理費、代辦經費及中央補助款等經費支付之加班費，是否確認申請加班費之對象為承辦該項業務之人員。</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五、加班費清冊是否依據人員加班紀錄編製，並經加班人員核對無誤，再由單位主管核章後送人事單位審核，另技工、工友等人員之加班費清冊，是否送總務或業務單位審核。</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7">
            <text:p text:style-name="P809"><text:span text:style-name="T810">填表人：</text:span><text:span text:style-name="T811"><text:s text:c="15"/></text:span><text:span text:style-name="T812">複核：</text:span></text:p>
          </table:table-cell>
          <table:covered-table-cell/>
          <table:covered-table-cell/>
          <table:covered-table-cell/>
          <table:covered-table-cell/>
          <table:covered-table-cell/>
          <table:covered-table-cell/>
        </table:table-row>
      </table:table>
      <text:soft-page-break/>
      <text:p text:style-name="P813">註：</text:p>
      <text:p text:style-name="P814"><text:span text:style-name="T815">1.機關得就</text:span><text:span text:style-name="T816">1</text:span><text:span text:style-name="T817">項作業流程製作</text:span><text:span text:style-name="T818">1</text:span><text:span text:style-name="T819">份自行評估表，亦得將各項作業流程依性質分類，同</text:span><text:span text:style-name="T820">一</text:span><text:span text:style-name="T821">類之作業流程合併</text:span><text:span text:style-name="T822">1</text:span><text:span text:style-name="T823">份自行評估表，</text:span><text:span text:style-name="T824">將</text:span><text:span text:style-name="T825">作業流程之控制重點納入評估。</text:span></text:p>
      <text:p text:style-name="P826"><text:span text:style-name="T827">2.各機關依評估結果於評估情形欄勾選「落實」、「部分落實」、「未落實」、「未發生」或「不適用」；其中「未發生」係指有評估重點所規範之業務，但評估期間未發生，致無法評估者；「不適用」係指評估期間法令規定或</text:span><text:span text:style-name="T828">做</text:span><text:span text:style-name="T829">法已修正，但控制重點未及配合修正者，或無評估重點所規範情形等；遇有「部分落實」、「未落實」或控制重點未配合修正之「不適用」情形，</text:span><text:span text:style-name="T830">應</text:span><text:span text:style-name="T831">於改善措施欄敘明採行之改善措施。</text:span></text:p>
      <text:soft-page-break/>
      <text:p text:style-name="P832"><text:span text:style-name="T833">(</text:span><text:span text:style-name="T834">機關</text:span><text:span text:style-name="T835">名稱)</text:span><text:span text:style-name="T836">控制作業自行評估表</text:span></text:p>
      <text:p text:style-name="P837">○○年度</text:p>
      <text:p text:style-name="P838">評估單位：人事、總務(秘書)單位</text:p>
      <text:p text:style-name="P839"><text:span text:style-name="T840">作業類別</text:span><text:span text:style-name="T841">(</text:span><text:span text:style-name="T842">項目</text:span><text:span text:style-name="T843">)</text:span><text:span text:style-name="T844">：</text:span><text:span text:style-name="T845">加班申請與費用核發作業</text:span></text:p>
      <text:p text:style-name="P846"><text:span text:style-name="T847">評估期間：○○年○○月○○日至○○年○○月○○日</text:span></text:p>
      <text:p text:style-name="P848"><text:s text:c="2"/>評估日期：<text:s text:c="2"/>年<text:s text:c="2"/>月<text:s text:c="2"/>日</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控制重點</text:p>
          </table:table-cell>
          <table:table-cell table:style-name="TableCell860" table:number-columns-spanned="5">
            <text:p text:style-name="P861"><text:span text:style-name="T862">評估</text:span><text:span text:style-name="T863">情形</text:span></text:p>
          </table:table-cell>
          <table:covered-table-cell/>
          <table:covered-table-cell/>
          <table:covered-table-cell/>
          <table:covered-table-cell/>
          <table:table-cell table:style-name="TableCell864" table:number-rows-spanned="2">
            <text:p text:style-name="P865">改善</text:p>
            <text:p text:style-name="P866"><text:span text:style-name="T867">措施</text:span></text:p>
          </table:table-cell>
        </table:table-row>
        <table:table-row table:style-name="TableRow868">
          <table:covered-table-cell>
            <text:p text:style-name="P869"/>
          </table:covered-table-cell>
          <table:table-cell table:style-name="TableCell870">
            <text:p text:style-name="P871">落實</text:p>
          </table:table-cell>
          <table:table-cell table:style-name="TableCell872">
            <text:p text:style-name="P873">部分</text:p>
            <text:p text:style-name="P874">落實</text:p>
          </table:table-cell>
          <table:table-cell table:style-name="TableCell875">
            <text:p text:style-name="P876">未落實</text:p>
          </table:table-cell>
          <table:table-cell table:style-name="TableCell877">
            <text:p text:style-name="P878">未發生</text:p>
          </table:table-cell>
          <table:table-cell table:style-name="TableCell879">
            <text:p text:style-name="P880">不適用</text:p>
          </table:table-cell>
          <table:covered-table-cell>
            <text:p text:style-name="P881"/>
          </table:covered-table-cell>
        </table:table-row>
        <table:table-row table:style-name="TableRow882">
          <table:table-cell table:style-name="TableCell883">
            <text:p text:style-name="P884">一、加班費之支給，加強查核(如請領加班費之時數與申請補休之時數有無重複，或請領加班費時數與簽到(退)紀錄時間是否符合等情形)。</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二、是否</text:span><text:span text:style-name="T901">審核加班</text:span><text:span text:style-name="T902">時數及依加班態樣審核加班費支給基準或評價換算基準之合法性及正確性</text:span><text:span text:style-name="T903">。</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三</text:span><text:span text:style-name="T920">、</text:span><text:span text:style-name="T921">是否交叉比對核准之加班申</text:span><text:span text:style-name="T922">請單、</text:span><text:span text:style-name="T923">刷卡或簽到(退)紀錄</text:span><text:span text:style-name="T924">、加班費清冊等資料，如有異常有無查明原因。</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四</text:span><text:span text:style-name="T941">、核對金融機構或中華郵政公司加班費轉帳媒體檔之轉帳明細是否與</text:span><text:span text:style-name="T942">支付</text:span><text:span text:style-name="T943">資料確實相符，如有差異，是否產製差異表，並儘速查明差異原因妥適處理。</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五</text:span><text:span text:style-name="T960">、採用差勤系統管理加班資料之</text:span><text:span text:style-name="T961">機關</text:span><text:span text:style-name="T962">，人事、總務(秘書)單位是否採取加簽、加密、浮水印或資料鎖定等方式，防止加班申請單等系統產出檔案及表件遭竄改或偽造；另對於差勤資料之處理，是否留存相關異動紀錄及最近異動日期，並不定期查核。</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text:span text:style-name="T978">六</text:span><text:span text:style-name="T979">、採用</text:span><text:span text:style-name="T980">差勤</text:span><text:span text:style-name="T981">系統製作加班費清冊等資料之</text:span><text:span text:style-name="T982">機關</text:span><text:span text:style-name="T983">，針對出納管理單位處理</text:span><text:span text:style-name="T984">人員</text:span><text:span text:style-name="T985">加班費資料所留存之相關異動紀錄及最近異動日期，總務(秘書)單位是否不定期查核，以防止發生未經授權變更資料等情事。</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7">
            <text:p text:style-name="P1000"><text:span text:style-name="T1001">填表人：</text:span><text:span text:style-name="T1002"><text:s text:c="15"/></text:span><text:span text:style-name="T1003">複核：</text:span></text:p>
          </table:table-cell>
          <table:covered-table-cell/>
          <table:covered-table-cell/>
          <table:covered-table-cell/>
          <table:covered-table-cell/>
          <table:covered-table-cell/>
          <table:covered-table-cell/>
        </table:table-row>
      </table:table>
      <text:p text:style-name="P1004">註：</text:p>
      <text:p text:style-name="P1005"><text:span text:style-name="T1006">1.機關得就</text:span><text:span text:style-name="T1007">1</text:span><text:span text:style-name="T1008">項作業流程製作</text:span><text:span text:style-name="T1009">1</text:span><text:span text:style-name="T1010">份自行評估表，亦得將各項作業流程依性質分類，同</text:span><text:span text:style-name="T1011">一</text:span><text:span text:style-name="T1012">類之作業流程合併</text:span><text:span text:style-name="T1013">1</text:span><text:span text:style-name="T1014">份自行評估表，</text:span><text:span text:style-name="T1015">將</text:span><text:span text:style-name="T1016">作業流程之控制重點納入評估。</text:span></text:p>
      <text:p text:style-name="P1017"><text:span text:style-name="T1018">2.各機關依評估結果於評估情形欄勾選「落實」、「部分落實」、「未落實」、「未發生」或「不適用」；其中「未發生」係指有評估重點所規範之業務，但評估期間未發生，致無法評估者；「不適用」係指評估期間法令規定或</text:span><text:span text:style-name="T1019">做</text:span><text:span text:style-name="T1020">法已修正，但控制重點未及配合修正者，或無評估重點所規範情形等；遇有「部分落實」、「未落實」或控制重點未配合修正之「不適用」情形，</text:span><text:span text:style-name="T1021">應</text:span><text:span text:style-name="T1022">於改善措施欄敘明採行之改善措施。</text:span></text:p>
      <text:soft-page-break/>
      <text:p text:style-name="P1023"><text:span text:style-name="T1024">(</text:span><text:span text:style-name="T1025">機關名稱)控制作業自行評估表</text:span></text:p>
      <text:p text:style-name="P1026">○○年度</text:p>
      <text:p text:style-name="P1027">評估單位：會計單位</text:p>
      <text:p text:style-name="P1028"><text:span text:style-name="T1029">作業類別</text:span><text:span text:style-name="T1030">(</text:span><text:span text:style-name="T1031">項目</text:span><text:span text:style-name="T1032">)</text:span><text:span text:style-name="T1033">：</text:span><text:span text:style-name="T1034">加班申請與費用核發作業</text:span></text:p>
      <text:p text:style-name="P1035"><text:span text:style-name="T1036">評估期間：○○年○○月○○日至○○年○○月○○日</text:span></text:p>
      <text:p text:style-name="P1037"><text:s text:c="2"/>評估日期：<text:s text:c="2"/>年<text:s text:c="2"/>月<text:s text:c="2"/>日</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控制重點</text:p>
          </table:table-cell>
          <table:table-cell table:style-name="TableCell1049" table:number-columns-spanned="5">
            <text:p text:style-name="P1050"><text:span text:style-name="T1051">評估</text:span><text:span text:style-name="T1052">情形</text:span></text:p>
          </table:table-cell>
          <table:covered-table-cell/>
          <table:covered-table-cell/>
          <table:covered-table-cell/>
          <table:covered-table-cell/>
          <table:table-cell table:style-name="TableCell1053" table:number-rows-spanned="2">
            <text:p text:style-name="P1054">改善</text:p>
            <text:p text:style-name="P1055"><text:span text:style-name="T1056">措施</text:span></text:p>
          </table:table-cell>
        </table:table-row>
        <table:table-row table:style-name="TableRow1057">
          <table:covered-table-cell>
            <text:p text:style-name="P1058"/>
          </table:covered-table-cell>
          <table:table-cell table:style-name="TableCell1059">
            <text:p text:style-name="P1060">落實</text:p>
          </table:table-cell>
          <table:table-cell table:style-name="TableCell1061">
            <text:p text:style-name="P1062">部分</text:p>
            <text:p text:style-name="P1063">落實</text:p>
          </table:table-cell>
          <table:table-cell table:style-name="TableCell1064">
            <text:p text:style-name="P1065">未落實</text:p>
          </table:table-cell>
          <table:table-cell table:style-name="TableCell1066">
            <text:p text:style-name="P1067">未發生</text:p>
          </table:table-cell>
          <table:table-cell table:style-name="TableCell1068">
            <text:p text:style-name="P1069">不適用</text:p>
          </table:table-cell>
          <table:covered-table-cell>
            <text:p text:style-name="P1070"/>
          </table:covered-table-cell>
        </table:table-row>
        <table:table-row table:style-name="TableRow1071">
          <table:table-cell table:style-name="TableCell1072">
            <text:p text:style-name="P1073"><text:span text:style-name="T1074">一、有無審核預算能否容納</text:span><text:span text:style-name="T1075">加班費清冊所列相關支出</text:span><text:span text:style-name="T1076">。</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二、有無審核加班費清冊是否經權責單位核簽(章)。</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三、有無審核加班費清冊之金額乘算及加總是否正確無誤。</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7">
            <text:p text:style-name="P1121"><text:span text:style-name="T1122">填表人：</text:span><text:span text:style-name="T1123"><text:s text:c="15"/></text:span><text:span text:style-name="T1124">複核：</text:span></text:p>
          </table:table-cell>
          <table:covered-table-cell/>
          <table:covered-table-cell/>
          <table:covered-table-cell/>
          <table:covered-table-cell/>
          <table:covered-table-cell/>
          <table:covered-table-cell/>
        </table:table-row>
      </table:table>
      <text:p text:style-name="P1125">註：</text:p>
      <text:p text:style-name="P1126"><text:span text:style-name="T1127">1.機關得就</text:span><text:span text:style-name="T1128">1</text:span><text:span text:style-name="T1129">項作業流程製作</text:span><text:span text:style-name="T1130">1</text:span><text:span text:style-name="T1131">份自行評估表，亦得將各項作業流程依性質分類，同</text:span><text:span text:style-name="T1132">一</text:span><text:span text:style-name="T1133">類之作業流程合併</text:span><text:span text:style-name="T1134">1</text:span><text:span text:style-name="T1135">份自行評估表，</text:span><text:span text:style-name="T1136">將</text:span><text:span text:style-name="T1137">作業流程之控制重點納入評估。</text:span></text:p>
      <text:p text:style-name="P1138"><text:span text:style-name="T1139">2.各機關依評估結果於評估情形欄勾選「落實」、「部分落實」、「未落實」、「未發生」或「不適用」；其中「未發生」係指有評估重點所規範之業務，但評估期間未發生，致無法評估者；「不適用」係指評估期間法令規定或</text:span><text:span text:style-name="T1140">做</text:span><text:span text:style-name="T1141">法已修正，但控制重點未及配合修正者，或無評估重點所規範情形等；遇有「部分落實」、「未落實」或控制重點未配合修正之「不適用」情形，</text:span><text:span text:style-name="T1142">應</text:span><text:span text:style-name="T1143">於改善措施欄敘明採行之改善措施。</text:span></text:p>
      <text:soft-page-break/>
      <text:p text:style-name="P1144"><text:span text:style-name="T1145">(</text:span><text:span text:style-name="T1146">機關名稱)控制作業自行評估表</text:span></text:p>
      <text:p text:style-name="P1147">○○年度</text:p>
      <text:p text:style-name="P1148">評估單位：出納管理單位</text:p>
      <text:p text:style-name="P1149"><text:span text:style-name="T1150">作業類別</text:span><text:span text:style-name="T1151">(</text:span><text:span text:style-name="T1152">項目</text:span><text:span text:style-name="T1153">)</text:span><text:span text:style-name="T1154">：</text:span><text:span text:style-name="T1155">加班申請與費用核發作業</text:span></text:p>
      <text:p text:style-name="P1156"><text:span text:style-name="T1157">評估期間：○○年○○月○○日至○○年○○月○○日</text:span></text:p>
      <text:p text:style-name="P1158"><text:s text:c="2"/>評估日期：<text:s text:c="2"/>年<text:s text:c="2"/>月<text:s text:c="2"/>日</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控制重點</text:p>
          </table:table-cell>
          <table:table-cell table:style-name="TableCell1170" table:number-columns-spanned="5">
            <text:p text:style-name="P1171"><text:span text:style-name="T1172">評估</text:span><text:span text:style-name="T1173">情形</text:span></text:p>
          </table:table-cell>
          <table:covered-table-cell/>
          <table:covered-table-cell/>
          <table:covered-table-cell/>
          <table:covered-table-cell/>
          <table:table-cell table:style-name="TableCell1174" table:number-rows-spanned="2">
            <text:p text:style-name="P1175">改善</text:p>
            <text:p text:style-name="P1176"><text:span text:style-name="T1177">措施</text:span></text:p>
          </table:table-cell>
        </table:table-row>
        <table:table-row table:style-name="TableRow1178">
          <table:covered-table-cell>
            <text:p text:style-name="P1179"/>
          </table:covered-table-cell>
          <table:table-cell table:style-name="TableCell1180">
            <text:p text:style-name="P1181">落實</text:p>
          </table:table-cell>
          <table:table-cell table:style-name="TableCell1182">
            <text:p text:style-name="P1183">部分</text:p>
            <text:p text:style-name="P1184">落實</text:p>
          </table:table-cell>
          <table:table-cell table:style-name="TableCell1185">
            <text:p text:style-name="P1186">未落實</text:p>
          </table:table-cell>
          <table:table-cell table:style-name="TableCell1187">
            <text:p text:style-name="P1188">未發生</text:p>
          </table:table-cell>
          <table:table-cell table:style-name="TableCell1189">
            <text:p text:style-name="P1190">不適用</text:p>
          </table:table-cell>
          <table:covered-table-cell>
            <text:p text:style-name="P1191"/>
          </table:covered-table-cell>
        </table:table-row>
        <table:table-row table:style-name="TableRow1192">
          <table:table-cell table:style-name="TableCell1193">
            <text:p text:style-name="P1194">一、是否依會計單位開立之傳票(付款憑單)及加班費清冊等資料，製作加班人員與其金融機構帳號相符之轉帳媒體檔送交金融機構，由其據以辦理轉帳將加班費撥入加班人員帳戶。</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二、是否產製加班費轉存明細表送金融機構核章後，附入傳票(付款憑單)歸檔。</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三、採用差勤系統製作加班費清冊等資料之機關，出納管理單位是否採取加簽、加密、浮水印或資料鎖定等方式，防止加班費清冊等系統產出檔案及表件遭竄改或偽造，以確保資料正確性及完整性；另對於人員加班費資料之處理，是否留存相關異動紀錄及最近異動日期。</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7">
            <text:p text:style-name="P1239"><text:span text:style-name="T1240">填表人：</text:span><text:span text:style-name="T1241"><text:s text:c="15"/></text:span><text:span text:style-name="T1242">複核：</text:span></text:p>
          </table:table-cell>
          <table:covered-table-cell/>
          <table:covered-table-cell/>
          <table:covered-table-cell/>
          <table:covered-table-cell/>
          <table:covered-table-cell/>
          <table:covered-table-cell/>
        </table:table-row>
      </table:table>
      <text:p text:style-name="P1243">註：</text:p>
      <text:p text:style-name="P1244"><text:span text:style-name="T1245">1.機關得就</text:span><text:span text:style-name="T1246">1</text:span><text:span text:style-name="T1247">項作業流程製作</text:span><text:span text:style-name="T1248">1</text:span><text:span text:style-name="T1249">份自行評估表，亦得將各項作業流程依性質分類，同</text:span><text:span text:style-name="T1250">一</text:span><text:span text:style-name="T1251">類之作業流程合併</text:span><text:span text:style-name="T1252">1</text:span><text:span text:style-name="T1253">份自行評估表，</text:span><text:span text:style-name="T1254">將</text:span><text:span text:style-name="T1255">作業流程之控制重點納入評估。</text:span></text:p>
      <text:p text:style-name="P1256"><text:span text:style-name="T1257">2.各機關依評估結果於評估情形欄勾選「落實」、「部分落實」、「未落實」、「未發生」或「不適用」；其中「未發生」係指有評估重點所規範之業務，但評估期間未發生，致無法評估者；「不適用」係指評估期間法令規定或</text:span><text:span text:style-name="T1258">做</text:span><text:span text:style-name="T1259">法已修正，但控制重點未及配合修正者，或無評估重點所規範情形等；遇有「部分落實」、「未落實」或控制重點未配合修正之「不適用」情形，</text:span><text:span text:style-name="T1260">應</text:span><text:span text:style-name="T1261">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7055in" fo:text-indent="-0.61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472in" fo:margin-left="0.0833in">
        <style:tab-stops/>
      </style:paragraph-properties>
      <style:text-properties fo:font-size="14pt" style:font-size-asian="14pt" fo:hyphenate="false"/>
    </style:style>
    <style:style style:name="本文縮排3" style:display-name="本文縮排 3" style:family="paragraph" style:parent-style-name="內文">
      <style:paragraph-properties style:text-autospace="none" fo:text-align="justify" fo:line-height="119%" fo:margin-left="0.4798in">
        <style:tab-stops/>
      </style:paragraph-properties>
      <style:text-properties style:font-name="新細明體" fo:color="#000000" style:letter-kerning="false" fo:font-size="8pt" style:font-size-asian="8pt" style:font-size-complex="8pt" fo:language="zh" fo:country="TW" fo:hyphenate="false"/>
    </style:style>
    <style:style style:name="一" style:display-name="(一)" style:family="paragraph" style:parent-style-name="內文">
      <style:paragraph-properties fo:text-align="justify" fo:line-height="0.3055in" fo:margin-left="0.2298in">
        <style:tab-stops/>
      </style:paragraph-properties>
      <style:text-properties style:font-name="細明體" style:font-name-asian="細明體" fo:font-weight="bold" style:font-weight-asian="bold" style:font-weight-complex="bold" fo:font-size="16pt" style:font-size-asian="16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E0"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ca76692a8-b62a-4fd6-bd27-ed9de513a84b-0" style:display-name="fca76692a8-b62a-4fd6-bd27-ed9de513a84b-0"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font-name-asian="標楷體" fo:letter-spacing="0.0069in" fo:font-size="8pt" style:font-size-asian="8pt" style:font-size-complex="8pt" fo:hyphenate="false"/>
    </style:style>
    <style:style style:name="本文3字元" style:display-name="本文 3 字元" style:family="text">
      <style:text-properties style:font-name-asian="標楷體" fo:letter-spacing="0.0069in"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x_a" style:display-name="x_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6LVL1" style:family="text">
      <style:text-properties style:font-name="標楷體" style:font-name-asian="標楷體" style:font-name-complex="Times New Roman"/>
    </style:style>
    <style:style style:name="WW_CharLFO8LVL1" style:family="text">
      <style:text-properties style:font-name="標楷體" style:font-name-complex="Times New Roman" style:use-window-font-color="true"/>
    </style:style>
    <style:style style:name="WW_CharLFO9LVL1" style:family="text">
      <style:text-properties style:text-line-through-type="none" style:use-window-font-color="true" fo:language="en" fo:country="US"/>
    </style:style>
    <style:style style:name="WW_CharLFO11LVL1" style:family="text">
      <style:text-properties fo:font-weight="normal" style:font-weight-asian="normal" fo:language="en" fo:country="US"/>
    </style:style>
    <style:style style:name="WW_CharLFO16LVL1" style:family="text">
      <style:text-properties fo:font-weight="normal" style:font-weight-asian="normal" fo:color="#000000"/>
    </style:style>
    <style:style style:name="WW_CharLFO21LVL1" style:family="text">
      <style:text-properties fo:language="en" fo:country="US"/>
    </style:style>
    <style:style style:name="WW_CharLFO23LVL1" style:family="text">
      <style:text-properties fo:color="#000000"/>
    </style:style>
    <style:style style:name="WW_CharLFO28LVL1" style:family="text">
      <style:text-properties style:text-line-through-type="none" fo:color="#000000"/>
    </style:style>
    <style:style style:name="WW_CharLFO31LVL1" style:family="text">
      <style:text-properties fo:font-weight="normal" style:font-weight-asian="normal" fo:font-size="14pt" style:font-size-asian="14pt"/>
    </style:style>
    <style:style style:name="WW_CharLFO43LVL1" style:family="text">
      <style:text-properties style:font-name="標楷體" style:font-name-asian="標楷體" style:font-name-complex="標楷體"/>
    </style:style>
    <style:style style:name="WW_CharLFO45LVL1" style:family="text">
      <style:text-properties style:font-name="標楷體" style:font-name-asian="標楷體" style:font-name-complex="Times New Roman"/>
    </style:style>
    <style:style style:name="WW_CharLFO46LVL1" style:family="text">
      <style:text-properties fo:font-weight="normal" style:font-weight-asian="normal"/>
    </style:style>
    <style:style style:name="WW_CharLFO47LVL1" style:family="text">
      <style:text-properties fo:font-weight="normal" style:font-weight-asian="normal" fo:font-size="14pt" style:font-size-asian="14pt"/>
    </style:style>
    <style:style style:name="WW_CharLFO48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53" svg:viewBox="0 0 20 30" svg:d="m10 0-10 30h20z"/>
    <draw:marker draw:name="a55"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25" svg:viewBox="0 0 20 30" svg:d="m10 0-10 30h20z"/>
    <draw:marker draw:name="a0" svg:viewBox="0 0 20 30" svg:d="m10 0-10 30h20z"/>
    <draw:marker draw:name="a2" svg:viewBox="0 0 20 30" svg:d="m10 0-10 30h20z"/>
    <draw:marker draw:name="a76" svg:viewBox="0 0 20 30" svg:d="m10 0-10 30h20z"/>
    <draw:marker draw:name="a4" svg:viewBox="0 0 20 30" svg:d="m10 0-10 30h20z"/>
    <draw:marker draw:name="a6" svg:viewBox="0 0 20 30" svg:d="m10 0-10 30h20z"/>
    <draw:marker draw:name="a8" svg:viewBox="0 0 20 30" svg:d="m10 0-10 30h20z"/>
    <draw:marker draw:name="a49"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67" svg:viewBox="0 0 20 30" svg:d="m10 0-10 30h20z"/>
    <draw:marker draw:name="a69" svg:viewBox="0 0 20 30" svg:d="m10 0-10 30h20z"/>
    <draw:marker draw:name="a33" svg:viewBox="0 0 20 30" svg:d="m10 0-10 30h20z"/>
    <draw:marker draw:name="a36" svg:viewBox="0 0 20 30" svg:d="m10 0-10 30h20z"/>
    <draw:marker draw:name="a39"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2902in" text:min-label-width="0.3333in" text:list-level-position-and-space-mode="label-alignment">
          <style:list-level-label-alignment text:label-followed-by="nothing" fo:margin-left="0.6236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2">
      <text:list-level-style-number text:level="1" style:num-prefix="（" style:num-suffix="）"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prefix="（" style:num-suffix="）"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333in" text:min-label-width="0.0083in" text:list-level-position-and-space-mode="label-alignment">
          <style:list-level-label-alignment text:label-followed-by="listtab" fo:margin-left="0.8416in" fo:text-indent="-0.008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style:style>
    <style:style style:name="T4" style:parent-style-name="預設段落字型" style:family="text">
      <style:text-properties style:font-name="Cambria" fo:font-size="14pt" style:font-size-asian="14pt" style:font-size-complex="14pt"/>
    </style:style>
    <style:style style:name="T5" style:parent-style-name="預設段落字型" style:family="text">
      <style:text-properties style:font-name="Cambria" fo:font-size="14pt" style:font-size-asian="14pt" style:font-size-complex="14pt"/>
    </style:style>
    <style:style style:name="T6" style:parent-style-name="預設段落字型" style:family="text">
      <style:text-properties style:font-name="Cambria" fo:font-size="14pt" style:font-size-asian="14pt" style:font-size-complex="14pt"/>
    </style:style>
    <style:style style:name="T7" style:parent-style-name="頁碼" style:family="text">
      <style:text-properties style:font-name="Cambria" fo:font-size="14pt" style:font-size-asian="14pt" style:font-size-complex="14pt"/>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57" style:parent-style-name="頁尾" style:family="paragraph">
      <style:paragraph-properties fo:text-align="center"/>
    </style:style>
    <style:style style:name="T658" style:parent-style-name="預設段落字型" style:family="text">
      <style:text-properties style:font-name="Cambria" fo:font-size="14pt" style:font-size-asian="14pt" style:font-size-complex="14pt"/>
    </style:style>
    <style:style style:name="T659" style:parent-style-name="預設段落字型" style:family="text">
      <style:text-properties style:font-name="Cambria" fo:font-size="14pt" style:font-size-asian="14pt" style:font-size-complex="14pt"/>
    </style:style>
    <style:style style:name="T660" style:parent-style-name="預設段落字型" style:family="text">
      <style:text-properties style:font-name="Cambria" fo:font-size="14pt" style:font-size-asian="14pt" style:font-size-complex="14pt"/>
    </style:style>
    <style:style style:name="T661" style:parent-style-name="預設段落字型" style:family="text">
      <style:text-properties style:font-name="Cambria" fo:font-size="14pt" style:font-size-asian="14pt" style:font-size-complex="14pt"/>
    </style:style>
    <style:style style:name="T662" style:parent-style-name="頁碼" style:family="text">
      <style:text-properties style:font-name="Cambria" fo:font-size="14pt" style:font-size-asian="14pt" style:font-size-complex="14pt"/>
    </style:style>
  </office:automatic-styles>
  <office:master-styles>
    <style:master-page style:name="MP0" style:page-layout-name="PL0">
      <style:footer>
        <text:p text:style-name="P2"><text:span text:style-name="T3">ZZ</text:span><text:span text:style-name="T4">0</text:span><text:span text:style-name="T5">5</text:span><text:span text:style-name="T6">-</text:span><text:span text:style-name="T7"><text:page-number text:fixed="false">13</text:page-number></text:span></text:p>
      </style:footer>
    </style:master-page>
    <style:master-page style:name="MP1" style:page-layout-name="PL1">
      <style:footer>
        <text:p text:style-name="P657"><text:span text:style-name="T658">ZZ</text:span><text:span text:style-name="T659">0</text:span><text:span text:style-name="T660">5</text:span><text:span text:style-name="T661">-</text:span><text:span text:style-name="T66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會計處標準作業流程</dc:title>
    <dc:description>會2─01主管概(預)算籌編及審議作業</dc:description>
    <dc:subject>會2─01主管概(預)算籌編及審議作業</dc:subject>
    <meta:keyword>概算</meta:keyword>
    <meta:initial-creator>交通部</meta:initial-creator>
    <dc:creator>高筠芳</dc:creator>
    <meta:creation-date>2023-12-29T00:30:00Z</meta:creation-date>
    <dc:date>2023-12-29T00:30:00Z</dc:date>
    <meta:print-date>2023-11-06T03:38:00Z</meta:print-date>
    <meta:template xlink:href="Normal" xlink:type="simple"/>
    <meta:editing-cycles>2</meta:editing-cycles>
    <meta:editing-duration>PT0S</meta:editing-duration>
    <meta:document-statistic meta:page-count="13" meta:paragraph-count="14" meta:word-count="1063" meta:character-count="7111" meta:row-count="50" meta:non-whitespace-character-count="6062"/>
  </office:meta>
</office:document-meta>
</file>