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華康中明體" svg:font-family="華康中明體" style:font-family-generic="modern" style:font-pitch="fixed"/>
    <style:font-face style:name="Tahoma" svg:font-family="Tahoma" style:font-family-generic="swiss" style:font-pitch="variable" svg:panose-1="2 11 6 4 3 5 4 4 2 4"/>
    <style:font-face style:name="華康粗明體" svg:font-family="華康粗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ipei" svg:font-family="taipei" style:font-family-generic="roman"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1.2423in"/>
    </style:style>
    <style:style style:name="TableColumn10" style:family="table-column">
      <style:table-column-properties style:column-width="5.3819in"/>
    </style:style>
    <style:style style:name="Table8" style:family="table">
      <style:table-properties style:width="6.6243in" fo:margin-left="0in" table:align="center"/>
    </style:style>
    <style:style style:name="TableRow11" style:family="table-row">
      <style:table-row-properties style:min-row-height="0.2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0625in" fo:margin-bottom="0.0625in" fo:line-height="0.2777in"/>
      <style:text-properties style:font-name-asian="標楷體" style:letter-kerning="false" fo:font-size="14pt" style:font-size-asian="14pt" style:font-size-complex="14pt"/>
    </style:style>
    <style:style style:name="TableRow16" style:family="table-row">
      <style:table-row-properties style:min-row-height="0.32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374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777in" fo:margin-left="0.3986in" fo:text-indent="-0.3986in">
        <style:tab-stops/>
      </style:paragraph-properties>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777in" fo:margin-left="0.3986in" fo:text-indent="-0.3986in">
        <style:tab-stops/>
      </style:paragraph-properties>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777in" fo:margin-left="0.41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41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fo:margin-left="0.6375in" fo:text-indent="-0.602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fo:margin-left="0.6277in" fo:text-indent="-0.5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6375in" fo:text-indent="-0.213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6201in" fo:text-indent="-0.196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6375in" fo:text-indent="-0.602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197"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198" style:parent-style-name="內文" style:family="paragraph">
      <style:paragraph-properties style:snap-to-layout-grid="false" fo:text-align="justify" fo:line-height="0.2777in" fo:margin-left="0.3888in" fo:text-indent="-0.3888in">
        <style:tab-stops/>
      </style:paragraph-properties>
    </style:style>
    <style:style style:name="T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200" style:parent-style-name="內文" style:family="paragraph">
      <style:paragraph-properties style:snap-to-layout-grid="false" fo:text-align="justify" fo:line-height="0.2777in" fo:margin-left="0.6375in" fo:text-indent="-0.602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6222in" fo:text-indent="-0.204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27in" fo:text-indent="-0.10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6375in" fo:text-indent="-0.602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6375in" fo:text-indent="-0.602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223" style:parent-style-name="內文" style:family="paragraph">
      <style:paragraph-properties style:snap-to-layout-grid="false" fo:text-align="justify" fo:line-height="0.2777in" fo:margin-left="0.6375in" fo:text-indent="-0.602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231"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23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233" style:parent-style-name="內文" style:family="paragraph">
      <style:paragraph-properties style:snap-to-layout-grid="false" fo:text-align="justify" fo:line-height="0.2777in" fo:margin-left="0.6569in" fo:text-indent="-0.622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238" style:parent-style-name="內文" style:family="paragraph">
      <style:paragraph-properties style:snap-to-layout-grid="false" fo:text-align="justify" fo:line-height="0.2777in" fo:margin-left="0.6277in" fo:text-indent="-0.59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fo:margin-left="0.3888in" fo:text-indent="-0.3888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777in" fo:margin-left="0.6569in" fo:text-indent="-0.622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777in" fo:margin-left="0.6375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0.5277in" fo:text-indent="-0.1944in">
        <style:tab-stops/>
      </style:paragraph-properties>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5375in" fo:text-indent="-0.2041in">
        <style:tab-stops/>
      </style:paragraph-properties>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5277in" fo:text-indent="-0.1944in">
        <style:tab-stops/>
      </style:paragraph-properties>
    </style:style>
    <style:style style:name="T2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777in" fo:margin-left="0.6569in" fo:text-indent="-0.6222in">
        <style:tab-stops/>
      </style:paragraph-properties>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fo:margin-left="0.6375in" fo:text-indent="-0.602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777in" fo:margin-left="0.3888in" fo:text-indent="-0.3888in">
        <style:tab-stops/>
      </style:paragraph-properties>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777in" fo:margin-left="0.6375in" fo:text-indent="-0.6027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snap-to-layout-grid="false" fo:text-align="justify" fo:line-height="0.2777in" fo:margin-left="0.3986in" fo:text-indent="-0.3986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6125in" fo:text-indent="-0.6125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0.6125in" fo:text-indent="-0.612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0.6125in" fo:text-indent="-0.612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0.6125in" fo:text-indent="-0.6125in">
        <style:tab-stops/>
      </style:paragraph-properties>
    </style:style>
    <style:style style:name="T3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fo:margin-left="0.6027in" fo:text-indent="-0.6027in">
        <style:tab-stops/>
      </style:paragraph-properties>
    </style:style>
    <style:style style:name="T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justify" fo:line-height="0.2777in" fo:margin-left="0.6027in" fo:text-indent="-0.602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text-align="justify" fo:line-height="0.2777in" fo:margin-left="0.4083in" fo:text-indent="-0.408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79" style:parent-style-name="內文" style:family="paragraph">
      <style:paragraph-properties fo:text-align="justify" fo:line-height="0.2777in" fo:margin-left="0.6027in" fo:text-indent="-0.6027in">
        <style:tab-stops/>
      </style:paragraph-properties>
    </style:style>
    <style:style style:name="T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0.4083in" fo:text-indent="-0.4083in">
        <style:tab-stops/>
      </style:paragraph-properties>
    </style:style>
    <style:style style:name="T3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4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4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4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justify" fo:line-height="0.2777in" fo:margin-left="0.4083in" fo:text-indent="-0.4083in">
        <style:tab-stops/>
      </style:paragraph-properties>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fo:margin-left="0.4083in" fo:text-indent="-0.4083in">
        <style:tab-stops/>
      </style:paragraph-properties>
    </style:style>
    <style:style style:name="T4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0.4083in" fo:text-indent="-0.4083in">
        <style:tab-stops/>
      </style:paragraph-properties>
    </style:style>
    <style:style style:name="T4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justify" fo:line-height="0.2777in" fo:margin-left="0.4083in" fo:text-indent="-0.4083in">
        <style:tab-stops/>
      </style:paragraph-properties>
    </style:style>
    <style:style style:name="T4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2777in" fo:margin-left="0.3986in" fo:text-indent="-0.3986in">
        <style:tab-stops/>
      </style:paragraph-properties>
    </style:style>
    <style:style style:name="T4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4083in" fo:text-indent="-0.4083in">
        <style:tab-stops/>
      </style:paragraph-properties>
    </style:style>
    <style:style style:name="T4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0.4083in" fo:text-indent="-0.4083in">
        <style:tab-stops/>
      </style:paragraph-properties>
    </style:style>
    <style:style style:name="T4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62" style:parent-style-name="內文" style:family="paragraph">
      <style:paragraph-properties fo:text-align="justify" fo:line-height="0.2777in" fo:margin-left="0.418in" fo:text-indent="-0.418in">
        <style:tab-stops/>
      </style:paragraph-properties>
    </style:style>
    <style:style style:name="T4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text-align="justify" fo:line-height="0.2777in" fo:margin-left="0.4083in" fo:text-indent="-0.4083in">
        <style:tab-stops/>
      </style:paragraph-properties>
    </style:style>
    <style:style style:name="T4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fo:margin-left="0.4083in" fo:text-indent="-0.4083in">
        <style:tab-stops/>
      </style:paragraph-properties>
    </style:style>
    <style:style style:name="T4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0.4083in" fo:text-indent="-0.4083in">
        <style:tab-stops/>
      </style:paragraph-properties>
    </style:style>
    <style:style style:name="T4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justify" fo:line-height="0.2777in" fo:margin-left="0.4083in" fo:text-indent="-0.4083in">
        <style:tab-stops/>
      </style:paragraph-properties>
    </style:style>
    <style:style style:name="T4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4083in" fo:text-indent="-0.4083in">
        <style:tab-stops/>
      </style:paragraph-properties>
    </style:style>
    <style:style style:name="T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4083in" fo:text-indent="-0.4083in">
        <style:tab-stops/>
      </style:paragraph-properties>
    </style:style>
    <style:style style:name="T5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0.4083in" fo:text-indent="-0.4083in">
        <style:tab-stops/>
      </style:paragraph-properties>
    </style:style>
    <style:style style:name="T5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fo:text-align="justify" fo:line-height="0.2777in" fo:margin-left="0.6222in" fo:text-indent="-0.6222in">
        <style:tab-stops/>
      </style:paragraph-properties>
    </style:style>
    <style:style style:name="T527"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2777in" fo:margin-left="0.3534in" fo:text-indent="-0.3986in">
        <style:tab-stops/>
      </style:paragraph-properties>
    </style:style>
    <style:style style:name="T53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style:snap-to-layout-grid="false" fo:text-align="justify" fo:line-height="0.2777in" fo:margin-left="0.3534in" fo:text-indent="-0.3986in">
        <style:tab-stops/>
      </style:paragraph-properties>
    </style:style>
    <style:style style:name="T54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style:snap-to-layout-grid="false" fo:text-align="justify" fo:line-height="0.2777in" fo:margin-left="0.3534in" fo:text-indent="-0.3986in">
        <style:tab-stops/>
      </style:paragraph-properties>
    </style:style>
    <style:style style:name="T54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fo:text-align="justify" fo:line-height="0.2777in" fo:margin-left="0.3534in" fo:text-indent="-0.3986in">
        <style:tab-stops/>
      </style:paragraph-properties>
    </style:style>
    <style:style style:name="T5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name-complex="Arial"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0.2777in" fo:margin-left="0.3534in" fo:text-indent="-0.3986in">
        <style:tab-stops/>
      </style:paragraph-properties>
    </style:style>
    <style:style style:name="T5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2777in" fo:margin-left="0.3534in" fo:text-indent="-0.3986in">
        <style:tab-stops/>
      </style:paragraph-properties>
    </style:style>
    <style:style style:name="T5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2777in" fo:margin-left="0.3534in" fo:text-indent="-0.3986in">
        <style:tab-stops/>
      </style:paragraph-properties>
    </style:style>
    <style:style style:name="T5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line-height="0.2777in" fo:margin-left="0.3534in" fo:text-indent="-0.3986in">
        <style:tab-stops/>
      </style:paragraph-properties>
    </style:style>
    <style:style style:name="T5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2777in" fo:margin-left="0.3534in" fo:text-indent="-0.398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justify" fo:line-height="0.2777in" fo:margin-left="0.3534in" fo:text-indent="-0.3986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P611"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2777in" fo:margin-left="0.3534in" fo:text-indent="-0.3986in">
        <style:tab-stops/>
      </style:paragraph-properties>
    </style:style>
    <style:style style:name="T6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0.2777in" fo:margin-left="0.3534in" fo:text-indent="-0.3986in">
        <style:tab-stops/>
      </style:paragraph-properties>
    </style:style>
    <style:style style:name="T6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P622" style:parent-style-name="內文Web" style:family="paragraph">
      <style:paragraph-properties fo:margin-top="0in" fo:margin-bottom="0in" fo:line-height="0.3055in"/>
      <style:text-properties style:font-name="標楷體" style:font-name-asian="標楷體" fo:font-size="14pt" style:font-size-asian="14pt" style:font-size-complex="14pt"/>
    </style:style>
    <style:style style:name="P623" style:parent-style-name="內文Web" style:family="paragraph">
      <style:paragraph-properties fo:margin-top="0in" fo:margin-bottom="0in" fo:line-height="0.3055in"/>
      <style:text-properties style:font-name="標楷體" style:font-name-asian="標楷體" style:font-name-complex="Times New Roman" style:letter-kerning="true" fo:font-size="14pt" style:font-size-asian="14pt" style:font-size-complex="14pt"/>
    </style:style>
    <style:style style:name="P624" style:parent-style-name="內文Web" style:family="paragraph">
      <style:paragraph-properties fo:margin-top="0in" fo:margin-bottom="0in" fo:line-height="0.3055in"/>
      <style:text-properties style:font-name="標楷體" style:font-name-asian="標楷體" style:font-name-complex="Times New Roman" style:letter-kerning="true" fo:font-size="14pt" style:font-size-asian="14pt" style:font-size-complex="14pt"/>
    </style:style>
    <style:style style:name="P625" style:parent-style-name="內文Web" style:master-page-name="MP1" style:family="paragraph">
      <style:paragraph-properties fo:break-before="page" fo:text-align="justify" fo:margin-top="0in" fo:margin-bottom="0in" fo:line-height="0.2222in"/>
    </style:style>
    <style:style style:name="P629" style:parent-style-name="內文" style:family="paragraph">
      <style:paragraph-properties fo:text-align="center"/>
      <style:text-properties fo:font-size="14pt" style:font-size-asian="14pt"/>
    </style:style>
    <style:style style:name="P630" style:parent-style-name="內文" style:family="paragraph">
      <style:paragraph-properties style:snap-to-layout-grid="false" fo:text-align="center" fo:line-height="0.2777in" fo:margin-right="0.0666in"/>
    </style:style>
    <style:style style:name="T631" style:parent-style-name="預設段落字型" style:family="text">
      <style:text-properties style:font-name="標楷體"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標楷體" style:font-name-asian="標楷體" fo:font-weight="bold" style:font-weight-asian="bold" fo:font-size="18pt" style:font-size-asian="18pt" style:font-size-complex="18pt"/>
    </style:style>
    <style:style style:name="P634" style:parent-style-name="內文" style:family="paragraph">
      <style:paragraph-properties style:snap-to-layout-grid="false" fo:line-height="0.2777in" fo:text-indent="0.5006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內文" style:family="paragraph">
      <style:paragraph-properties style:snap-to-layout-grid="false" fo:line-height="0.2777in">
        <style:tab-stops>
          <style:tab-stop style:type="left" style:position="5.8166in"/>
        </style:tab-stops>
      </style:paragraph-properties>
      <style:text-properties style:font-name="標楷體" style:font-name-asian="標楷體" fo:font-weight="bold" style:font-weight-asian="bold"/>
    </style:style>
    <style:style style:name="P640" style:parent-style-name="內文" style:family="paragraph">
      <style:paragraph-properties style:snap-to-layout-grid="false" fo:line-height="0.2777in"/>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weight="bold" style:font-weight-asian="bold"/>
    </style:style>
    <style:style style:name="P644" style:parent-style-name="內文" style:family="paragraph">
      <style:paragraph-properties fo:text-align="center" fo:line-height="0.1944in"/>
      <style:text-properties style:font-name="標楷體" style:font-name-asian="標楷體" fo:font-size="10pt" style:font-size-asian="10pt" style:font-size-complex="10pt"/>
    </style:style>
    <style:style style:name="P645" style:parent-style-name="內文" style:family="paragraph">
      <style:paragraph-properties style:snap-to-layout-grid="false" fo:line-height="0.2777in"/>
      <style:text-properties style:font-name="標楷體" style:font-name-asian="標楷體" fo:font-weight="bold" style:font-weight-asian="bold"/>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paragraph-properties style:snap-to-layout-grid="false" fo:line-height="0.2777in"/>
    </style:style>
    <style:style style:name="T650" style:parent-style-name="預設段落字型" style:family="text">
      <style:text-properties style:font-name="標楷體" style:font-name-asian="標楷體" fo:font-weight="bold" style:font-weight-asian="bold"/>
    </style:style>
    <style:style style:name="P65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paragraph-properties fo:line-height="0.1944in"/>
      <style:text-properties style:font-name="標楷體" style:font-name-asian="標楷體" fo:font-size="10pt" style:font-size-asian="10pt" style:font-size-complex="10pt"/>
    </style:style>
    <style:style style:name="P654" style:parent-style-name="內文" style:family="paragraph">
      <style:text-properties style:font-size-complex="10pt"/>
    </style:style>
    <style:style style:name="P655" style:parent-style-name="內文" style:family="paragraph">
      <style:paragraph-properties style:snap-to-layout-grid="false" fo:line-height="0.2777in"/>
      <style:text-properties style:font-name="標楷體" style:font-name-asian="標楷體" fo:font-weight="bold" style:font-weight-asian="bold"/>
    </style:style>
    <style:style style:name="P656" style:parent-style-name="內文" style:family="paragraph">
      <style:paragraph-properties style:snap-to-layout-grid="false" fo:line-height="0.2777in"/>
      <style:text-properties style:font-name="標楷體" style:font-name-asian="標楷體" fo:font-weight="bold" style:font-weight-asian="bold"/>
    </style:style>
    <style:style style:name="P657" style:parent-style-name="內文" style:family="paragraph">
      <style:paragraph-properties style:snap-to-layout-grid="false" fo:line-height="0.2777in"/>
    </style:style>
    <style:style style:name="T658" style:parent-style-name="預設段落字型" style:family="text">
      <style:text-properties style:font-name="標楷體" style:font-name-asian="標楷體" fo:letter-spacing="0.0277in" fo:font-size="20pt" style:font-size-asian="20pt" style:font-size-complex="20pt"/>
    </style:style>
    <style:style style:name="T659" style:parent-style-name="預設段落字型" style:family="text">
      <style:text-properties style:font-name="標楷體" style:font-name-asian="標楷體" fo:letter-spacing="0.0277in" fo:font-size="20pt" style:font-size-asian="20pt" style:font-size-complex="20pt"/>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P662" style:parent-style-name="內文" style:family="paragraph">
      <style:paragraph-properties style:snap-to-layout-grid="false" fo:line-height="0.2777in"/>
    </style:style>
    <style:style style:name="T663" style:parent-style-name="預設段落字型" style:family="text">
      <style:text-properties style:font-name="標楷體" style:font-name-asian="標楷體" fo:font-weight="bold" style:font-weight-asian="bold"/>
    </style:style>
    <style:style style:name="P664" style:parent-style-name="內文" style:family="paragraph">
      <style:paragraph-properties fo:text-align="justify" fo:line-height="0.1944in"/>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6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6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weight="bold" style:font-weight-asian="bold"/>
    </style:style>
    <style:style style:name="P67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73" style:parent-style-name="內文" style:family="paragraph">
      <style:paragraph-properties fo:line-height="0.3472in"/>
    </style:style>
    <style:style style:name="T674" style:parent-style-name="預設段落字型" style:family="text">
      <style:text-properties style:font-name="標楷體" style:font-name-asian="標楷體" fo:letter-spacing="0.0277in" fo:font-size="20pt" style:font-size-asian="20pt" style:font-size-complex="20pt"/>
    </style:style>
    <style:style style:name="T675" style:parent-style-name="預設段落字型" style:family="text">
      <style:text-properties style:font-name="標楷體" style:font-name-asian="標楷體" fo:letter-spacing="0.0277in" fo:font-size="20pt" style:font-size-asian="20pt" style:font-size-complex="20pt"/>
    </style:style>
    <style:style style:name="P676" style:parent-style-name="內文" style:family="paragraph">
      <style:paragraph-properties fo:line-height="0.3472in"/>
    </style:style>
    <style:style style:name="T677" style:parent-style-name="預設段落字型" style:family="text">
      <style:text-properties style:font-name="標楷體" style:font-name-asian="標楷體" fo:letter-spacing="0.0277in" fo:font-size="20pt" style:font-size-asian="20pt" style:font-size-complex="20pt"/>
    </style:style>
    <style:style style:name="T678" style:parent-style-name="預設段落字型" style:family="text">
      <style:text-properties style:font-name="標楷體" style:font-name-asian="標楷體" fo:letter-spacing="0.0277in" fo:font-size="20pt" style:font-size-asian="20pt" style:font-size-complex="20pt"/>
    </style:style>
    <style:style style:name="P679" style:parent-style-name="內文" style:family="paragraph">
      <style:paragraph-properties fo:text-align="justify" fo:line-height="0.1388in"/>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P692" style:parent-style-name="內文" style:family="paragraph">
      <style:paragraph-properties fo:line-height="0.3472in"/>
    </style:style>
    <style:style style:name="T693" style:parent-style-name="預設段落字型" style:family="text">
      <style:text-properties style:font-name="標楷體" style:font-name-asian="標楷體" fo:letter-spacing="0.0277in" fo:font-size="20pt" style:font-size-asian="20pt" style:font-size-complex="20pt"/>
    </style:style>
    <style:style style:name="P694" style:parent-style-name="內文" style:family="paragraph">
      <style:paragraph-properties fo:text-align="justify" fo:line-height="0.1944in"/>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P700"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701" style:parent-style-name="內文" style:family="paragraph">
      <style:paragraph-properties fo:line-height="0.3472in"/>
    </style:style>
    <style:style style:name="T702" style:parent-style-name="預設段落字型" style:family="text">
      <style:text-properties style:font-name="標楷體" style:font-name-asian="標楷體" fo:letter-spacing="0.0277in" fo:font-size="20pt" style:font-size-asian="20pt" style:font-size-complex="20pt"/>
    </style:style>
    <style:style style:name="T703" style:parent-style-name="預設段落字型" style:family="text">
      <style:text-properties style:font-name="標楷體" style:font-name-asian="標楷體" fo:letter-spacing="0.0277in" fo:font-size="20pt" style:font-size-asian="20pt" style:font-size-complex="20pt"/>
    </style:style>
    <style:style style:name="P704" style:parent-style-name="內文" style:family="paragraph">
      <style:paragraph-properties fo:line-height="0.1944in"/>
      <style:text-properties style:font-name="標楷體" style:font-name-asian="標楷體" fo:font-size="10pt" style:font-size-asian="10pt" style:font-size-complex="10pt"/>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fo:letter-spacing="0.0277in" fo:font-size="20pt" style:font-size-asian="20pt" style:font-size-complex="20pt"/>
    </style:style>
    <style:style style:name="P707" style:parent-style-name="內文" style:family="paragraph">
      <style:paragraph-properties fo:line-height="0.3472in"/>
    </style:style>
    <style:style style:name="T708" style:parent-style-name="預設段落字型" style:family="text">
      <style:text-properties style:font-name="標楷體" style:font-name-asian="標楷體" fo:letter-spacing="0.0277in" fo:font-size="20pt" style:font-size-asian="20pt" style:font-size-complex="20pt"/>
    </style:style>
    <style:style style:name="T709" style:parent-style-name="預設段落字型" style:family="text">
      <style:text-properties style:font-name="標楷體" style:font-name-asian="標楷體" fo:letter-spacing="0.0277in" fo:font-size="20pt" style:font-size-asian="20pt" style:font-size-complex="20pt"/>
    </style:style>
    <style:style style:name="P710" style:parent-style-name="內文" style:family="paragraph">
      <style:paragraph-properties fo:line-height="0.3472in"/>
    </style:style>
    <style:style style:name="T711" style:parent-style-name="預設段落字型" style:family="text">
      <style:text-properties style:font-name="標楷體" style:font-name-asian="標楷體" fo:letter-spacing="0.0277in" fo:font-size="20pt" style:font-size-asian="20pt" style:font-size-complex="20pt"/>
    </style:style>
    <style:style style:name="P7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letter-spacing="0.0277in" fo:font-size="20pt" style:font-size-asian="20pt" style:font-size-complex="20pt"/>
    </style:style>
    <style:style style:name="P714" style:parent-style-name="內文" style:family="paragraph">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letter-spacing="0.0277in" fo:font-size="20pt" style:font-size-asian="20pt" style:font-size-complex="20pt"/>
    </style:style>
    <style:style style:name="P716" style:parent-style-name="內文" style:family="paragraph">
      <style:paragraph-properties fo:text-align="justify" fo:line-height="0.1805in"/>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P723" style:parent-style-name="內文" style:family="paragraph">
      <style:paragraph-properties fo:line-height="0.3472in"/>
    </style:style>
    <style:style style:name="T724" style:parent-style-name="預設段落字型" style:family="text">
      <style:text-properties style:font-name="標楷體" style:font-name-asian="標楷體" fo:letter-spacing="0.0277in" fo:font-size="20pt" style:font-size-asian="20pt" style:font-size-complex="20pt"/>
    </style:style>
    <style:style style:name="P725"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726" style:parent-style-name="內文" style:family="paragraph">
      <style:paragraph-properties fo:line-height="0.3472in"/>
    </style:style>
    <style:style style:name="T727" style:parent-style-name="預設段落字型" style:family="text">
      <style:text-properties style:font-name="標楷體" style:font-name-asian="標楷體" fo:letter-spacing="0.0277in" fo:font-size="20pt" style:font-size-asian="20pt" style:font-size-complex="20pt"/>
    </style:style>
    <style:style style:name="P728" style:parent-style-name="內文" style:family="paragraph">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letter-spacing="0.0277in" fo:font-size="20pt" style:font-size-asian="20pt" style:font-size-complex="20pt"/>
    </style:style>
    <style:style style:name="P730"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731" style:parent-style-name="內文" style:family="paragraph">
      <style:paragraph-properties fo:line-height="0.3472in"/>
    </style:style>
    <style:style style:name="T732" style:parent-style-name="預設段落字型" style:family="text">
      <style:text-properties style:font-name="標楷體" style:font-name-asian="標楷體" fo:letter-spacing="0.0277in" fo:font-size="20pt" style:font-size-asian="20pt" style:font-size-complex="20pt"/>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letter-spacing="0.0277in" fo:font-size="20pt" style:font-size-asian="20pt" style:font-size-complex="20pt"/>
    </style:style>
    <style:style style:name="P736"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737" style:parent-style-name="內文" style:family="paragraph">
      <style:paragraph-properties fo:line-height="0.3472in"/>
    </style:style>
    <style:style style:name="T738" style:parent-style-name="預設段落字型" style:family="text">
      <style:text-properties style:font-name="標楷體" style:font-name-asian="標楷體" fo:letter-spacing="0.0277in" fo:font-size="20pt" style:font-size-asian="20pt" style:font-size-complex="20pt"/>
    </style:style>
    <style:style style:name="T739" style:parent-style-name="預設段落字型" style:family="text">
      <style:text-properties style:font-name="標楷體" style:font-name-asian="標楷體" fo:letter-spacing="0.0277in" fo:font-size="20pt" style:font-size-asian="20pt" style:font-size-complex="20pt"/>
    </style:style>
    <style:style style:name="P740" style:parent-style-name="內文" style:family="paragraph">
      <style:paragraph-properties fo:text-align="center" fo:line-height="0.1944in"/>
      <style:text-properties style:font-name="標楷體" style:font-name-asian="標楷體" fo:font-size="10pt" style:font-size-asian="10pt" style:font-size-complex="10pt"/>
    </style:style>
    <style:style style:name="P741" style:parent-style-name="內文" style:family="paragraph">
      <style:paragraph-properties fo:line-height="0.3472in"/>
    </style:style>
    <style:style style:name="T742" style:parent-style-name="預設段落字型" style:family="text">
      <style:text-properties style:font-name="標楷體" style:font-name-asian="標楷體" fo:letter-spacing="0.0277in" fo:font-size="20pt" style:font-size-asian="20pt" style:font-size-complex="20pt"/>
    </style:style>
    <style:style style:name="T743" style:parent-style-name="預設段落字型" style:family="text">
      <style:text-properties style:font-name="標楷體" style:font-name-asian="標楷體" fo:letter-spacing="0.0277in" fo:font-size="20pt" style:font-size-asian="20pt" style:font-size-complex="20pt"/>
    </style:style>
    <style:style style:name="P744" style:parent-style-name="內文" style:family="paragraph">
      <style:paragraph-properties style:snap-to-layout-grid="false" fo:line-height="0.1944in" fo:margin-left="0.2777in" fo:margin-right="0.0666in" fo:text-indent="-0.2777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P752" style:parent-style-name="內文" style:family="paragraph">
      <style:paragraph-properties style:snap-to-layout-grid="false" fo:line-height="0.1944in" fo:margin-left="0.2777in" fo:margin-right="0.0666in" fo:text-indent="-0.2777in">
        <style:tab-stops/>
      </style:paragraph-properties>
    </style:style>
    <style:style style:name="T753" style:parent-style-name="預設段落字型" style:family="text">
      <style:text-properties style:font-name="標楷體" style:font-name-asian="標楷體" fo:color="#000000" fo:font-size="10pt" style:font-size-asian="10pt" style:font-size-complex="10pt"/>
    </style:style>
    <style:style style:name="P754"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755"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line-height="0.3472in"/>
    </style:style>
    <style:style style:name="T757" style:parent-style-name="預設段落字型" style:family="text">
      <style:text-properties style:font-name="標楷體" style:font-name-asian="標楷體" fo:font-weight="bold" style:font-weight-asian="bold" fo:font-size="18pt" style:font-size-asian="18pt" style:font-size-complex="18pt"/>
    </style:style>
    <style:style style:name="P758" style:parent-style-name="內文" style:family="paragraph">
      <style:paragraph-properties fo:text-align="center"/>
      <style:text-properties fo:font-size="14pt" style:font-size-asian="14pt"/>
    </style:style>
    <style:style style:name="T759" style:parent-style-name="預設段落字型" style:family="text">
      <style:text-properties style:font-name="標楷體" style:font-name-asian="標楷體" fo:font-weight="bold" style:font-weight-asian="bold" fo:font-size="18pt" style:font-size-asian="18pt" style:font-size-complex="18pt"/>
    </style:style>
    <style:style style:name="T760" style:parent-style-name="預設段落字型" style:family="text">
      <style:text-properties style:font-name="標楷體" style:font-name-asian="標楷體" fo:font-weight="bold" style:font-weight-asian="bold"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asian="標楷體" fo:font-weight="bold" style:font-weight-asian="bold" fo:font-size="18pt" style:font-size-asian="18pt" style:font-size-complex="18pt"/>
    </style:style>
    <style:style style:name="T763" style:parent-style-name="預設段落字型" style:family="text">
      <style:text-properties style:font-name="標楷體" style:font-name-asian="標楷體" fo:font-weight="bold" style:font-weight-asian="bold" fo:font-size="18pt" style:font-size-asian="18pt" style:font-size-complex="18pt"/>
    </style:style>
    <style:style style:name="P764" style:parent-style-name="內文" style:family="paragraph">
      <style:paragraph-properties style:snap-to-layout-grid="false" fo:text-align="center" fo:line-height="0.2777in" fo:margin-right="0.0666in"/>
      <style:text-properties style:font-name="標楷體" style:font-name-asian="標楷體" fo:font-weight="bold" style:font-weight-asian="bold" fo:font-size="18pt" style:font-size-asian="18pt" style:font-size-complex="18pt"/>
    </style:style>
    <style:style style:name="P765" style:parent-style-name="內文" style:family="paragraph">
      <style:paragraph-properties style:snap-to-layout-grid="false" fo:line-height="0.2777in" fo:text-indent="0.25in"/>
      <style:text-properties style:font-name="標楷體" style:font-name-asian="標楷體" fo:font-weight="bold" style:font-weight-asian="bold"/>
    </style:style>
    <style:style style:name="P766" style:parent-style-name="內文" style:family="paragraph">
      <style:paragraph-properties style:snap-to-layout-grid="false" fo:line-height="0.2777in"/>
    </style:style>
    <style:style style:name="T767" style:parent-style-name="預設段落字型" style:family="text">
      <style:text-properties style:font-name="標楷體" style:font-name-asian="標楷體" fo:font-weight="bold" style:font-weight-asian="bold"/>
    </style:style>
    <style:style style:name="P7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weight="bold" style:font-weight-asian="bold"/>
    </style:style>
    <style:style style:name="P770" style:parent-style-name="內文" style:family="paragraph">
      <style:paragraph-properties fo:text-align="center" fo:line-height="0.1944in"/>
      <style:text-properties style:font-name="標楷體" style:font-name-asian="標楷體" fo:font-size="10pt" style:font-size-asian="10pt" style:font-size-complex="10pt"/>
    </style:style>
    <style:style style:name="P771" style:parent-style-name="內文" style:family="paragraph">
      <style:paragraph-properties style:snap-to-layout-grid="false" fo:line-height="0.2777in"/>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style:snap-to-layout-grid="false" fo:line-height="0.2777in"/>
    </style:style>
    <style:style style:name="T775" style:parent-style-name="預設段落字型" style:family="text">
      <style:text-properties style:font-name="標楷體" style:font-name-asian="標楷體" fo:font-weight="bold" style:font-weight-asian="bold"/>
    </style:style>
    <style:style style:name="P776" style:parent-style-name="內文" style:family="paragraph">
      <style:paragraph-properties fo:text-align="justify" fo:line-height="0.1944in"/>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weight="bold" style:font-weight-asian="bold"/>
    </style:style>
    <style:style style:name="P778" style:parent-style-name="內文" style:family="paragraph">
      <style:paragraph-properties fo:line-height="0.1944in"/>
      <style:text-properties style:font-name="標楷體" style:font-name-asian="標楷體" fo:font-size="10pt" style:font-size-asian="10pt" style:font-size-complex="10pt"/>
    </style:style>
    <style:style style:name="P779" style:parent-style-name="內文" style:family="paragraph">
      <style:paragraph-properties style:snap-to-layout-grid="false" fo:line-height="0.2777in"/>
      <style:text-properties style:font-name="標楷體" style:font-name-asian="標楷體" fo:font-weight="bold" style:font-weight-asian="bold"/>
    </style:style>
    <style:style style:name="P780" style:parent-style-name="內文" style:family="paragraph">
      <style:paragraph-properties style:snap-to-layout-grid="false" fo:line-height="0.2777in"/>
      <style:text-properties style:font-name="標楷體" style:font-name-asian="標楷體" fo:font-weight="bold" style:font-weight-asian="bold"/>
    </style:style>
    <style:style style:name="P781" style:parent-style-name="內文" style:family="paragraph">
      <style:paragraph-properties style:snap-to-layout-grid="false" fo:line-height="0.2777in"/>
      <style:text-properties style:font-name="標楷體" style:font-name-asian="標楷體" fo:font-weight="bold" style:font-weight-asian="bold"/>
    </style:style>
    <style:style style:name="P782" style:parent-style-name="內文" style:family="paragraph">
      <style:paragraph-properties style:snap-to-layout-grid="false" fo:line-height="0.2777in"/>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P787" style:parent-style-name="內文" style:family="paragraph">
      <style:paragraph-properties style:snap-to-layout-grid="false" fo:line-height="0.2777in"/>
    </style:style>
    <style:style style:name="T788" style:parent-style-name="預設段落字型" style:family="text">
      <style:text-properties style:font-name="標楷體" style:font-name-asian="標楷體" fo:font-weight="bold" style:font-weight-asian="bold"/>
    </style:style>
    <style:style style:name="P789" style:parent-style-name="內文" style:family="paragraph">
      <style:paragraph-properties fo:text-align="justify" fo:line-height="0.1944in"/>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7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79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weight="bold" style:font-weight-asian="bold"/>
    </style:style>
    <style:style style:name="P797" style:parent-style-name="內文" style:family="paragraph">
      <style:paragraph-properties fo:text-align="justify" fo:line-height="0.1944in"/>
    </style:style>
    <style:style style:name="T798" style:parent-style-name="預設段落字型" style:family="text">
      <style:text-properties style:font-name="標楷體" style:font-name-asian="標楷體" fo:font-size="10pt" style:font-size-asian="10pt" style:font-size-complex="10pt"/>
    </style:style>
    <style:style style:name="P799" style:parent-style-name="內文" style:family="paragraph">
      <style:paragraph-properties style:snap-to-layout-grid="false" fo:line-height="0.2777in"/>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line-height="0.3472in"/>
    </style:style>
    <style:style style:name="T803" style:parent-style-name="預設段落字型" style:family="text">
      <style:text-properties style:font-name="標楷體" style:font-name-asian="標楷體" fo:letter-spacing="0.0277in" fo:font-size="20pt" style:font-size-asian="20pt" style:font-size-complex="20pt"/>
    </style:style>
    <style:style style:name="P804" style:parent-style-name="內文" style:family="paragraph">
      <style:paragraph-properties fo:text-align="justify" fo:line-height="0.1944in"/>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80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80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letter-spacing="0.0277in" fo:font-size="20pt" style:font-size-asian="20pt" style:font-size-complex="20pt"/>
    </style:style>
    <style:style style:name="P813" style:parent-style-name="內文" style:family="paragraph">
      <style:paragraph-properties fo:line-height="0.3472in"/>
    </style:style>
    <style:style style:name="T814" style:parent-style-name="預設段落字型" style:family="text">
      <style:text-properties style:font-name="標楷體" style:font-name-asian="標楷體" fo:letter-spacing="0.0277in" fo:font-size="20pt" style:font-size-asian="20pt" style:font-size-complex="20pt"/>
    </style:style>
    <style:style style:name="P815" style:parent-style-name="內文" style:family="paragraph">
      <style:paragraph-properties fo:text-align="justify" fo:line-height="0.1944in"/>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0pt" style:font-size-asian="10pt" style:font-size-complex="10pt"/>
    </style:style>
    <style:style style:name="P819" style:parent-style-name="內文" style:family="paragraph">
      <style:paragraph-properties fo:line-height="0.3472in"/>
    </style:style>
    <style:style style:name="T820" style:parent-style-name="預設段落字型" style:family="text">
      <style:text-properties style:font-name="標楷體" style:font-name-asian="標楷體" fo:letter-spacing="0.0277in" fo:font-size="20pt" style:font-size-asian="20pt" style:font-size-complex="20pt"/>
    </style:style>
    <style:style style:name="P821" style:parent-style-name="內文" style:family="paragraph">
      <style:paragraph-properties fo:line-height="0.1944in"/>
      <style:text-properties style:font-name="標楷體" style:font-name-asian="標楷體" fo:font-size="10pt" style:font-size-asian="10pt" style:font-size-complex="10pt"/>
    </style:style>
    <style:style style:name="P822" style:parent-style-name="內文" style:family="paragraph">
      <style:paragraph-properties fo:line-height="0.3472in"/>
    </style:style>
    <style:style style:name="T823" style:parent-style-name="預設段落字型" style:family="text">
      <style:text-properties style:font-name="標楷體" style:font-name-asian="標楷體" fo:letter-spacing="0.0277in" fo:font-size="20pt" style:font-size-asian="20pt" style:font-size-complex="20pt"/>
    </style:style>
    <style:style style:name="T824" style:parent-style-name="預設段落字型" style:family="text">
      <style:text-properties style:font-name="標楷體" style:font-name-asian="標楷體" fo:letter-spacing="0.0277in" fo:font-size="20pt" style:font-size-asian="20pt" style:font-size-complex="20pt"/>
    </style:style>
    <style:style style:name="P825" style:parent-style-name="內文" style:family="paragraph">
      <style:paragraph-properties fo:line-height="0.3472in"/>
    </style:style>
    <style:style style:name="T826" style:parent-style-name="預設段落字型" style:family="text">
      <style:text-properties style:font-name="標楷體" style:font-name-asian="標楷體" fo:letter-spacing="0.0277in" fo:font-size="20pt" style:font-size-asian="20pt" style:font-size-complex="20pt"/>
    </style:style>
    <style:style style:name="T827" style:parent-style-name="預設段落字型" style:family="text">
      <style:text-properties style:font-name="標楷體" style:font-name-asian="標楷體" fo:letter-spacing="0.0277in" fo:font-size="20pt" style:font-size-asian="20pt" style:font-size-complex="20pt"/>
    </style:style>
    <style:style style:name="P828" style:parent-style-name="內文" style:family="paragraph">
      <style:paragraph-properties fo:line-height="0.3472in"/>
    </style:style>
    <style:style style:name="T829" style:parent-style-name="預設段落字型" style:family="text">
      <style:text-properties style:font-name="標楷體" style:font-name-asian="標楷體" fo:letter-spacing="0.0277in" fo:font-size="20pt" style:font-size-asian="20pt" style:font-size-complex="20pt"/>
    </style:style>
    <style:style style:name="P830" style:parent-style-name="內文" style:family="paragraph">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letter-spacing="0.0277in" fo:font-size="20pt" style:font-size-asian="20pt" style:font-size-complex="20pt"/>
    </style:style>
    <style:style style:name="P832" style:parent-style-name="內文" style:family="paragraph">
      <style:paragraph-properties fo:text-align="center" fo:line-height="0.1944in"/>
      <style:text-properties style:font-name="標楷體" style:font-name-asian="標楷體" fo:font-size="10pt" style:font-size-asian="10pt" style:font-size-complex="10pt"/>
    </style:style>
    <style:style style:name="P833" style:parent-style-name="內文" style:family="paragraph">
      <style:paragraph-properties fo:line-height="0.3472in"/>
    </style:style>
    <style:style style:name="T834" style:parent-style-name="預設段落字型" style:family="text">
      <style:text-properties style:font-name="標楷體" style:font-name-asian="標楷體" fo:letter-spacing="0.0277in" fo:font-size="20pt" style:font-size-asian="20pt" style:font-size-complex="20pt"/>
    </style:style>
    <style:style style:name="P835" style:parent-style-name="內文" style:family="paragraph">
      <style:paragraph-properties fo:text-align="justify" fo:line-height="0.1805in"/>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Arial" style:font-name-asian="標楷體" style:font-name-complex="Arial" fo:font-size="10pt" style:font-size-asian="10pt" style:font-size-complex="10pt"/>
    </style:style>
    <style:style style:name="T838" style:parent-style-name="預設段落字型" style:family="text">
      <style:text-properties style:font-name="Arial" style:font-name-asian="標楷體" style:font-name-complex="Arial" fo:color="#FF0000"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0pt" style:font-size-asian="10pt" style:font-size-complex="10pt"/>
    </style:style>
    <style:style style:name="P840" style:parent-style-name="內文" style:family="paragraph">
      <style:paragraph-properties fo:line-height="0.3472in"/>
    </style:style>
    <style:style style:name="T841" style:parent-style-name="預設段落字型" style:family="text">
      <style:text-properties style:font-name="標楷體" style:font-name-asian="標楷體" fo:letter-spacing="0.0277in" fo:font-size="20pt" style:font-size-asian="20pt" style:font-size-complex="20pt"/>
    </style:style>
    <style:style style:name="P842" style:parent-style-name="內文" style:family="paragraph">
      <style:paragraph-properties fo:line-height="0.3472in"/>
    </style:style>
    <style:style style:name="T843" style:parent-style-name="預設段落字型" style:family="text">
      <style:text-properties style:font-name="標楷體" style:font-name-asian="標楷體" fo:letter-spacing="0.0277in" fo:font-size="20pt" style:font-size-asian="20pt" style:font-size-complex="20pt"/>
    </style:style>
    <style:style style:name="P844" style:parent-style-name="內文" style:family="paragraph">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letter-spacing="0.0277in" fo:font-size="20pt" style:font-size-asian="20pt" style:font-size-complex="20pt"/>
    </style:style>
    <style:style style:name="P846" style:parent-style-name="內文" style:family="paragraph">
      <style:paragraph-properties fo:line-height="0.3472in"/>
    </style:style>
    <style:style style:name="T847" style:parent-style-name="預設段落字型" style:family="text">
      <style:text-properties style:font-name="標楷體" style:font-name-asian="標楷體" fo:letter-spacing="0.0277in" fo:font-size="20pt" style:font-size-asian="20pt" style:font-size-complex="20pt"/>
    </style:style>
    <style:style style:name="P848" style:parent-style-name="內文" style:family="paragraph">
      <style:paragraph-properties fo:line-height="0.3472in"/>
    </style:style>
    <style:style style:name="T849" style:parent-style-name="預設段落字型" style:family="text">
      <style:text-properties style:font-name="標楷體" style:font-name-asian="標楷體" fo:letter-spacing="0.0277in" fo:font-size="20pt" style:font-size-asian="20pt" style:font-size-complex="20pt"/>
    </style:style>
    <style:style style:name="P850" style:parent-style-name="內文" style:family="paragraph">
      <style:paragraph-properties fo:text-align="justify" fo:line-height="0.1944in"/>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letter-spacing="0.0277in" fo:font-size="20pt" style:font-size-asian="20pt" style:font-size-complex="20pt"/>
    </style:style>
    <style:style style:name="P853" style:parent-style-name="內文" style:family="paragraph">
      <style:paragraph-properties fo:text-align="justify" fo:line-height="0.1805in"/>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color="#FF0000"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P858"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859" style:parent-style-name="內文" style:family="paragraph">
      <style:paragraph-properties fo:line-height="0.3472in"/>
    </style:style>
    <style:style style:name="T860" style:parent-style-name="預設段落字型" style:family="text">
      <style:text-properties style:font-name="標楷體" style:font-name-asian="標楷體" fo:letter-spacing="0.0277in" fo:font-size="20pt" style:font-size-asian="20pt" style:font-size-complex="20pt"/>
    </style:style>
    <style:style style:name="P861"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862" style:parent-style-name="內文" style:family="paragraph">
      <style:paragraph-properties fo:line-height="0.3472in"/>
    </style:style>
    <style:style style:name="T863" style:parent-style-name="預設段落字型" style:family="text">
      <style:text-properties style:font-name="標楷體" style:font-name-asian="標楷體" fo:letter-spacing="0.0277in" fo:font-size="20pt" style:font-size-asian="20pt" style:font-size-complex="20pt"/>
    </style:style>
    <style:style style:name="T864" style:parent-style-name="預設段落字型" style:family="text">
      <style:text-properties style:font-name="標楷體" style:font-name-asian="標楷體" fo:letter-spacing="0.0277in" fo:font-size="20pt" style:font-size-asian="20pt" style:font-size-complex="20pt"/>
    </style:style>
    <style:style style:name="P865" style:parent-style-name="內文" style:family="paragraph">
      <style:paragraph-properties fo:line-height="0.3472in"/>
    </style:style>
    <style:style style:name="T866" style:parent-style-name="預設段落字型" style:family="text">
      <style:text-properties style:font-name="標楷體" style:font-name-asian="標楷體" fo:letter-spacing="0.0277in" fo:font-size="20pt" style:font-size-asian="20pt" style:font-size-complex="20pt"/>
    </style:style>
    <style:style style:name="P867" style:parent-style-name="內文" style:family="paragraph">
      <style:paragraph-properties fo:text-align="center" fo:line-height="0.1944in"/>
      <style:text-properties style:font-name="標楷體" style:font-name-asian="標楷體" fo:font-size="10pt" style:font-size-asian="10pt" style:font-size-complex="10pt"/>
    </style:style>
    <style:style style:name="P868" style:parent-style-name="內文" style:family="paragraph">
      <style:paragraph-properties fo:line-height="0.3472in"/>
    </style:style>
    <style:style style:name="P869" style:parent-style-name="內文" style:family="paragraph">
      <style:paragraph-properties style:snap-to-layout-grid="false" fo:line-height="0.1944in" fo:margin-left="0.2777in" fo:margin-right="0.0666in" fo:text-indent="-0.2777in">
        <style:tab-stops/>
      </style:paragraph-properties>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color="#000000" fo:font-size="10pt" style:font-size-asian="10pt" style:font-size-complex="10pt"/>
    </style:style>
    <style:style style:name="T87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876" style:parent-style-name="預設段落字型" style:family="text">
      <style:text-properties style:font-name="標楷體" style:font-name-asian="標楷體" fo:color="#000000"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P880"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881" style:parent-style-name="內文" style:family="paragraph">
      <style:paragraph-properties fo:text-align="center" fo:line-height="0.3472in"/>
    </style:style>
    <style:style style:name="T882" style:parent-style-name="預設段落字型" style:family="text">
      <style:text-properties style:font-name="標楷體" style:font-name-asian="標楷體" fo:font-weight="bold" style:font-weight-asian="bold" fo:font-size="18pt" style:font-size-asian="18pt" style:font-size-complex="18pt"/>
    </style:style>
    <style:style style:name="T883" style:parent-style-name="預設段落字型" style:family="text">
      <style:text-properties style:font-name-asian="標楷體" fo:font-weight="bold" style:font-weight-asian="bold" fo:font-size="18pt" style:font-size-asian="18pt" style:font-size-complex="18pt"/>
    </style:style>
    <style:style style:name="T884" style:parent-style-name="預設段落字型" style:family="text">
      <style:text-properties style:font-name="標楷體" style:font-name-asian="標楷體" fo:font-weight="bold" style:font-weight-asian="bold" fo:font-size="18pt" style:font-size-asian="18pt" style:font-size-complex="18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text-align="center"/>
      <style:text-properties fo:font-size="14pt" style:font-size-asian="14pt"/>
    </style:style>
    <style:style style:name="P887" style:parent-style-name="內文" style:family="paragraph">
      <style:paragraph-properties style:snap-to-layout-grid="false" fo:text-align="center" fo:line-height="0.2777in" fo:margin-right="0.0666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fo:line-height="0.2777in">
        <style:tab-stops>
          <style:tab-stop style:type="left" style:position="3.3472in"/>
          <style:tab-stop style:type="left" style:position="3.6423in"/>
        </style:tab-stops>
      </style:paragraph-properties>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center" fo:line-height="0.1944in"/>
      <style:text-properties style:font-name="標楷體" style:font-name-asian="標楷體" fo:font-size="10pt" style:font-size-asian="10pt" style:font-size-complex="10pt"/>
    </style:style>
    <style:style style:name="P896" style:parent-style-name="內文" style:family="paragraph">
      <style:paragraph-properties fo:line-height="0.3472in"/>
    </style:style>
    <style:style style:name="T897" style:parent-style-name="預設段落字型" style:family="text">
      <style:text-properties style:font-name="標楷體" style:font-name-asian="標楷體" fo:letter-spacing="0.0277in" fo:font-size="20pt" style:font-size-asian="20pt" style:font-size-complex="20pt"/>
    </style:style>
    <style:style style:name="P898" style:parent-style-name="內文" style:family="paragraph">
      <style:paragraph-properties fo:line-height="0.3472in"/>
    </style:style>
    <style:style style:name="T899" style:parent-style-name="預設段落字型" style:family="text">
      <style:text-properties style:font-name="標楷體" style:font-name-asian="標楷體" fo:letter-spacing="0.0277in" fo:font-size="20pt" style:font-size-asian="20pt" style:font-size-complex="20pt"/>
    </style:style>
    <style:style style:name="P900" style:parent-style-name="內文" style:family="paragraph">
      <style:paragraph-properties fo:text-align="center" fo:line-height="0.1944in"/>
      <style:text-properties style:font-name="標楷體" style:font-name-asian="標楷體" fo:font-size="10pt" style:font-size-asian="10pt" style:font-size-complex="10pt"/>
    </style:style>
    <style:style style:name="P901" style:parent-style-name="內文" style:family="paragraph">
      <style:paragraph-properties fo:line-height="0.3472in"/>
    </style:style>
    <style:style style:name="T902" style:parent-style-name="預設段落字型" style:family="text">
      <style:text-properties style:font-name="標楷體" style:font-name-asian="標楷體" fo:letter-spacing="0.0277in" fo:font-size="20pt" style:font-size-asian="20pt" style:font-size-complex="20pt"/>
    </style:style>
    <style:style style:name="P903" style:parent-style-name="內文" style:family="paragraph">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letter-spacing="0.0277in" fo:font-size="20pt" style:font-size-asian="20pt" style:font-size-complex="20pt"/>
    </style:style>
    <style:style style:name="P905" style:parent-style-name="內文" style:family="paragraph">
      <style:paragraph-properties fo:text-align="center" fo:line-height="0.1944in"/>
      <style:text-properties style:font-name="標楷體" style:font-name-asian="標楷體" fo:font-size="10pt" style:font-size-asian="10pt" style:font-size-complex="10pt"/>
    </style:style>
    <style:style style:name="P906" style:parent-style-name="內文" style:family="paragraph">
      <style:paragraph-properties fo:text-align="center" fo:line-height="0.1944in"/>
      <style:text-properties style:font-name="標楷體" style:font-name-asian="標楷體" fo:font-size="10pt" style:font-size-asian="10pt" style:font-size-complex="10pt"/>
    </style:style>
    <style:style style:name="P907" style:parent-style-name="內文" style:family="paragraph">
      <style:paragraph-properties fo:line-height="0.3472in"/>
    </style:style>
    <style:style style:name="T908" style:parent-style-name="預設段落字型" style:family="text">
      <style:text-properties style:font-name="標楷體" style:font-name-asian="標楷體" fo:letter-spacing="0.0277in" fo:font-size="20pt" style:font-size-asian="20pt" style:font-size-complex="20pt"/>
    </style:style>
    <style:style style:name="T909" style:parent-style-name="預設段落字型" style:family="text">
      <style:text-properties style:font-name="標楷體" style:font-name-asian="標楷體" fo:letter-spacing="0.0277in" fo:font-size="20pt" style:font-size-asian="20pt" style:font-size-complex="20pt"/>
    </style:style>
    <style:style style:name="P910" style:parent-style-name="內文" style:family="paragraph">
      <style:paragraph-properties fo:line-height="0.3472in"/>
    </style:style>
    <style:style style:name="T911" style:parent-style-name="預設段落字型" style:family="text">
      <style:text-properties style:font-name="標楷體" style:font-name-asian="標楷體" fo:letter-spacing="0.0277in" fo:font-size="20pt" style:font-size-asian="20pt" style:font-size-complex="20pt"/>
    </style:style>
    <style:style style:name="P912" style:parent-style-name="內文" style:family="paragraph">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letter-spacing="0.0277in" fo:font-size="20pt" style:font-size-asian="20pt" style:font-size-complex="20pt"/>
    </style:style>
    <style:style style:name="T914" style:parent-style-name="預設段落字型" style:family="text">
      <style:text-properties style:font-name="標楷體" style:font-name-asian="標楷體" fo:letter-spacing="0.0277in" fo:font-size="20pt" style:font-size-asian="20pt" style:font-size-complex="20pt"/>
    </style:style>
    <style:style style:name="P91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16" style:parent-style-name="內文" style:family="paragraph">
      <style:paragraph-properties fo:line-height="0.3472in"/>
    </style:style>
    <style:style style:name="T917" style:parent-style-name="預設段落字型" style:family="text">
      <style:text-properties style:font-name="標楷體" style:font-name-asian="標楷體" fo:letter-spacing="0.0277in" fo:font-size="20pt" style:font-size-asian="20pt" style:font-size-complex="20pt"/>
    </style:style>
    <style:style style:name="P91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919" style:parent-style-name="內文" style:family="paragraph">
      <style:paragraph-properties fo:line-height="0.3472in"/>
    </style:style>
    <style:style style:name="T920" style:parent-style-name="預設段落字型" style:family="text">
      <style:text-properties style:font-name="標楷體" style:font-name-asian="標楷體" fo:letter-spacing="0.0277in" fo:font-size="20pt" style:font-size-asian="20pt" style:font-size-complex="20pt"/>
    </style:style>
    <style:style style:name="T921" style:parent-style-name="預設段落字型" style:family="text">
      <style:text-properties style:font-name="標楷體" style:font-name-asian="標楷體" fo:letter-spacing="0.0277in" fo:font-size="20pt" style:font-size-asian="20pt" style:font-size-complex="20pt"/>
    </style:style>
    <style:style style:name="T922" style:parent-style-name="預設段落字型" style:family="text">
      <style:text-properties style:font-name="標楷體" style:font-name-asian="標楷體" fo:letter-spacing="0.0277in" fo:font-size="20pt" style:font-size-asian="20pt" style:font-size-complex="20pt"/>
    </style:style>
    <style:style style:name="P923" style:parent-style-name="內文" style:family="paragraph">
      <style:paragraph-properties fo:line-height="0.3472in"/>
    </style:style>
    <style:style style:name="T924" style:parent-style-name="預設段落字型" style:family="text">
      <style:text-properties style:font-name="標楷體" style:font-name-asian="標楷體" fo:letter-spacing="0.0277in" fo:font-size="20pt" style:font-size-asian="20pt" style:font-size-complex="20pt"/>
    </style:style>
    <style:style style:name="P925" style:parent-style-name="內文" style:family="paragraph">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letter-spacing="0.0277in" fo:font-size="20pt" style:font-size-asian="20pt" style:font-size-complex="20pt"/>
    </style:style>
    <style:style style:name="P927" style:parent-style-name="內文" style:family="paragraph">
      <style:paragraph-properties fo:text-align="justify"/>
    </style:style>
    <style:style style:name="P928" style:parent-style-name="內文" style:family="paragraph">
      <style:paragraph-properties fo:line-height="0.3472in"/>
    </style:style>
    <style:style style:name="T929" style:parent-style-name="預設段落字型" style:family="text">
      <style:text-properties style:font-name="標楷體" style:font-name-asian="標楷體" fo:letter-spacing="0.0277in" fo:font-size="20pt" style:font-size-asian="20pt" style:font-size-complex="20pt"/>
    </style:style>
    <style:style style:name="P930" style:parent-style-name="內文" style:family="paragraph">
      <style:paragraph-properties fo:text-align="center" fo:line-height="0.1666in"/>
      <style:text-properties style:font-name="標楷體" style:font-name-asian="標楷體" fo:font-size="10pt" style:font-size-asian="10pt" style:font-size-complex="10pt"/>
    </style:style>
    <style:style style:name="P931" style:parent-style-name="內文" style:family="paragraph">
      <style:paragraph-properties fo:text-align="center" fo:line-height="0.1666in"/>
      <style:text-properties style:font-name="標楷體" style:font-name-asian="標楷體" fo:font-size="10pt" style:font-size-asian="10pt" style:font-size-complex="10pt"/>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P935" style:parent-style-name="內文" style:family="paragraph">
      <style:paragraph-properties fo:line-height="0.3472in"/>
    </style:style>
    <style:style style:name="T936" style:parent-style-name="預設段落字型" style:family="text">
      <style:text-properties style:font-name="標楷體" style:font-name-asian="標楷體" fo:letter-spacing="0.0277in" fo:font-size="20pt" style:font-size-asian="20pt" style:font-size-complex="20pt"/>
    </style:style>
    <style:style style:name="T937" style:parent-style-name="預設段落字型" style:family="text">
      <style:text-properties style:font-name="標楷體" style:font-name-asian="標楷體" fo:letter-spacing="0.0277in" fo:font-size="20pt" style:font-size-asian="20pt" style:font-size-complex="20pt"/>
    </style:style>
    <style:style style:name="T938" style:parent-style-name="預設段落字型" style:family="text">
      <style:text-properties style:font-name="標楷體" style:font-name-asian="標楷體" fo:letter-spacing="0.0277in" fo:font-size="20pt" style:font-size-asian="20pt" style:font-size-complex="20pt"/>
    </style:style>
    <style:style style:name="T939" style:parent-style-name="預設段落字型" style:family="text">
      <style:text-properties style:font-name="標楷體" style:font-name-asian="標楷體" fo:letter-spacing="0.0277in" fo:font-size="20pt" style:font-size-asian="20pt" style:font-size-complex="20pt"/>
    </style:style>
    <style:style style:name="P940" style:parent-style-name="內文" style:family="paragraph">
      <style:paragraph-properties fo:line-height="0.3472in"/>
    </style:style>
    <style:style style:name="T941" style:parent-style-name="預設段落字型" style:family="text">
      <style:text-properties style:font-name="標楷體" style:font-name-asian="標楷體" fo:letter-spacing="0.0277in" fo:font-size="20pt" style:font-size-asian="20pt" style:font-size-complex="20pt"/>
    </style:style>
    <style:style style:name="P942" style:parent-style-name="內文" style:family="paragraph">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letter-spacing="0.0277in" fo:font-size="20pt" style:font-size-asian="20pt" style:font-size-complex="20pt"/>
    </style:style>
    <style:style style:name="T944" style:parent-style-name="預設段落字型" style:family="text">
      <style:text-properties style:font-name="標楷體" style:font-name-asian="標楷體" fo:letter-spacing="0.0277in" fo:font-size="20pt" style:font-size-asian="20pt" style:font-size-complex="20pt"/>
    </style:style>
    <style:style style:name="P945" style:parent-style-name="內文" style:family="paragraph">
      <style:paragraph-properties fo:line-height="0.1944in"/>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letter-spacing="0.0277in" fo:font-size="20pt" style:font-size-asian="20pt" style:font-size-complex="20pt"/>
    </style:style>
    <style:style style:name="P947" style:parent-style-name="內文" style:family="paragraph">
      <style:paragraph-properties fo:line-height="0.3472in"/>
    </style:style>
    <style:style style:name="T948" style:parent-style-name="預設段落字型" style:family="text">
      <style:text-properties style:font-name="標楷體" style:font-name-asian="標楷體" fo:letter-spacing="0.0277in" fo:font-size="20pt" style:font-size-asian="20pt" style:font-size-complex="20pt"/>
    </style:style>
    <style:style style:name="P949" style:parent-style-name="內文" style:family="paragraph">
      <style:paragraph-properties fo:widows="2" fo:orphans="2" style:snap-to-layout-grid="false" fo:text-align="justify" style:line-height-at-least="0.1388in"/>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letter-spacing="0.0277in" fo:font-size="20pt" style:font-size-asian="20pt" style:font-size-complex="20pt"/>
    </style:style>
    <style:style style:name="T979" style:parent-style-name="預設段落字型" style:family="text">
      <style:text-properties style:font-name="標楷體" style:font-name-asian="標楷體" fo:letter-spacing="0.0277in" fo:font-size="20pt" style:font-size-asian="20pt" style:font-size-complex="20pt"/>
    </style:style>
    <style:style style:name="P980" style:parent-style-name="內文" style:family="paragraph">
      <style:paragraph-properties fo:text-align="justify" fo:line-height="0.1805in"/>
      <style:text-properties style:font-name="標楷體" style:font-name-asian="標楷體" fo:font-size="10pt" style:font-size-asian="10pt" style:font-size-complex="10pt"/>
    </style:style>
    <style:style style:name="P981" style:parent-style-name="內文" style:family="paragraph">
      <style:paragraph-properties fo:line-height="0.3472in"/>
    </style:style>
    <style:style style:name="T982" style:parent-style-name="預設段落字型" style:family="text">
      <style:text-properties style:font-name="標楷體" style:font-name-asian="標楷體" fo:letter-spacing="0.0277in" fo:font-size="20pt" style:font-size-asian="20pt" style:font-size-complex="20pt"/>
    </style:style>
    <style:style style:name="P983" style:parent-style-name="內文" style:family="paragraph">
      <style:paragraph-properties fo:line-height="0.3472in"/>
    </style:style>
    <style:style style:name="T984" style:parent-style-name="預設段落字型" style:family="text">
      <style:text-properties style:font-name="標楷體" style:font-name-asian="標楷體" fo:letter-spacing="0.0277in" fo:font-size="20pt" style:font-size-asian="20pt" style:font-size-complex="20pt"/>
    </style:style>
    <style:style style:name="P985" style:parent-style-name="內文" style:family="paragraph">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letter-spacing="0.0277in" fo:font-size="20pt" style:font-size-asian="20pt" style:font-size-complex="20pt"/>
    </style:style>
    <style:style style:name="P987" style:parent-style-name="內文" style:family="paragraph">
      <style:paragraph-properties fo:text-align="center" fo:line-height="0.1944in"/>
      <style:text-properties style:font-name="標楷體" style:font-name-asian="標楷體" fo:font-size="10pt" style:font-size-asian="10pt" style:font-size-complex="10pt"/>
    </style:style>
    <style:style style:name="P988" style:parent-style-name="內文" style:family="paragraph">
      <style:paragraph-properties fo:line-height="0.3472in"/>
    </style:style>
    <style:style style:name="T989" style:parent-style-name="預設段落字型" style:family="text">
      <style:text-properties style:font-name="標楷體" style:font-name-asian="標楷體" fo:letter-spacing="0.0277in" fo:font-size="20pt" style:font-size-asian="20pt" style:font-size-complex="20pt"/>
    </style:style>
    <style:style style:name="P990" style:parent-style-name="內文" style:family="paragraph">
      <style:paragraph-properties fo:line-height="0.3472in"/>
    </style:style>
    <style:style style:name="T991" style:parent-style-name="預設段落字型" style:family="text">
      <style:text-properties style:font-name="標楷體" style:font-name-asian="標楷體" fo:letter-spacing="0.0277in" fo:font-size="20pt" style:font-size-asian="20pt" style:font-size-complex="20pt"/>
    </style:style>
    <style:style style:name="P992" style:parent-style-name="內文" style:family="paragraph">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letter-spacing="0.0277in" fo:font-size="20pt" style:font-size-asian="20pt" style:font-size-complex="20pt"/>
    </style:style>
    <style:style style:name="T994" style:parent-style-name="預設段落字型" style:family="text">
      <style:text-properties style:font-name="標楷體" style:font-name-asian="標楷體" fo:letter-spacing="0.0277in" fo:font-size="20pt" style:font-size-asian="20pt" style:font-size-complex="20pt"/>
    </style:style>
    <style:style style:name="P995" style:parent-style-name="內文" style:family="paragraph">
      <style:paragraph-properties fo:line-height="0.3472in"/>
    </style:style>
    <style:style style:name="T996" style:parent-style-name="預設段落字型" style:family="text">
      <style:text-properties style:font-name="標楷體" style:font-name-asian="標楷體" fo:letter-spacing="0.0277in" fo:font-size="20pt" style:font-size-asian="20pt" style:font-size-complex="20pt"/>
    </style:style>
    <style:style style:name="T997" style:parent-style-name="預設段落字型" style:family="text">
      <style:text-properties style:font-name="標楷體" style:font-name-asian="標楷體" fo:letter-spacing="0.0277in" fo:font-size="20pt" style:font-size-asian="20pt" style:font-size-complex="20pt"/>
    </style:style>
    <style:style style:name="P998" style:parent-style-name="內文" style:family="paragraph">
      <style:paragraph-properties fo:line-height="0.3472in"/>
    </style:style>
    <style:style style:name="T999" style:parent-style-name="預設段落字型" style:family="text">
      <style:text-properties style:font-name="標楷體" style:font-name-asian="標楷體" fo:letter-spacing="0.0277in" fo:font-size="20pt" style:font-size-asian="20pt" style:font-size-complex="20pt"/>
    </style:style>
    <style:style style:name="P1000" style:parent-style-name="內文" style:family="paragraph">
      <style:paragraph-properties fo:line-height="0.1944in"/>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006"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1007" style:parent-style-name="內文" style:family="paragraph">
      <style:paragraph-properties fo:line-height="0.3472in"/>
    </style:style>
    <style:style style:name="T1008" style:parent-style-name="預設段落字型" style:family="text">
      <style:text-properties style:font-name="標楷體" style:font-name-asian="標楷體" fo:letter-spacing="0.0277in" fo:font-size="20pt" style:font-size-asian="20pt" style:font-size-complex="20pt"/>
    </style:style>
    <style:style style:name="T1009" style:parent-style-name="預設段落字型" style:family="text">
      <style:text-properties style:font-name="標楷體" style:font-name-asian="標楷體" fo:letter-spacing="0.0277in" fo:font-size="20pt" style:font-size-asian="20pt" style:font-size-complex="20pt"/>
    </style:style>
    <style:style style:name="P1010" style:parent-style-name="內文" style:family="paragraph">
      <style:paragraph-properties fo:line-height="0.3472in"/>
    </style:style>
    <style:style style:name="T1011" style:parent-style-name="預設段落字型" style:family="text">
      <style:text-properties style:font-name="標楷體" style:font-name-asian="標楷體" fo:letter-spacing="0.0277in" fo:font-size="20pt" style:font-size-asian="20pt" style:font-size-complex="20pt"/>
    </style:style>
    <style:style style:name="T1012" style:parent-style-name="預設段落字型" style:family="text">
      <style:text-properties style:font-name="標楷體" style:font-name-asian="標楷體" fo:letter-spacing="0.0277in" fo:font-size="20pt" style:font-size-asian="20pt" style:font-size-complex="20pt"/>
    </style:style>
    <style:style style:name="P1013" style:parent-style-name="內文" style:family="paragraph">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letter-spacing="0.0277in" fo:font-size="20pt" style:font-size-asian="20pt" style:font-size-complex="20pt"/>
    </style:style>
    <style:style style:name="P1015" style:parent-style-name="內文" style:family="paragraph">
      <style:paragraph-properties fo:line-height="0.3472in"/>
    </style:style>
    <style:style style:name="T1016" style:parent-style-name="預設段落字型" style:family="text">
      <style:text-properties style:font-name="標楷體" style:font-name-asian="標楷體" fo:letter-spacing="0.0277in" fo:font-size="20pt" style:font-size-asian="20pt" style:font-size-complex="20pt"/>
    </style:style>
    <style:style style:name="T1017" style:parent-style-name="預設段落字型" style:family="text">
      <style:text-properties style:font-name="標楷體" style:font-name-asian="標楷體" fo:letter-spacing="0.0277in" fo:font-size="20pt" style:font-size-asian="20pt" style:font-size-complex="20pt"/>
    </style:style>
    <style:style style:name="P1018" style:parent-style-name="內文" style:family="paragraph">
      <style:paragraph-properties fo:line-height="0.3472in"/>
    </style:style>
    <style:style style:name="T1019" style:parent-style-name="預設段落字型" style:family="text">
      <style:text-properties style:font-name="標楷體" style:font-name-asian="標楷體" fo:letter-spacing="0.0277in" fo:font-size="20pt" style:font-size-asian="20pt" style:font-size-complex="20pt"/>
    </style:style>
    <style:style style:name="P1020" style:parent-style-name="內文" style:family="paragraph">
      <style:paragraph-properties fo:text-align="center" fo:line-height="0.1944in"/>
      <style:text-properties style:font-name="標楷體" style:font-name-asian="標楷體" fo:font-size="10pt" style:font-size-asian="10pt" style:font-size-complex="10pt"/>
    </style:style>
    <style:style style:name="P1021" style:parent-style-name="內文" style:family="paragraph">
      <style:paragraph-properties fo:line-height="0.3472in"/>
    </style:style>
    <style:style style:name="T1022" style:parent-style-name="預設段落字型" style:family="text">
      <style:text-properties style:font-name="標楷體" style:font-name-asian="標楷體" fo:letter-spacing="0.0277in" fo:font-size="20pt" style:font-size-asian="20pt" style:font-size-complex="20pt"/>
    </style:style>
    <style:style style:name="P1023" style:parent-style-name="內文" style:family="paragraph">
      <style:paragraph-properties fo:line-height="0.1944in"/>
      <style:text-properties style:font-name="標楷體" style:font-name-asian="標楷體" fo:font-size="9pt" style:font-size-asian="9pt"/>
    </style:style>
    <style:style style:name="P1024"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1028" style:parent-style-name="內文Web" style:family="paragraph">
      <style:paragraph-properties fo:text-align="center" fo:margin-top="0in" fo:margin-bottom="0in" fo:line-height="0.3055in" fo:margin-left="0.4986in" fo:text-indent="-0.3736in">
        <style:tab-stops/>
      </style:paragraph-properties>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3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03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033" style:parent-style-name="內文Web" style:family="paragraph">
      <style:paragraph-properties fo:margin-top="0in" fo:margin-bottom="0in" fo:line-height="0.2361in" fo:margin-left="0.4715in" fo:text-indent="-0.3465in">
        <style:tab-stops/>
      </style:paragraph-properties>
    </style:style>
    <style:style style:name="T1034" style:parent-style-name="預設段落字型" style:family="text">
      <style:text-properties style:font-name="標楷體" style:font-name-asian="標楷體" style:font-weight-complex="bold" fo:font-size="13pt" style:font-size-asian="13pt" style:font-size-complex="13pt"/>
    </style:style>
    <style:style style:name="P1035"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037" style:family="table-column">
      <style:table-column-properties style:column-width="2.5in"/>
    </style:style>
    <style:style style:name="TableColumn1038" style:family="table-column">
      <style:table-column-properties style:column-width="0.625in"/>
    </style:style>
    <style:style style:name="TableColumn1039" style:family="table-column">
      <style:table-column-properties style:column-width="0.625in"/>
    </style:style>
    <style:style style:name="TableColumn1040" style:family="table-column">
      <style:table-column-properties style:column-width="0.7215in"/>
    </style:style>
    <style:style style:name="TableColumn1041" style:family="table-column">
      <style:table-column-properties style:column-width="0.7in"/>
    </style:style>
    <style:style style:name="TableColumn1042" style:family="table-column">
      <style:table-column-properties style:column-width="0.7034in"/>
    </style:style>
    <style:style style:name="TableColumn1043" style:family="table-column">
      <style:table-column-properties style:column-width="1.125in"/>
    </style:style>
    <style:style style:name="Table1036" style:family="table">
      <style:table-properties style:width="7in" fo:margin-left="0.075in" table:align="left"/>
    </style:style>
    <style:style style:name="TableRow1044" style:family="table-row">
      <style:table-row-properties style:min-row-height="0.4604in"/>
    </style:style>
    <style:style style:name="TableCell104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46"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0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48" style:parent-style-name="內文Web" style:family="paragraph">
      <style:paragraph-properties fo:text-align="center" fo:margin-top="0in" fo:margin-bottom="0in" fo:line-height="0.2361in"/>
    </style:style>
    <style:style style:name="T1049" style:parent-style-name="預設段落字型" style:family="text">
      <style:text-properties style:font-name="標楷體" style:font-name-asian="標楷體" style:letter-kerning="true" fo:font-size="13pt" style:font-size-asian="13pt" style:font-size-complex="13pt"/>
    </style:style>
    <style:style style:name="T105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05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52" style:parent-style-name="內文Web" style:family="paragraph">
      <style:paragraph-properties fo:text-align="center" fo:margin-top="0in" fo:margin-bottom="0in" fo:line-height="0.3055in"/>
    </style:style>
    <style:style style:name="T1053" style:parent-style-name="預設段落字型" style:family="text">
      <style:text-properties style:font-name="標楷體" style:font-name-asian="標楷體" style:letter-kerning="true" fo:font-size="13pt" style:font-size-asian="13pt" style:font-size-complex="13pt"/>
    </style:style>
    <style:style style:name="TableRow1054" style:family="table-row">
      <style:table-row-properties style:min-row-height="0.4645in"/>
    </style:style>
    <style:style style:name="P1055"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1066"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1067" style:family="table-row">
      <style:table-row-properties style:min-row-height="0.5333in"/>
    </style:style>
    <style:style style:name="TableCell10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9" style:parent-style-name="內文Web" style:family="paragraph">
      <style:paragraph-properties fo:text-align="justify" fo:margin-top="0in" fo:margin-bottom="0in" fo:line-height="0.2222in" fo:margin-left="0.3416in" fo:text-indent="-0.3416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84" style:family="table-row">
      <style:table-row-properties style:min-row-height="0.9652in"/>
    </style:style>
    <style:style style:name="TableCell108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6" style:parent-style-name="內文Web" style:family="paragraph">
      <style:paragraph-properties fo:text-align="justify" fo:margin-top="0in" fo:margin-bottom="0in" fo:line-height="0.2222in" fo:margin-left="0.3416in" fo:text-indent="-0.3416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01" style:family="table-row">
      <style:table-row-properties style:min-row-height="0.6736in"/>
    </style:style>
    <style:style style:name="TableCell11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222in" fo:margin-left="0.3416in" fo:text-indent="-0.3416in">
        <style:tab-stops/>
      </style:paragraph-properties>
    </style:style>
    <style:style style:name="T110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20" style:family="table-row">
      <style:table-row-properties style:min-row-height="2.3472in"/>
    </style:style>
    <style:style style:name="TableCell11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22" style:parent-style-name="內文Web" style:family="paragraph">
      <style:paragraph-properties fo:text-align="justify" fo:margin-top="0in" fo:margin-bottom="0in" fo:line-height="0.2222in" fo:margin-left="0.3416in" fo:text-indent="-0.3416in">
        <style:tab-stops/>
      </style:paragraph-properties>
    </style:style>
    <style:style style:name="T1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1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4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146" style:family="table-row">
      <style:table-row-properties style:min-row-height="0.6027in"/>
    </style:style>
    <style:style style:name="TableCell11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8" style:parent-style-name="內文Web" style:family="paragraph">
      <style:paragraph-properties fo:text-align="justify" fo:margin-top="0in" fo:margin-bottom="0in" fo:line-height="0.2222in"/>
      <style:text-properties style:font-name="標楷體" style:font-name-asian="標楷體" fo:font-size="13pt" style:font-size-asian="13pt" style:font-size-complex="13pt"/>
    </style:style>
    <style:style style:name="P1149"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150" style:parent-style-name="內文" style:family="paragraph">
      <style:paragraph-properties style:snap-to-layout-grid="false" fo:text-align="justify" style:line-height-at-least="0.1666in" fo:margin-left="0.2236in" fo:text-indent="-0.1652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P1162" style:parent-style-name="內文" style:family="paragraph">
      <style:paragraph-properties style:snap-to-layout-grid="false" fo:text-align="justify" style:line-height-at-least="0.1666in" fo:margin-left="0.2236in" fo:text-indent="-0.1652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style>
    <style:style style:name="P1168"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1169" style:parent-style-name="內文" style:family="paragraph">
      <style:paragraph-properties style:snap-to-layout-grid="false" style:line-height-at-least="0.1666in" fo:margin-left="0.175in" fo:text-indent="-0.175in">
        <style:tab-stops/>
      </style:paragraph-properties>
      <style:text-properties style:font-name="標楷體" style:font-name-asian="標楷體" style:letter-kerning="false"/>
    </style:style>
    <style:style style:name="P1170" style:parent-style-name="內文" style:family="paragraph">
      <style:paragraph-properties style:snap-to-layout-grid="false" style:line-height-at-least="0.1666in" fo:margin-left="0.175in" fo:text-indent="-0.175in">
        <style:tab-stops/>
      </style:paragraph-properties>
      <style:text-properties style:font-name="標楷體" style:font-name-asian="標楷體" style:letter-kerning="false"/>
    </style:style>
    <style:style style:name="P1171" style:parent-style-name="內文" style:family="paragraph">
      <style:paragraph-properties style:snap-to-layout-grid="false" fo:text-align="center" fo:line-height="0.3055in" fo:margin-left="0.175in" fo:text-indent="-0.175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Web" style:family="paragraph">
      <style:paragraph-properties fo:text-align="center" fo:margin-top="0in" fo:margin-bottom="0in" fo:line-height="0.3055in" fo:margin-left="0.4986in" fo:text-indent="-0.3736in">
        <style:tab-stops/>
      </style:paragraph-properties>
    </style:style>
    <style:style style:name="T1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7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17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177" style:parent-style-name="內文Web" style:family="paragraph">
      <style:paragraph-properties fo:margin-top="0in" fo:margin-bottom="0in" fo:line-height="0.2361in" fo:margin-left="0.4715in" fo:text-indent="-0.3465in">
        <style:tab-stops/>
      </style:paragraph-properties>
    </style:style>
    <style:style style:name="T1178" style:parent-style-name="預設段落字型" style:family="text">
      <style:text-properties style:font-name="標楷體" style:font-name-asian="標楷體" style:font-weight-complex="bold" fo:font-size="13pt" style:font-size-asian="13pt" style:font-size-complex="13pt"/>
    </style:style>
    <style:style style:name="P1179"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181" style:family="table-column">
      <style:table-column-properties style:column-width="2.5in"/>
    </style:style>
    <style:style style:name="TableColumn1182" style:family="table-column">
      <style:table-column-properties style:column-width="0.625in"/>
    </style:style>
    <style:style style:name="TableColumn1183" style:family="table-column">
      <style:table-column-properties style:column-width="0.625in"/>
    </style:style>
    <style:style style:name="TableColumn1184" style:family="table-column">
      <style:table-column-properties style:column-width="0.7215in"/>
    </style:style>
    <style:style style:name="TableColumn1185" style:family="table-column">
      <style:table-column-properties style:column-width="0.7in"/>
    </style:style>
    <style:style style:name="TableColumn1186" style:family="table-column">
      <style:table-column-properties style:column-width="0.7034in"/>
    </style:style>
    <style:style style:name="TableColumn1187" style:family="table-column">
      <style:table-column-properties style:column-width="1.125in"/>
    </style:style>
    <style:style style:name="Table1180" style:family="table">
      <style:table-properties style:width="7in" fo:margin-left="0.075in" table:align="left"/>
    </style:style>
    <style:style style:name="TableRow1188" style:family="table-row">
      <style:table-row-properties style:min-row-height="0.4604in"/>
    </style:style>
    <style:style style:name="TableCell118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90"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9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92" style:parent-style-name="內文Web" style:family="paragraph">
      <style:paragraph-properties fo:text-align="center" fo:margin-top="0in" fo:margin-bottom="0in" fo:line-height="0.2361in"/>
    </style:style>
    <style:style style:name="T1193" style:parent-style-name="預設段落字型" style:family="text">
      <style:text-properties style:font-name="標楷體" style:font-name-asian="標楷體" style:letter-kerning="true" fo:font-size="13pt" style:font-size-asian="13pt" style:font-size-complex="13pt"/>
    </style:style>
    <style:style style:name="T119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19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96" style:parent-style-name="內文Web" style:family="paragraph">
      <style:paragraph-properties fo:text-align="center" fo:margin-top="0in" fo:margin-bottom="0in" fo:line-height="0.3055in"/>
    </style:style>
    <style:style style:name="T1197" style:parent-style-name="預設段落字型" style:family="text">
      <style:text-properties style:font-name="標楷體" style:font-name-asian="標楷體" style:letter-kerning="true" fo:font-size="13pt" style:font-size-asian="13pt" style:font-size-complex="13pt"/>
    </style:style>
    <style:style style:name="TableRow1198" style:family="table-row">
      <style:table-row-properties style:min-row-height="0.4645in"/>
    </style:style>
    <style:style style:name="P1199"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1210"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1211" style:family="table-row">
      <style:table-row-properties style:min-row-height="0.8368in"/>
    </style:style>
    <style:style style:name="TableCell12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13" style:parent-style-name="內文Web" style:family="paragraph">
      <style:paragraph-properties fo:text-align="justify" fo:margin-top="0in" fo:margin-bottom="0in" fo:line-height="0.2222in" fo:margin-left="0.3416in" fo:text-indent="-0.3416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216" style:parent-style-name="預設段落字型" style:family="text">
      <style:text-properties style:font-name="標楷體" style:font-name-asian="標楷體"/>
    </style:style>
    <style:style style:name="TableCell1217" style:family="table-cell">
      <style:table-cell-properties fo:border="0.0138in solid #000000" style:writing-mode="lr-tb" style:vertical-align="middle" fo:padding-top="0in" fo:padding-left="0.075in" fo:padding-bottom="0in" fo:padding-right="0.075in"/>
    </style:style>
    <style:style style:name="P12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229" style:family="table-row">
      <style:table-row-properties style:min-row-height="0.8375in"/>
    </style:style>
    <style:style style:name="TableCell12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31" style:parent-style-name="內文Web" style:family="paragraph">
      <style:paragraph-properties fo:text-align="justify" fo:margin-top="0in" fo:margin-bottom="0in" fo:line-height="0.2222in" fo:margin-left="0.3416in" fo:text-indent="-0.3416in">
        <style:tab-stops/>
      </style:paragraph-properties>
    </style:style>
    <style:style style:name="T1232" style:parent-style-name="預設段落字型" style:family="text">
      <style:text-properties style:font-name="標楷體" style:font-name-asian="標楷體"/>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37" style:family="table-cell">
      <style:table-cell-properties fo:border="0.0138in solid #000000" style:writing-mode="lr-tb" style:vertical-align="middle" fo:padding-top="0in" fo:padding-left="0.075in" fo:padding-bottom="0in" fo:padding-right="0.075in"/>
    </style:style>
    <style:style style:name="P12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245" style:family="table-row">
      <style:table-row-properties style:min-row-height="0.8368in"/>
    </style:style>
    <style:style style:name="TableCell12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47" style:parent-style-name="內文Web" style:family="paragraph">
      <style:paragraph-properties fo:text-align="justify" fo:margin-top="0in" fo:margin-bottom="0in" fo:line-height="0.2222in" fo:margin-left="0.3416in" fo:text-indent="-0.3416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2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6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263" style:family="table-row">
      <style:table-row-properties style:min-row-height="0.6027in"/>
    </style:style>
    <style:style style:name="TableCell12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5" style:parent-style-name="內文Web" style:family="paragraph">
      <style:paragraph-properties fo:text-align="justify" fo:margin-top="0in" fo:margin-bottom="0in" fo:line-height="0.2222in"/>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P1269"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270" style:parent-style-name="內文" style:family="paragraph">
      <style:paragraph-properties style:snap-to-layout-grid="false" fo:text-align="justify" style:line-height-at-least="0.1666in" fo:margin-left="0.2236in" fo:text-indent="-0.1652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P1282" style:parent-style-name="內文" style:family="paragraph">
      <style:paragraph-properties style:snap-to-layout-grid="false" fo:text-align="justify" style:line-height-at-least="0.1666in" fo:margin-left="0.2236in" fo:text-indent="-0.1652in">
        <style:tab-stops/>
      </style:paragraph-propertie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style>
    <style:style style:name="P1288" style:parent-style-name="內文Web" style:family="paragraph">
      <style:paragraph-properties fo:break-before="page" fo:text-align="center" fo:margin-top="0in" fo:margin-bottom="0in" fo:line-height="0.3055in" fo:margin-left="0.552in" fo:text-indent="-0.427in">
        <style:tab-stops/>
      </style:paragraph-properties>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widows="2" fo:orphans="2" fo:text-align="center" fo:line-height="0.3055in" fo:margin-left="0.4986in" fo:text-indent="-0.3736in">
        <style:tab-stops/>
      </style:paragraph-properties>
    </style:style>
    <style:style style:name="T12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293" style:parent-style-name="內文" style:family="paragraph">
      <style:paragraph-properties fo:widows="2" fo:orphans="2" fo:line-height="0.2361in" fo:margin-left="0.4715in" fo:text-indent="-0.3465in">
        <style:tab-stops/>
      </style:paragraph-properties>
    </style:style>
    <style:style style:name="T1294" style:parent-style-name="預設段落字型" style:family="text">
      <style:text-properties style:font-name="標楷體" style:font-name-asian="標楷體" style:font-name-complex="新細明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P1296" style:parent-style-name="內文" style:family="paragraph">
      <style:paragraph-properties fo:widows="2" fo:orphans="2" fo:line-height="0.2361in" fo:margin-left="0.4715in" fo:text-indent="-0.3465in">
        <style:tab-stops/>
      </style:paragraph-properties>
    </style:style>
    <style:style style:name="T1297" style:parent-style-name="預設段落字型" style:family="text">
      <style:text-properties style:font-name="標楷體" style:font-name-asian="標楷體" style:font-name-complex="新細明體" fo:font-size="13pt" style:font-size-asian="13pt" style:font-size-complex="13pt"/>
    </style:style>
    <style:style style:name="T1298" style:parent-style-name="預設段落字型" style:family="text">
      <style:text-properties style:font-name="標楷體" style:font-name-asian="標楷體" fo:font-size="13pt" style:font-size-asian="13pt" style:font-size-complex="13pt"/>
    </style:style>
    <style:style style:name="P1299" style:parent-style-name="內文" style:family="paragraph">
      <style:paragraph-properties fo:widows="2" fo:orphans="2" fo:line-height="0.2361in" fo:margin-left="0.4715in" fo:text-indent="-0.3465in">
        <style:tab-stops/>
      </style:paragraph-properties>
    </style:style>
    <style:style style:name="T130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301"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font-size="13pt" style:font-size-asian="13pt" style:font-size-complex="13pt"/>
    </style:style>
    <style:style style:name="TableColumn1303" style:family="table-column">
      <style:table-column-properties style:column-width="2.5in"/>
    </style:style>
    <style:style style:name="TableColumn1304" style:family="table-column">
      <style:table-column-properties style:column-width="0.625in"/>
    </style:style>
    <style:style style:name="TableColumn1305" style:family="table-column">
      <style:table-column-properties style:column-width="0.625in"/>
    </style:style>
    <style:style style:name="TableColumn1306" style:family="table-column">
      <style:table-column-properties style:column-width="0.7215in"/>
    </style:style>
    <style:style style:name="TableColumn1307" style:family="table-column">
      <style:table-column-properties style:column-width="0.7in"/>
    </style:style>
    <style:style style:name="TableColumn1308" style:family="table-column">
      <style:table-column-properties style:column-width="0.7034in"/>
    </style:style>
    <style:style style:name="TableColumn1309" style:family="table-column">
      <style:table-column-properties style:column-width="1.125in"/>
    </style:style>
    <style:style style:name="Table1302" style:family="table">
      <style:table-properties style:width="7in" fo:margin-left="0.075in" table:align="left"/>
    </style:style>
    <style:style style:name="TableRow1310" style:family="table-row">
      <style:table-row-properties style:min-row-height="0.4604in"/>
    </style:style>
    <style:style style:name="TableCell13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13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fo:line-height="0.2361in"/>
    </style:style>
    <style:style style:name="T1315" style:parent-style-name="預設段落字型" style:family="text">
      <style:text-properties style:font-name="標楷體" style:font-name-asian="標楷體" style:font-name-complex="新細明體" fo:font-size="13pt" style:font-size-asian="13pt" style:font-size-complex="13pt"/>
    </style:style>
    <style:style style:name="T1316" style:parent-style-name="預設段落字型" style:family="text">
      <style:text-properties style:font-name="標楷體" style:font-name-asian="標楷體" fo:font-size="13pt" style:font-size-asian="13pt" style:font-size-complex="13pt"/>
    </style:style>
    <style:style style:name="TableCell131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fo:line-height="0.2361in"/>
    </style:style>
    <style:style style:name="T1319" style:parent-style-name="預設段落字型" style:family="text">
      <style:text-properties style:font-name="標楷體" style:font-name-asian="標楷體" style:font-name-complex="新細明體" fo:font-size="13pt" style:font-size-asian="13pt" style:font-size-complex="13pt"/>
    </style:style>
    <style:style style:name="TableRow1320" style:family="table-row">
      <style:table-row-properties style:min-row-height="0.4645in"/>
    </style:style>
    <style:style style:name="P1321" style:parent-style-name="內文" style:family="paragraph">
      <style:paragraph-properties fo:widows="2" fo:orphans="2" fo:line-height="0.2361in"/>
      <style:text-properties style:font-name="標楷體" style:font-name-asian="標楷體" fo:font-size="13pt" style:font-size-asian="13pt" style:font-size-complex="13pt"/>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1332" style:parent-style-name="內文" style:family="paragraph">
      <style:paragraph-properties fo:widows="2" fo:orphans="2" fo:line-height="0.2361in"/>
      <style:text-properties style:font-name="標楷體" style:font-name-asian="標楷體" fo:font-size="13pt" style:font-size-asian="13pt" style:font-size-complex="13pt"/>
    </style:style>
    <style:style style:name="TableRow1333" style:family="table-row">
      <style:table-row-properties style:min-row-height="0.725in"/>
    </style:style>
    <style:style style:name="TableCell13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justify" fo:line-height="0.2222in" fo:margin-left="0.3416in" fo:text-indent="-0.3416in">
        <style:tab-stops/>
      </style:paragraph-properties>
    </style:style>
    <style:style style:name="T1336" style:parent-style-name="預設段落字型" style:family="text">
      <style:text-properties style:font-name="標楷體" style:font-name-asian="標楷體"/>
    </style:style>
    <style:style style:name="TableCell1337" style:family="table-cell">
      <style:table-cell-properties fo:border="0.0138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39" style:family="table-cell">
      <style:table-cell-properties fo:border="0.0138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45" style:family="table-cell">
      <style:table-cell-properties fo:border="0.0138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349" style:family="table-row">
      <style:table-row-properties style:min-row-height="0.9777in"/>
    </style:style>
    <style:style style:name="TableCell13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justify" fo:line-height="0.2222in" fo:margin-left="0.3416in" fo:text-indent="-0.3416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366" style:family="table-row">
      <style:table-row-properties style:min-row-height="0.9604in"/>
    </style:style>
    <style:style style:name="TableCell13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justify" fo:line-height="0.2222in" fo:margin-left="0.3416in" fo:text-indent="-0.341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75" style:family="table-cell">
      <style:table-cell-properties fo:border="0.0138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77" style:family="table-cell">
      <style:table-cell-properties fo:border="0.0138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383" style:family="table-row">
      <style:table-row-properties style:min-row-height="1.6541in"/>
    </style:style>
    <style:style style:name="TableCell13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fo:line-height="0.2222in" fo:margin-left="0.3666in" fo:text-indent="-0.3666in">
        <style:tab-stops/>
      </style:paragraph-properties>
    </style:style>
    <style:style style:name="T1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02" style:family="table-cell">
      <style:table-cell-properties fo:border="0.0138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408" style:family="table-row">
      <style:table-row-properties style:min-row-height="1.2756in"/>
    </style:style>
    <style:style style:name="TableCell140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justify" fo:line-height="0.2222in" fo:margin-left="0.3416in" fo:text-indent="-0.3416in">
        <style:tab-stops/>
      </style:paragraph-properties>
    </style:style>
    <style:style style:name="T1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428" style:family="table-row">
      <style:table-row-properties style:min-row-height="1.3777in"/>
    </style:style>
    <style:style style:name="TableCell1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justify" fo:line-height="0.2222in" fo:margin-left="0.3416in" fo:text-indent="-0.3416in">
        <style:tab-stops/>
      </style:paragraph-properties>
    </style:style>
    <style:style style:name="T1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37" style:family="table-cell">
      <style:table-cell-properties fo:border="0.0138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39" style:family="table-cell">
      <style:table-cell-properties fo:border="0.0138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447" style:family="table-row">
      <style:table-row-properties style:min-row-height="1.8652in"/>
    </style:style>
    <style:style style:name="TableCell14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justify" fo:line-height="0.2222in" fo:margin-left="0.3416in" fo:text-indent="-0.3416in">
        <style:tab-stops/>
      </style:paragraph-properties>
    </style:style>
    <style:style style:name="T1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56" style:family="table-cell">
      <style:table-cell-properties fo:border="0.0138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58" style:family="table-cell">
      <style:table-cell-properties fo:border="0.0138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466" style:family="table-row">
      <style:table-row-properties style:min-row-height="2.1465in"/>
    </style:style>
    <style:style style:name="TableCell14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justify" fo:line-height="0.2222in" fo:margin-left="0.3416in" fo:text-indent="-0.3416in">
        <style:tab-stops/>
      </style:paragraph-properties>
    </style:style>
    <style:style style:name="T1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77" style:family="table-cell">
      <style:table-cell-properties fo:border="0.0138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79" style:family="table-cell">
      <style:table-cell-properties fo:border="0.0138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4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Row1483" style:family="table-row">
      <style:table-row-properties style:min-row-height="0.6631in"/>
    </style:style>
    <style:style style:name="TableCell14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justify" fo:line-height="0.2222in"/>
    </style:style>
    <style:style style:name="T14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489"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490" style:parent-style-name="內文" style:family="paragraph">
      <style:paragraph-properties style:snap-to-layout-grid="false" fo:text-align="justify" style:line-height-at-least="0.1666in" fo:margin-left="0.2236in" fo:text-indent="-0.1652in">
        <style:tab-stops/>
      </style:paragraph-propertie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style>
    <style:style style:name="P1502" style:parent-style-name="內文" style:family="paragraph">
      <style:paragraph-properties style:snap-to-layout-grid="false" fo:text-align="justify" style:line-height-at-least="0.1666in" fo:margin-left="0.2236in" fo:text-indent="-0.1652in">
        <style:tab-stops/>
      </style:paragraph-propertie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P1508" style:parent-style-name="內文" style:family="paragraph">
      <style:paragraph-properties fo:break-before="page" style:snap-to-layout-grid="false" fo:text-align="center" fo:line-height="0.3055in" fo:margin-left="0.1729in" fo:text-indent="-0.1729in">
        <style:tab-stops/>
      </style:paragraph-properties>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P1511" style:parent-style-name="內文Web" style:family="paragraph">
      <style:paragraph-properties fo:text-align="center" fo:margin-top="0in" fo:margin-bottom="0in" fo:line-height="0.3055in" fo:margin-left="0.4986in" fo:text-indent="-0.3736in">
        <style:tab-stops/>
      </style:paragraph-properties>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P1513"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51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515" style:parent-style-name="內文Web" style:family="paragraph">
      <style:paragraph-properties fo:margin-top="0in" fo:margin-bottom="0in" fo:line-height="0.2361in" fo:margin-left="0.4715in" fo:text-indent="-0.3465in">
        <style:tab-stops/>
      </style:paragraph-properties>
    </style:style>
    <style:style style:name="T1516" style:parent-style-name="預設段落字型" style:family="text">
      <style:text-properties style:font-name="標楷體" style:font-name-asian="標楷體" style:font-weight-complex="bold" fo:font-size="13pt" style:font-size-asian="13pt" style:font-size-complex="13pt"/>
    </style:style>
    <style:style style:name="P151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519" style:family="table-column">
      <style:table-column-properties style:column-width="2.5in"/>
    </style:style>
    <style:style style:name="TableColumn1520" style:family="table-column">
      <style:table-column-properties style:column-width="0.625in"/>
    </style:style>
    <style:style style:name="TableColumn1521" style:family="table-column">
      <style:table-column-properties style:column-width="0.625in"/>
    </style:style>
    <style:style style:name="TableColumn1522" style:family="table-column">
      <style:table-column-properties style:column-width="0.7215in"/>
    </style:style>
    <style:style style:name="TableColumn1523" style:family="table-column">
      <style:table-column-properties style:column-width="0.7in"/>
    </style:style>
    <style:style style:name="TableColumn1524" style:family="table-column">
      <style:table-column-properties style:column-width="0.7034in"/>
    </style:style>
    <style:style style:name="TableColumn1525" style:family="table-column">
      <style:table-column-properties style:column-width="1.125in"/>
    </style:style>
    <style:style style:name="Table1518" style:family="table">
      <style:table-properties style:width="7in" fo:margin-left="0.075in" table:align="left"/>
    </style:style>
    <style:style style:name="TableRow1526" style:family="table-row">
      <style:table-row-properties style:min-row-height="0.3354in"/>
    </style:style>
    <style:style style:name="TableCell152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2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5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30" style:parent-style-name="內文Web" style:family="paragraph">
      <style:paragraph-properties fo:text-align="center" fo:margin-top="0in" fo:margin-bottom="0in" fo:line-height="0.2361in"/>
    </style:style>
    <style:style style:name="T1531" style:parent-style-name="預設段落字型" style:family="text">
      <style:text-properties style:font-name="標楷體" style:font-name-asian="標楷體" style:letter-kerning="true" fo:font-size="13pt" style:font-size-asian="13pt" style:font-size-complex="13pt"/>
    </style:style>
    <style:style style:name="T153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5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34" style:parent-style-name="內文Web" style:family="paragraph">
      <style:paragraph-properties fo:text-align="center" fo:margin-top="0in" fo:margin-bottom="0in" fo:line-height="0.2361in"/>
    </style:style>
    <style:style style:name="T1535" style:parent-style-name="預設段落字型" style:family="text">
      <style:text-properties style:font-name="標楷體" style:font-name-asian="標楷體" style:letter-kerning="true" fo:font-size="13pt" style:font-size-asian="13pt" style:font-size-complex="13pt"/>
    </style:style>
    <style:style style:name="TableRow1536" style:family="table-row">
      <style:table-row-properties style:min-row-height="0.4645in"/>
    </style:style>
    <style:style style:name="P1537"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546" style:family="table-cell">
      <style:table-cell-properties fo:border="0.0138in solid #000000" style:writing-mode="lr-tb" style:vertical-align="middle" fo:padding-top="0in" fo:padding-left="0.075in" fo:padding-bottom="0in" fo:padding-right="0.075in"/>
    </style:style>
    <style:style style:name="P1547"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1548"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1549" style:family="table-row">
      <style:table-row-properties style:min-row-height="0.8368in"/>
    </style:style>
    <style:style style:name="TableCell15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51" style:parent-style-name="內文Web" style:family="paragraph">
      <style:paragraph-properties fo:text-align="justify" fo:margin-top="0in" fo:margin-bottom="0in" fo:line-height="0.2222in" fo:margin-left="0.3416in" fo:text-indent="-0.3416in">
        <style:tab-stops/>
      </style:paragraph-properties>
    </style:style>
    <style:style style:name="T1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66" style:family="table-cell">
      <style:table-cell-properties fo:border="0.0138in solid #000000" style:writing-mode="lr-tb" style:vertical-align="middle" fo:padding-top="0in" fo:padding-left="0.075in" fo:padding-bottom="0in" fo:padding-right="0.075in"/>
    </style:style>
    <style:style style:name="P15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6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570" style:family="table-row">
      <style:table-row-properties style:min-row-height="0.4777in"/>
    </style:style>
    <style:style style:name="TableCell15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72" style:parent-style-name="內文Web" style:family="paragraph">
      <style:paragraph-properties fo:text-align="justify" fo:margin-top="0in" fo:margin-bottom="0in" fo:line-height="0.2222in" fo:margin-left="0.3416in" fo:text-indent="-0.3416in">
        <style:tab-stops/>
      </style:paragraph-properties>
    </style:style>
    <style:style style:name="T15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5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589" style:family="table-row">
      <style:table-row-properties style:min-row-height="0.2812in"/>
    </style:style>
    <style:style style:name="TableCell15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91" style:parent-style-name="內文Web" style:family="paragraph">
      <style:paragraph-properties fo:text-align="justify" fo:margin-top="0in" fo:margin-bottom="0in" fo:line-height="0.2222in" fo:margin-left="0.3666in" fo:text-indent="-0.3666in">
        <style:tab-stops/>
      </style:paragraph-properties>
    </style:style>
    <style:style style:name="T15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597" style:parent-style-name="預設段落字型" style:family="text">
      <style:text-properties style:font-name="標楷體" style:font-name-asian="標楷體"/>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610" style:family="table-row">
      <style:table-row-properties style:min-row-height="0.4784in"/>
    </style:style>
    <style:style style:name="TableCell16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12" style:parent-style-name="內文Web" style:family="paragraph">
      <style:paragraph-properties fo:text-align="justify" fo:margin-top="0in" fo:margin-bottom="0in" fo:line-height="0.2222in" fo:margin-left="0.3416in" fo:text-indent="-0.3416in">
        <style:tab-stops/>
      </style:paragraph-properties>
    </style:style>
    <style:style style:name="T16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TableCell1619" style:family="table-cell">
      <style:table-cell-properties fo:border="0.0138in solid #000000" style:writing-mode="lr-tb" style:vertical-align="middle" fo:padding-top="0in" fo:padding-left="0.075in" fo:padding-bottom="0in" fo:padding-right="0.075in"/>
    </style:style>
    <style:style style:name="P16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21" style:family="table-cell">
      <style:table-cell-properties fo:border="0.0138in solid #000000" style:writing-mode="lr-tb" style:vertical-align="middle" fo:padding-top="0in" fo:padding-left="0.075in" fo:padding-bottom="0in" fo:padding-right="0.075in"/>
    </style:style>
    <style:style style:name="P16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6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631" style:family="table-row">
      <style:table-row-properties style:min-row-height="0.4541in"/>
    </style:style>
    <style:style style:name="TableCell16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33"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34" style:family="table-cell">
      <style:table-cell-properties fo:border="0.0138in solid #000000" style:writing-mode="lr-tb" style:vertical-align="middle" fo:padding-top="0in" fo:padding-left="0.075in" fo:padding-bottom="0in" fo:padding-right="0.075in"/>
    </style:style>
    <style:style style:name="P1635"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38" style:family="table-cell">
      <style:table-cell-properties fo:border="0.0138in solid #000000" style:writing-mode="lr-tb" style:vertical-align="middle" fo:padding-top="0in" fo:padding-left="0.075in" fo:padding-bottom="0in" fo:padding-right="0.075in"/>
    </style:style>
    <style:style style:name="P1639"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42" style:family="table-cell">
      <style:table-cell-properties fo:border="0.0138in solid #000000" style:writing-mode="lr-tb" style:vertical-align="middle" fo:padding-top="0in" fo:padding-left="0.075in" fo:padding-bottom="0in" fo:padding-right="0.075in"/>
    </style:style>
    <style:style style:name="P1643"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45"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646" style:family="table-row">
      <style:table-row-properties style:min-row-height="0.4986in"/>
    </style:style>
    <style:style style:name="TableCell16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48" style:parent-style-name="內文Web" style:family="paragraph">
      <style:paragraph-properties fo:text-align="justify" fo:margin-top="0in" fo:margin-bottom="0in" fo:line-height="0.2222in"/>
    </style:style>
    <style:style style:name="T1649" style:parent-style-name="預設段落字型" style:family="text">
      <style:text-properties style:font-name="標楷體" style:font-name-asian="標楷體" fo:font-size="13pt" style:font-size-asian="13pt" style:font-size-complex="13pt"/>
    </style:style>
    <style:style style:name="T1650" style:parent-style-name="預設段落字型" style:family="text">
      <style:text-properties style:font-name="標楷體" style:font-name-asian="標楷體" fo:font-size="13pt" style:font-size-asian="13pt" style:font-size-complex="13pt"/>
    </style:style>
    <style:style style:name="T1651" style:parent-style-name="預設段落字型" style:family="text">
      <style:text-properties style:font-name="標楷體" style:font-name-asian="標楷體" fo:font-size="13pt" style:font-size-asian="13pt" style:font-size-complex="13pt"/>
    </style:style>
    <style:style style:name="P1652"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653" style:parent-style-name="內文" style:family="paragraph">
      <style:paragraph-properties style:snap-to-layout-grid="false" fo:text-align="justify" style:line-height-at-least="0.1666in" fo:margin-left="0.2236in" fo:text-indent="-0.1652in">
        <style:tab-stops/>
      </style:paragraph-propertie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P1665" style:parent-style-name="內文" style:family="paragraph">
      <style:paragraph-properties style:snap-to-layout-grid="false" fo:text-align="justify" style:line-height-at-least="0.1666in" fo:margin-left="0.2236in" fo:text-indent="-0.1652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end="a160" svg:stroke-opacity="100%" draw:stroke-linejoin="round" style:horizontal-rel="paragraph" style:vertical-rel="paragraph" style:horizontal-pos="from-left" style:vertical-pos="from-top"/>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05906in" fo:padding-right="0.05906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2083in" fo:padding-bottom="0.02083in" fo:padding-left="0.02778in" fo:padding-right="0.0277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機關名稱）</text:span><text:span text:style-name="T6">作業程序</text:span><text:span text:style-name="T7">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ZZ03</text:p>
          </table:table-cell>
        </table:table-row>
        <table:table-row table:style-name="TableRow16">
          <table:table-cell table:style-name="TableCell17">
            <text:p text:style-name="P18">項目名稱</text:p>
          </table:table-cell>
          <table:table-cell table:style-name="TableCell19">
            <text:p text:style-name="P20">物品管理作業</text:p>
          </table:table-cell>
        </table:table-row>
        <table:table-row table:style-name="TableRow21">
          <table:table-cell table:style-name="TableCell22">
            <text:p text:style-name="P23">承辦單位</text:p>
          </table:table-cell>
          <table:table-cell table:style-name="TableCell24">
            <text:p text:style-name="P25"><text:span text:style-name="T26">採購單位</text:span><text:span text:style-name="T27">（</text:span><text:span text:style-name="T28">○○</text:span><text:span text:style-name="T29">科</text:span><text:span text:style-name="T30">）</text:span><text:span text:style-name="T31">、</text:span><text:span text:style-name="T32">會</text:span><text:span text:style-name="T33">計單位</text:span><text:span text:style-name="T34">（</text:span><text:span text:style-name="T35">○○</text:span><text:span text:style-name="T36">科</text:span><text:span text:style-name="T37">）</text:span><text:span text:style-name="T38">、物品管理單位</text:span><text:span text:style-name="T39">（</text:span><text:span text:style-name="T40">○○</text:span><text:span text:style-name="T41">科</text:span><text:span text:style-name="T42">）</text:span><text:span text:style-name="T43">、物品使用單位</text:span><text:span text:style-name="T44">（</text:span><text:span text:style-name="T45">○○</text:span><text:span text:style-name="T46">科</text:span><text:span text:style-name="T47">）</text:span></text:p>
          </table:table-cell>
        </table:table-row>
        <table:table-row table:style-name="TableRow48">
          <table:table-cell table:style-name="TableCell49">
            <text:p text:style-name="P50">作業程序</text:p>
            <text:p text:style-name="P51">說明</text:p>
          </table:table-cell>
          <table:table-cell table:style-name="TableCell52">
            <text:p text:style-name="P53">物品管理作業前言</text:p>
            <text:p text:style-name="P54">　　本作業程序之單位名稱係指所掌事項（非組織單位），請依物品管理手冊第9點規定，各機關物品管理工作之計畫及分配，應依其組織及業務狀況自行訂定。</text:p>
            <text:p text:style-name="P55">採購單位</text:p>
            <text:p text:style-name="P56"><text:span text:style-name="T57">ㄧ、</text:span><text:span text:style-name="T58">依機關內部分層授權範圍辦理如下：</text:span></text:p>
            <text:p text:style-name="P59">（ㄧ）按採購計畫，並配合預算，於簽准後辦理採購事宜。</text:p>
            <text:p text:style-name="P60">（二）物品之採購，應依政府採購法及其相關規定辦理。</text:p>
            <text:p text:style-name="P61">二、採購人員應憑物品管理單位或使用單位申請核准之請購單或簽文辦理，不得無故稽延，並須注意採購之物品應與請購所列之種類、規格、數量等條件相符。</text:p>
            <text:p text:style-name="P62"><text:span text:style-name="T63">三</text:span><text:span text:style-name="T64">、</text:span><text:span text:style-name="T65">驗收時，</text:span><text:span text:style-name="T66">實際採購人員不得為驗收人員</text:span><text:span text:style-name="T67">，且驗收人員</text:span><text:span text:style-name="T68">宜為</text:span><text:span text:style-name="T69">依機關人事法規進用之人員。</text:span></text:p>
            <text:p text:style-name="P70"><text:span text:style-name="T71">四</text:span><text:span text:style-name="T72">、</text:span><text:span text:style-name="T73">驗收</text:span><text:span text:style-name="T74">程序辦理</text:span><text:span text:style-name="T75">完畢，應</text:span><text:span text:style-name="T76">檢送</text:span><text:span text:style-name="T77">驗收文件</text:span><text:span text:style-name="T78">及</text:span><text:span text:style-name="T79">有關文件</text:span><text:span text:style-name="T80">，</text:span><text:span text:style-name="T81">送物品管理單位為物品</text:span><text:span text:style-name="T82">增加之登記</text:span><text:span text:style-name="T83">，</text:span><text:span text:style-name="T84">並應</text:span><text:span text:style-name="T85">將支出憑證、驗收文件或其他足資證明之相關文件，送會計單位審核後據以辦理經費</text:span><text:span text:style-name="T86">結</text:span><text:span text:style-name="T87">報事宜。</text:span><text:span text:style-name="T88">取得之物品屬非消耗品者，所送有關文件應包括非消耗品</text:span><text:span text:style-name="T89">/物品</text:span><text:span text:style-name="T90">增加單。</text:span></text:p>
            <text:p text:style-name="P91">會計單位</text:p>
            <text:p text:style-name="P92">一、採購作業</text:p>
            <text:p text:style-name="P93"><text:span text:style-name="T94">會計單位審核</text:span><text:span text:style-name="T95">採購計畫、</text:span><text:span text:style-name="T96">請</text:span><text:span text:style-name="T97">購單或簽文</text:span><text:span text:style-name="T98">之採購內容</text:span><text:span text:style-name="T99">，應與預算所定用途相符且能容納，並經權責單位核章</text:span><text:span text:style-name="T100">。</text:span></text:p>
            <text:p text:style-name="P101">二、經費結報作業</text:p>
            <text:p text:style-name="P102"><text:span text:style-name="T103">辦理</text:span><text:span text:style-name="T104">經費</text:span><text:span text:style-name="T105">結報時，</text:span><text:span text:style-name="T106">會計單位應審核</text:span><text:span text:style-name="T107">採購單位</text:span><text:span text:style-name="T108">所送之</text:span><text:span text:style-name="T109">支出憑證及</text:span><text:span text:style-name="T110">有</text:span><text:span text:style-name="T111">關文件</text:span><text:span text:style-name="T112">，如屬非消耗品者檢附非消耗品/物品增加單</text:span><text:span text:style-name="T113">；審核</text:span><text:span text:style-name="T114">無誤後，開立付款憑單或支出傳票</text:span><text:span text:style-name="T115">送出納</text:span><text:span text:style-name="T116">管理單位</text:span><text:span text:style-name="T117">辦理</text:span><text:span text:style-name="T118">公款核付</text:span><text:span text:style-name="T119">。</text:span></text:p>
            <text:p text:style-name="P120">三、報廢作業</text:p>
            <text:p text:style-name="P121">物品報廢經核定後，採變賣方式處理者，拍賣所得應依規定登帳。</text:p>
            <text:soft-page-break/>
            <text:p text:style-name="P122">物品管理單位</text:p>
            <text:p text:style-name="P123">一、採購作業</text:p>
            <text:p text:style-name="P124">（一）依採購計畫及實際需求辦理請購，會辦採購單位及會計單位並經機關首長或其授權人員核准後，送採購單位辦理採購。</text:p>
            <text:p text:style-name="P125">（二）編製前款採購計畫前，得通知各單位，就業務所需開列物品清單，送物品管理單位彙案辦理。</text:p>
            <text:p text:style-name="P126"><text:span text:style-name="T127">二</text:span><text:span text:style-name="T128">、收發</text:span><text:span text:style-name="T129">及</text:span><text:span text:style-name="T130">登記</text:span><text:span text:style-name="T131">作業</text:span></text:p>
            <text:p text:style-name="P132"><text:span text:style-name="T133">（</text:span><text:span text:style-name="T134">一</text:span><text:span text:style-name="T135">）</text:span><text:span text:style-name="T136">物品增加有存管必要者，應辦理登記，並按性質、效能及使用</text:span><text:span text:style-name="T137">年</text:span><text:span text:style-name="T138">限分類為消耗用品及非消耗品。機關得視物品重要性及內部控制情形，經機關首長核准後自行調整消耗用品及非消耗品之分類。</text:span></text:p>
            <text:p text:style-name="P139"><text:span text:style-name="T140">（</text:span><text:span text:style-name="T141">二</text:span><text:span text:style-name="T142">）</text:span><text:span text:style-name="T143">物品登記應設置消耗用品收發分類帳及非消耗品</text:span><text:span text:style-name="T144">/物品</text:span><text:span text:style-name="T145">明細分類帳</text:span><text:span text:style-name="T146">登錄管理。</text:span></text:p>
            <text:p text:style-name="P147">（三）購進之物品於驗收完畢後，辦理收發及登記之程序如下：</text:p>
            <text:p text:style-name="P148"><text:span text:style-name="T149">1</text:span><text:span text:style-name="T150">.</text:span><text:span text:style-name="T151">消耗用品：</text:span><text:span text:style-name="T152">依驗收文件</text:span><text:span text:style-name="T153">及有關文件</text:span><text:span text:style-name="T154">為物品增加之登記，</text:span><text:span text:style-name="T155">發</text:span><text:span text:style-name="T156">出</text:span><text:span text:style-name="T157">時</text:span><text:span text:style-name="T158">，</text:span><text:span text:style-name="T159">應憑</text:span><text:span text:style-name="T160">經核准之</text:span><text:span text:style-name="T161">領物</text:span><text:span text:style-name="T162">單</text:span><text:span text:style-name="T163">為物品減少之登記。</text:span></text:p>
            <text:p text:style-name="P164"><text:span text:style-name="T165">2</text:span><text:span text:style-name="T166">.</text:span><text:span text:style-name="T167">非消耗品：</text:span><text:span text:style-name="T168">依</text:span><text:span text:style-name="T169">非消耗品/</text:span><text:span text:style-name="T170">物品</text:span><text:span text:style-name="T171">增</text:span><text:span text:style-name="T172">加單</text:span><text:span text:style-name="T173">、驗收文件</text:span><text:span text:style-name="T174">及有關文件</text:span><text:span text:style-name="T175">為物品增加之登記，並</text:span><text:span text:style-name="T176">由</text:span><text:span text:style-name="T177">保</text:span><text:span text:style-name="T178">管或使用單位於</text:span><text:span text:style-name="T179">非消耗品/</text:span><text:span text:style-name="T180">物品</text:span><text:span text:style-name="T181">增加單簽收後登錄管理。異動時，則依</text:span><text:span text:style-name="T182">物品保管人</text:span><text:span text:style-name="T183">移</text:span><text:span text:style-name="T184">轉</text:span><text:span text:style-name="T185">單，變更列管資料。</text:span></text:p>
            <text:p text:style-name="P186"><text:span text:style-name="T187">（</text:span><text:span text:style-name="T188">四</text:span><text:span text:style-name="T189">）</text:span><text:span text:style-name="T190">如係接受捐贈或自</text:span><text:span text:style-name="T191">其他機關撥交</text:span><text:span text:style-name="T192">、</text:span><text:span text:style-name="T193">接管或</text:span><text:span text:style-name="T194">由</text:span><text:span text:style-name="T195">廢品加工製成等方式取得物品，應於取得程序完成後，依驗收文件及有關文件為物品增加之登記。</text:span><text:span text:style-name="T196">取得之物品屬非消耗品者，所送有關文件應包括非消耗品/物品增加單。</text:span></text:p>
            <text:p text:style-name="P197">（五）物品登記各種單證均應編號及整理裝訂成冊，以供查核。</text:p>
            <text:p text:style-name="P198"><text:span text:style-name="T199">三、保管作業</text:span></text:p>
            <text:p text:style-name="P200"><text:span text:style-name="T201">（</text:span><text:span text:style-name="T202">一</text:span><text:span text:style-name="T203">）</text:span><text:span text:style-name="T204">保管之物品應按消耗用品與非消耗品分別分類存儲，按其形態、體積、數量放置整齊，並設分類編號與黏貼標籤，以及依下列方式處理：<text:s/></text:span></text:p>
            <text:p text:style-name="P205">1.消耗用品編號標籤，黏貼於分格儲藏櫃、架之橫額<text:soft-page-break/>上，物品本身不必加蓋編號標誌。</text:p>
            <text:p text:style-name="P206">2.非消耗品編號標籤，黏附於物品本身。</text:p>
            <text:p text:style-name="P207"><text:span text:style-name="T208">（</text:span><text:span text:style-name="T209">二</text:span><text:span text:style-name="T210">）</text:span><text:span text:style-name="T211">保管人對於保管之物品應妥慎管理，物品管理單位主管應定期或不定期監督物品保管情形。</text:span></text:p>
            <text:p text:style-name="P212"><text:span text:style-name="T213">（</text:span><text:span text:style-name="T214">三</text:span><text:span text:style-name="T215">）物品管理單位對各單位所保管或使用物品，應</text:span><text:span text:style-name="T216">適</text:span><text:span text:style-name="T217">時檢查收發及存管</text:span><text:span text:style-name="T218">情形</text:span><text:span text:style-name="T219">。非消耗品每年至少實施盤點</text:span><text:span text:style-name="T220">1</text:span><text:span text:style-name="T221">次</text:span><text:span text:style-name="T222">，盤點完竣後，如有實際經管量值與登記資料不符者，應查明原因，並依規定補為物品增減之登記，及將盤存情形連同盤點紀錄報請機關首長核閱。</text:span></text:p>
            <text:p text:style-name="P223"><text:span text:style-name="T224">（</text:span><text:span text:style-name="T225">四</text:span><text:span text:style-name="T226">）</text:span><text:span text:style-name="T227">機關首長</text:span><text:span text:style-name="T228">應</text:span><text:span text:style-name="T229">指定政風、會計、檢核或稽核單位派員監盤。但已依物品管理手冊第37點組成檢核小組者，免派員監盤。</text:span></text:p>
            <text:p text:style-name="P230">（五）經管之物品，如有遺失、毀損或其他意外事故而致損失者，應依照審計法第58 條及審計法施行細則第41 條規定檢同有關證件，經主管機關核轉審計機關審核後，辦理物品減少之登記。</text:p>
            <text:p text:style-name="P231">（六）物品遇有竊盜事件發生，應立即報警，並保持現場原狀，留備偵查，並將損失物品名稱、數量開列清單，備文報案。</text:p>
            <text:p text:style-name="P232">四、報核作業</text:p>
            <text:p text:style-name="P233"><text:span text:style-name="T234">（</text:span><text:span text:style-name="T235">一</text:span><text:span text:style-name="T236">）</text:span><text:span text:style-name="T237">編製之消耗用品收發帳目結存數量應與庫存數量相符，並於每月月終編製消耗用品收發月報表及各單位領用消耗用品統計表，於次月10 日以前報請機關首長核閱。</text:span></text:p>
            <text:p text:style-name="P238"><text:span text:style-name="T239">（</text:span><text:span text:style-name="T240">二</text:span><text:span text:style-name="T241">）</text:span><text:span text:style-name="T242">設置消耗用品收發分類帳、非消耗品</text:span><text:span text:style-name="T243">/物品</text:span><text:span text:style-name="T244">清冊等</text:span><text:span text:style-name="T245">物品帳簿及表單</text:span><text:span text:style-name="T246">，</text:span><text:span text:style-name="T247">採用電腦作業處理者，其電腦貯存體中之紀錄，視為帳簿及表單。</text:span></text:p>
            <text:p text:style-name="P248"><text:span text:style-name="T249">五</text:span><text:span text:style-name="T250">、報</text:span><text:span text:style-name="T251">廢作業</text:span></text:p>
            <text:p text:style-name="P252">（一）消耗用品：一經領用，即作消耗登帳，不必再行報廢，惟若因庫存過久，致有變質或失其原有效能等情形，已不能使用者，得予報廢。</text:p>
            <text:p text:style-name="P253"><text:span text:style-name="T254">（二）非消耗品：非消耗品之使用</text:span><text:span text:style-name="T255">年</text:span><text:span text:style-name="T256">限，應比照財物標準分類中相類似財產之使用年限，或予以酌減</text:span><text:span text:style-name="T257">；無前述資料者，依其質料、性能、</text:span><text:span text:style-name="T258">構造及用途，自行酌</text:span><text:span text:style-name="T259">訂</text:span><text:span text:style-name="T260">。</text:span><text:span text:style-name="T261">如逾使用</text:span><text:span text:style-name="T262">年</text:span><text:span text:style-name="T263">限，失其原有效能，不能整修再用</text:span><text:span text:style-name="T264">或經評估</text:span><text:soft-page-break/><text:span text:style-name="T265">整修不符合經濟效益</text:span><text:span text:style-name="T266">，或</text:span><text:span text:style-name="T267">未達使用</text:span><text:span text:style-name="T268">年</text:span><text:span text:style-name="T269">限</text:span><text:span text:style-name="T270">，因特殊情形而致損</text:span><text:span text:style-name="T271">毀，</text:span><text:span text:style-name="T272">不能修復利用</text:span><text:span text:style-name="T273">或經評估整修不符合經濟效益</text:span><text:span text:style-name="T274">，得予報廢。</text:span></text:p>
            <text:p text:style-name="P275">（三）物品報廢手續</text:p>
            <text:p text:style-name="P276"><text:span text:style-name="T277">1</text:span><text:span text:style-name="T278">.物品報廢之核定，以報廢物品每件</text:span><text:span text:style-name="T279">入帳原值</text:span><text:span text:style-name="T280">，</text:span><text:span text:style-name="T281">並依照</text:span><text:span text:style-name="T282">各機關財物報廢分級核定金額表規定，</text:span><text:span text:style-name="T283">報經主管機關核定</text:span><text:span text:style-name="T284">或轉送</text:span><text:span text:style-name="T285">審計處</text:span><text:span text:style-name="T286">審核同意後辦理，其屬經管機關權限者，由機關首長核定後辦理</text:span><text:span text:style-name="T287">，並應在物品帳內，予以註銷</text:span><text:span text:style-name="T288">。</text:span></text:p>
            <text:p text:style-name="P289"><text:span text:style-name="T290">2</text:span><text:span text:style-name="T291">.</text:span><text:span text:style-name="T292">經核准報廢之物品，得採變賣、利用、</text:span><text:span text:style-name="T293">作價或無償轉撥、銷毀方式處理。</text:span></text:p>
            <text:p text:style-name="P294"><text:span text:style-name="T295">3</text:span><text:span text:style-name="T296">.</text:span><text:span text:style-name="T297">採變賣方式處理者，依「臺中市政府各機關學校辦理已報廢財產網路拍賣作業手冊」規定</text:span><text:span text:style-name="T298">，</text:span><text:span text:style-name="T299">除符合報廢財產性質特殊，不宜流通或依網路拍賣辦理顯有困難者，並簽報機關首長同意外，優先使用臺北惜物網進行網路拍賣。</text:span></text:p>
            <text:p text:style-name="P300"><text:span text:style-name="T301">（四）</text:span><text:span text:style-name="T302">機關不能利用之廢品，而其他機關或團體可予利用者，得作價或無償轉撥供其再利用。</text:span></text:p>
            <text:p text:style-name="P303"><text:span text:style-name="T304">（</text:span><text:span text:style-name="T305">五</text:span><text:span text:style-name="T306">）</text:span><text:span text:style-name="T307">物品之報廢，依核准之物品報廢單辦理；又廢品應按其品質</text:span><text:span text:style-name="T308">，</text:span><text:span text:style-name="T309">分類妥為儲存，倘可再供利用，應分別選出，另行儲存，不得隨意棄置。廢品每年至少清理</text:span><text:span text:style-name="T310">1</text:span><text:span text:style-name="T311">次，經整理後，應詳填廢品處理清單</text:span><text:span text:style-name="T312">，報經機關長官核准後處理</text:span><text:span text:style-name="T313">。</text:span></text:p>
            <text:p text:style-name="P314"><text:span text:style-name="T315">六</text:span><text:span text:style-name="T316">、檢核作業</text:span></text:p>
            <text:p text:style-name="P317"><text:span text:style-name="T318">（ㄧ）物品管理應定期或不定期辦理檢核，每年至少辦理</text:span><text:span text:style-name="T319">1</text:span><text:span text:style-name="T320">次。</text:span></text:p>
            <text:p text:style-name="P321">（二）物品管理檢核之實施，得組成檢核小組，由物品管理單位主管擔任召集人，負檢核之責，成員由事務（物品管理人員除外）、政風、會計、檢核或稽核等相關單位派員參加，或併其他事務管理檢核執行之。</text:p>
            <text:p text:style-name="P322">（三）物品管理檢核之結果，應報告機關首長。除一級機關及各公所外，應報上級機關備查。</text:p>
            <text:p text:style-name="P323">七、其他：機關多餘堪用之物品，而其他機關可予利用者，得依機關堪用財物無償讓與辦法移撥。</text:p>
            <text:p text:style-name="P324">物品使用單位</text:p>
            <text:p text:style-name="P325"><text:span text:style-name="T326">一、</text:span><text:span text:style-name="T327">自行請購物品，應由單位主管確實複核物品之用途、數</text:span><text:soft-page-break/><text:span text:style-name="T328">量及金額，經機關首長或其授權人員核准後，送採購單位採購。</text:span></text:p>
            <text:p text:style-name="P329">二、<text:bookmark-start text:name="OLE_LINK1"/><text:bookmark-start text:name="OLE_LINK2"/>使用人領用消耗用品時，應檢附領物單，送物品管理單位為物品減少之登記。</text:p>
            <text:p text:style-name="P330">三、保管作業</text:p>
            <text:p text:style-name="P331"><text:span text:style-name="T332">（</text:span><text:span text:style-name="T333">一</text:span><text:span text:style-name="T334">）</text:span><text:span text:style-name="T335">使用人</text:span><text:span text:style-name="T336">對於保管之物品應妥慎管理，物品使用單位主管得定期或不定期監督物品保管情形。</text:span></text:p>
            <text:p text:style-name="P337"><text:span text:style-name="T338">（</text:span><text:span text:style-name="T339">二</text:span><text:span text:style-name="T340">）</text:span><text:span text:style-name="T341">非消耗品</text:span><text:span text:style-name="T342">有</text:span><text:span text:style-name="T343">異動時</text:span><text:span text:style-name="T344">，</text:span><text:span text:style-name="T345">保管人或使用人</text:span><text:span text:style-name="T346">應填具</text:span><text:span text:style-name="T347">物品保管人移轉</text:span><text:span text:style-name="T348">單，送物品管理單位據以變更列管資料</text:span><text:span text:style-name="T349">。對於非消耗品之交接，並按照物品管理單位之物品紀錄</text:span><text:span text:style-name="T350">列冊點交</text:span><text:span text:style-name="T351">。</text:span></text:p>
            <text:p text:style-name="P352"><text:span text:style-name="T353">（</text:span><text:span text:style-name="T354">三</text:span><text:span text:style-name="T355">）</text:span><text:span text:style-name="T356">使用人</text:span><text:span text:style-name="T357">離職時，應將</text:span><text:span text:style-name="T358">保管或</text:span><text:span text:style-name="T359">使用之物品交還，如有短缺而未賠償者，不發給離職證明文件，並追究</text:span><text:span text:style-name="T360">其</text:span><text:span text:style-name="T361">損害賠償責任。</text:span></text:p>
            <text:p text:style-name="P362"><text:bookmark-end text:name="OLE_LINK1"/><text:bookmark-end text:name="OLE_LINK2"/>四、報廢作業</text:p>
            <text:p text:style-name="P363"><text:span text:style-name="T364">（一）</text:span><text:span text:style-name="T365">如有物品不堪使用須辦理報廢，應填具物品報廢單，註明報廢物品品名、數量、規定使用</text:span><text:span text:style-name="T366">年</text:span><text:span text:style-name="T367">限、已使用期間、報廢原因等，如未達使用</text:span><text:span text:style-name="T368">年</text:span><text:span text:style-name="T369">限而須報廢，應敘明特殊之原因；物品報廢單經申請報廢單位之主管核准後，連同報廢物品送交物品管理單位點收。</text:span></text:p>
            <text:p text:style-name="P370"><text:span text:style-name="T371">（二）物品於核准報廢前，應妥予保管，不得毀棄。</text:span></text:p>
          </table:table-cell>
        </table:table-row>
        <text:soft-page-break/>
        <table:table-row table:style-name="TableRow372">
          <table:table-cell table:style-name="TableCell373">
            <text:p text:style-name="P374">控制重點</text:p>
          </table:table-cell>
          <table:table-cell table:style-name="TableCell375">
            <text:p text:style-name="P376">採購單位</text:p>
            <text:p text:style-name="P377">一、物品採購應依政府採購法及其相關規定辦理。</text:p>
            <text:p text:style-name="P378">二、採購時，應依核准之請購單或簽文辦理，並與請購所列之種類、規格及數量等條件應相符。</text:p>
            <text:p text:style-name="P379"><text:span text:style-name="T380">三、</text:span><text:span text:style-name="T381">驗收時，實際採購人員不得為驗收人員。</text:span></text:p>
            <text:p text:style-name="P382"><text:span text:style-name="T383">四、</text:span><text:span text:style-name="T384">驗收</text:span><text:span text:style-name="T385">程序辦理</text:span><text:span text:style-name="T386">完畢</text:span><text:span text:style-name="T387">後</text:span><text:span text:style-name="T388">，</text:span><text:span text:style-name="T389">應</text:span><text:span text:style-name="T390">檢送</text:span><text:span text:style-name="T391">驗收文件</text:span><text:span text:style-name="T392">及有關文件，</text:span><text:span text:style-name="T393">送物品管理單位</text:span><text:span text:style-name="T394">為物品增加之登記，並</text:span><text:span text:style-name="T395">應</text:span><text:span text:style-name="T396">將支出憑證、</text:span><text:span text:style-name="T397">驗收文件或其他足資證明之</text:span><text:span text:style-name="T398">及</text:span><text:span text:style-name="T399">相關表件，送會計單位</text:span><text:span text:style-name="T400">審核後</text:span><text:span text:style-name="T401">辦理經費</text:span><text:span text:style-name="T402">結</text:span><text:span text:style-name="T403">報事宜</text:span><text:span text:style-name="T404">。</text:span><text:span text:style-name="T405">取得之物品屬非消耗品者，所送有關文件應包括非消耗品</text:span><text:span text:style-name="T406">/物品</text:span><text:span text:style-name="T407">增加單。</text:span></text:p>
            <text:p text:style-name="P408">會計單位</text:p>
            <text:p text:style-name="P409"><text:span text:style-name="T410">一、</text:span><text:span text:style-name="T411">審核採購計畫</text:span><text:span text:style-name="T412">、請購單或簽文之採購內容</text:span><text:span text:style-name="T413">與預算所定用途</text:span><text:span text:style-name="T414">應</text:span><text:span text:style-name="T415">相符，並為預算之控管。</text:span></text:p>
            <text:p text:style-name="P416"><text:span text:style-name="T417">二、</text:span><text:span text:style-name="T418">會計單位應依規定審核相關結報憑證無誤後，始得開立</text:span><text:soft-page-break/><text:span text:style-name="T419">付款憑單或支出傳</text:span><text:span text:style-name="T420">票</text:span><text:span text:style-name="T421">辦理公款核付。</text:span></text:p>
            <text:p text:style-name="P422"><text:span text:style-name="T423">三、</text:span><text:span text:style-name="T424">物品報廢經核定後，採變賣方式處理者，拍賣所得應依</text:span><text:span text:style-name="T425">規定</text:span><text:span text:style-name="T426">登帳。</text:span></text:p>
            <text:p text:style-name="P427">物品管理單位</text:p>
            <text:p text:style-name="P428"><text:span text:style-name="T429">一、</text:span><text:span text:style-name="T430">物品採購</text:span><text:span text:style-name="T431">應</text:span><text:span text:style-name="T432">於預算額度內依計畫及實際需要提出需求，由採購單位集中辦理</text:span><text:span text:style-name="T433">。</text:span></text:p>
            <text:p text:style-name="P434"><text:span text:style-name="T435">二、</text:span><text:span text:style-name="T436">物品收發作業應設置消耗用品收發分類帳及</text:span><text:span text:style-name="T437">非消耗品/</text:span><text:span text:style-name="T438">物品明細分類帳登錄管理。</text:span></text:p>
            <text:p text:style-name="P439"><text:span text:style-name="T440">三、</text:span><text:span text:style-name="T441">物品採購</text:span><text:span text:style-name="T442">驗收完畢</text:span><text:span text:style-name="T443">後，</text:span><text:span text:style-name="T444">應</text:span><text:span text:style-name="T445">依</text:span><text:span text:style-name="T446">採購單位檢送</text:span><text:span text:style-name="T447">之</text:span><text:span text:style-name="T448">驗收文件</text:span><text:span text:style-name="T449">及有關文件</text:span><text:span text:style-name="T450">為物品增加之登記。</text:span></text:p>
            <text:p text:style-name="P451"><text:span text:style-name="T452">四、</text:span><text:span text:style-name="T453">物品管理單位對各單位所保管或使用物品，應</text:span><text:span text:style-name="T454">適</text:span><text:span text:style-name="T455">時檢查收發及存管</text:span><text:span text:style-name="T456">情形</text:span><text:span text:style-name="T457">。非消耗品每年至少實施盤點</text:span><text:span text:style-name="T458">1</text:span><text:span text:style-name="T459">次</text:span><text:span text:style-name="T460">，</text:span><text:span text:style-name="T461">盤點完竣後，應將盤存情形連同盤點紀錄報請機關首長核閱。</text:span></text:p>
            <text:p text:style-name="P462"><text:span text:style-name="T463">五、</text:span><text:span text:style-name="T464">機關首長</text:span><text:span text:style-name="T465">應</text:span><text:span text:style-name="T466">指定政風、會計、檢核或稽核單位派員監盤。但已依物品管理手冊第37點組成檢核小組者，免派員監盤。</text:span></text:p>
            <text:p text:style-name="P467"><text:span text:style-name="T468">六、</text:span><text:span text:style-name="T469">編製之消耗用品收發帳目結存數量應與庫存數量相符。</text:span><text:span text:style-name="T470">消耗用品收發月報表及各單位領用消耗用品統計表，應於次月10日以前報請機關首長核閱</text:span><text:span text:style-name="T471">。</text:span></text:p>
            <text:p text:style-name="P472"><text:span text:style-name="T473">七、</text:span><text:span text:style-name="T474">物品報廢之核定，</text:span><text:span text:style-name="T475">應</text:span><text:span text:style-name="T476">以報廢物品每件</text:span><text:span text:style-name="T477">入帳原值</text:span><text:span text:style-name="T478">，</text:span><text:span text:style-name="T479">並</text:span><text:span text:style-name="T480">依</text:span><text:span text:style-name="T481">照</text:span><text:span text:style-name="T482">各機關財物報廢分級核定金額表規定，報經主管機關核定或轉送審計處審核同意後辦理，其屬經管機關權限者，由機關首長核定後辦理。</text:span></text:p>
            <text:p text:style-name="P483"><text:span text:style-name="T484">八、</text:span><text:span text:style-name="T485">採變賣方式處理者，應依「臺中市政府各機關學校辦理已報廢財產網路拍賣作業手冊」規定，除符合報廢財產性質特殊，不宜流通或依網路拍賣辦理顯有困難者，並簽報機關首長同意外，優先使用臺北惜物網進行網路拍賣。</text:span></text:p>
            <text:p text:style-name="P486">物品使用單位</text:p>
            <text:p text:style-name="P487"><text:span text:style-name="T488">一、</text:span><text:span text:style-name="T489">非消耗品</text:span><text:span text:style-name="T490">有</text:span><text:span text:style-name="T491">異動時，</text:span><text:span text:style-name="T492">保管人或使用人</text:span><text:span text:style-name="T493">應填具</text:span><text:span text:style-name="T494">物品保管人移轉</text:span><text:span text:style-name="T495">單，送物品管理單位據以變更列管資料。對於非消耗品之交接，並按照物品管理單位之物品紀錄列冊點交。</text:span></text:p>
            <text:p text:style-name="P496"><text:span text:style-name="T497">二、</text:span><text:span text:style-name="T498">使用人</text:span><text:span text:style-name="T499">離職時，應將保管或使用之</text:span><text:span text:style-name="T500">物品</text:span><text:span text:style-name="T501">交還，如有短缺</text:span><text:soft-page-break/><text:span text:style-name="T502">且未賠償者，不發給離職證明文件，並追究損害賠償責任。</text:span></text:p>
            <text:p text:style-name="P503"><text:span text:style-name="T504">三、</text:span><text:span text:style-name="T505">不堪使用須辦理報廢</text:span><text:span text:style-name="T506">之物品</text:span><text:span text:style-name="T507">，</text:span><text:span text:style-name="T508">保管人或使用人</text:span><text:span text:style-name="T509">應</text:span><text:span text:style-name="T510">填具物品報廢單，註明報廢物品品名、數量、規定使用</text:span><text:span text:style-name="T511">年</text:span><text:span text:style-name="T512">限、已使用期間、報廢原因等</text:span><text:span text:style-name="T513">。</text:span></text:p>
            <text:p text:style-name="P514"><text:span text:style-name="T515">四、</text:span><text:span text:style-name="T516">如未達使用</text:span><text:span text:style-name="T517">年</text:span><text:span text:style-name="T518">限而須報廢</text:span><text:span text:style-name="T519">之物品</text:span><text:span text:style-name="T520">，</text:span><text:span text:style-name="T521">應</text:span><text:span text:style-name="T522">敘明特殊之原因，</text:span><text:span text:style-name="T523">物品報廢單經申請報廢單位之主管核准後</text:span><text:span text:style-name="T524">，連同報廢物品送交物品管理單位點</text:span><text:span text:style-name="T525">收。</text:span></text:p>
            <text:p text:style-name="P526"><text:span text:style-name="T527">五、</text:span><text:span text:style-name="T528">物品於核准報廢前，應妥予保管。</text:span></text:p>
          </table:table-cell>
        </table:table-row>
        <text:soft-page-break/>
        <table:table-row table:style-name="TableRow529">
          <table:table-cell table:style-name="TableCell530">
            <text:p text:style-name="P531">法令依據</text:p>
          </table:table-cell>
          <table:table-cell table:style-name="TableCell532">
            <text:p text:style-name="P533"><text:span text:style-name="T534">一、</text:span><text:span text:style-name="T535">政府採購法</text:span><text:span text:style-name="T536">（</text:span><text:span text:style-name="T537">108</text:span><text:span text:style-name="T538">.5.22）</text:span></text:p>
            <text:p text:style-name="P539"><text:span text:style-name="T540">二、審計</text:span><text:span text:style-name="T541">法（</text:span><text:span text:style-name="T542">10</text:span><text:span text:style-name="T543">4.12.9）</text:span></text:p>
            <text:p text:style-name="P544"><text:span text:style-name="T545">三、審計</text:span><text:span text:style-name="T546">法施行細則（</text:span><text:span text:style-name="T547">10</text:span><text:span text:style-name="T548">4.12.18）</text:span></text:p>
            <text:p text:style-name="P549"><text:span text:style-name="T550">四</text:span><text:span text:style-name="T551">、</text:span><text:span text:style-name="T552">物品管理</text:span><text:span text:style-name="T553">手冊</text:span><text:span text:style-name="T554">（</text:span><text:span text:style-name="T555">1</text:span><text:span text:style-name="T556">11</text:span><text:span text:style-name="T557">.9.</text:span><text:span text:style-name="T558">6</text:span><text:span text:style-name="T559">）</text:span></text:p>
            <text:p text:style-name="P560"><text:span text:style-name="T561">五</text:span><text:span text:style-name="T562">、</text:span><text:span text:style-name="T563">臺中市</text:span><text:span text:style-name="T564">普通公務單位會計制度之一致規定</text:span><text:span text:style-name="T565">（</text:span><text:span text:style-name="T566">10</text:span><text:span text:style-name="T567">9</text:span><text:span text:style-name="T568">.12.</text:span><text:span text:style-name="T569">30</text:span><text:span text:style-name="T570">）</text:span></text:p>
            <text:p text:style-name="P571"><text:span text:style-name="T572">六</text:span><text:span text:style-name="T573">、內部審核處理準則</text:span><text:span text:style-name="T574">（</text:span><text:span text:style-name="T575">107.5.14</text:span><text:span text:style-name="T576">）</text:span></text:p>
            <text:p text:style-name="P577"><text:span text:style-name="T578">七</text:span><text:span text:style-name="T579">、各機關財物報廢分級核定金額表</text:span><text:span text:style-name="T580">（</text:span><text:span text:style-name="T581">112.4.25</text:span><text:span text:style-name="T582">）</text:span></text:p>
            <text:p text:style-name="P583"><text:span text:style-name="T584">八</text:span><text:span text:style-name="T585">、臺中市政府各機關學校辦理已報廢財產網路拍賣作業手冊（</text:span><text:span text:style-name="T586">10</text:span><text:span text:style-name="T587">5</text:span><text:span text:style-name="T588">.</text:span><text:span text:style-name="T589">3</text:span><text:span text:style-name="T590">.</text:span><text:span text:style-name="T591">2</text:span><text:span text:style-name="T592">）</text:span></text:p>
          </table:table-cell>
        </table:table-row>
        <table:table-row table:style-name="TableRow593">
          <table:table-cell table:style-name="TableCell594">
            <text:p text:style-name="P595">使用表單</text:p>
          </table:table-cell>
          <table:table-cell table:style-name="TableCell596">
            <text:p text:style-name="P597">一、請購單</text:p>
            <text:p text:style-name="P598">二、非消耗品/物品增加單</text:p>
            <text:p text:style-name="P599">三、消耗用品收發分類帳</text:p>
            <text:p text:style-name="P600"><text:span text:style-name="T601">四</text:span><text:span text:style-name="T602">、</text:span><text:span text:style-name="T603">非消耗品/</text:span><text:span text:style-name="T604">物品明細分類帳</text:span></text:p>
            <text:p text:style-name="P605">五、領物單</text:p>
            <text:p text:style-name="P606"><text:span text:style-name="T607">六</text:span><text:span text:style-name="T608">、</text:span><text:span text:style-name="T609">物品</text:span><text:span text:style-name="T610">領用保管簽認單</text:span></text:p>
            <text:p text:style-name="P611">七、物品保管人移轉單</text:p>
            <text:p text:style-name="P612">八、消耗用品收發月報表</text:p>
            <text:p text:style-name="P613"><text:span text:style-name="T614">九</text:span><text:span text:style-name="T615">、</text:span><text:span text:style-name="T616">物品報廢單</text:span></text:p>
            <text:p text:style-name="P617"><text:span text:style-name="T618">十</text:span><text:span text:style-name="T619">、</text:span><text:span text:style-name="T620">廢</text:span><text:span text:style-name="T621">品處理清單</text:span></text:p>
          </table:table-cell>
        </table:table-row>
      </table:table>
      <text:p text:style-name="P622"/>
      <text:p text:style-name="P623"/>
      <text:p text:style-name="P624"/>
      <text:soft-page-break/>
      <text:p text:style-name="P625"><draw:frame draw:z-index="251674112" draw:id="id0" draw:style-name="a0" draw:name="Text Box 2661" text:anchor-type="paragraph" svg:x="0in" svg:y="-0.32917in" svg:width="0.8375in" svg:height="0.33958in" style:rel-width="scale" style:rel-height="scale"><draw:text-box><text:p text:style-name="P629">ZZ03-1</text:p></draw:text-box><svg:title/><svg:desc/></draw:frame></text:p>
      <text:p text:style-name="P630"><text:span text:style-name="T631">（機關名稱）</text:span><text:span text:style-name="T632">非消耗品管理</text:span><text:span text:style-name="T633">作業流程圖</text:span></text:p>
      <text:p text:style-name="P634"><text:span text:style-name="T635"><text:s text:c="6"/>採購單位 <text:s text:c="14"/></text:span><text:span text:style-name="T636">會</text:span><text:span text:style-name="T637">計單位</text:span><text:span text:style-name="T638"><text:s text:c="7"/>物品管理單位 <text:s text:c="3"/></text:span></text:p>
      <text:p text:style-name="P639"><text:tab/></text:p>
      <text:p text:style-name="P640"><text:span text:style-name="T641"><draw:custom-shape svg:x="4.41181in" svg:y="0.26528in" svg:width="0.79097in" svg:height="0.38333in" draw:z-index="251693568" draw:id="id1" draw:style-name="a1" draw:name="AutoShape 2685" text:anchor-type="paragraph"><svg:title/><svg:desc/><text:p text:style-name="P642">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643"><draw:custom-shape svg:x="0.89583in" svg:y="0.19444in" svg:width="0.79097in" svg:height="0.34236in" draw:z-index="251675136" draw:id="id2" draw:style-name="a2" draw:name="AutoShape 2662" text:anchor-type="paragraph"><svg:title/><svg:desc/><text:p text:style-name="P644">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645"/>
      <text:p text:style-name="P646"><text:span text:style-name="T647"><draw:custom-shape svg:x="4.79931in" svg:y="0.08819in" svg:width="0.00069in" svg:height="0.27431in" draw:z-index="251695616" draw:id="id3" draw:style-name="a4" draw:name="Freeform 2687" text:anchor-type="paragraph"><svg:title/><svg:desc/><draw:enhanced-geometry draw:type="non-primitive" svg:viewBox="0 0 1 395" draw:enhanced-path="M 1 0 L 0 39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95"/><draw:equation draw:name="f8" draw:formula="1 * ?f5"/><draw:equation draw:name="f9" draw:formula="0 * ?f4 / 395"/><draw:equation draw:name="f10" draw:formula="0 * ?f5"/><draw:equation draw:name="f11" draw:formula="395 * ?f4 / 3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48"><draw:connector draw:type="line" svg:x1="1.29722in" svg:y1="-0.00694in" svg:x2="1.29722in" svg:y2="0.33264in" draw:z-index="251678208" draw:id="id4" draw:style-name="a6" draw:name="Line 2665" text:anchor-type="paragraph"><svg:title/><svg:desc/></draw:connector></text:span></text:p>
      <text:p text:style-name="P649"><text:span text:style-name="T650"><draw:custom-shape svg:x="4.20625in" svg:y="0.08194in" svg:width="1.26389in" svg:height="0.8125in" draw:z-index="251694592" draw:id="id5" draw:style-name="a7" draw:name="Rectangle 2686" text:anchor-type="paragraph"><svg:title/><svg:desc/><text:p text:style-name="P651">取得由其他機關撥交、接管或接受捐贈等物品</text:p><draw:enhanced-geometry draw:type="non-primitive" svg:viewBox="0 0 21600 21600" draw:enhanced-path="M 0 0 L 21600 0 21600 21600 0 21600 Z N"/></draw:custom-shape></text:span><text:span text:style-name="T652"><draw:custom-shape svg:x="0.58681in" svg:y="0.04722in" svg:width="1.32708in" svg:height="0.91875in" draw:z-index="251682304" draw:id="id6" draw:style-name="a8" draw:name="Rectangle 2670" text:anchor-type="paragraph"><svg:title/><svg:desc/><text:p text:style-name="P653">依物品管理單位或使用單位申請核准之請購單或簽文辦理採購事宜</text:p><text:p text:style-name="P654"/><draw:enhanced-geometry draw:type="non-primitive" svg:viewBox="0 0 21600 21600" draw:enhanced-path="M 0 0 L 21600 0 21600 21600 0 21600 Z N"/></draw:custom-shape></text:span></text:p>
      <text:p text:style-name="P655"/>
      <text:p text:style-name="P656"/>
      <text:p text:style-name="P657"><text:span text:style-name="T658"><draw:connector draw:type="line" svg:x1="1.22917in" svg:y1="0.13264in" svg:x2="1.23264in" svg:y2="0.45903in" draw:z-index="251716096" draw:id="id7" draw:style-name="a10" draw:name="AutoShape 2774" text:anchor-type="paragraph"><svg:title/><svg:desc/></draw:connector></text:span><text:span text:style-name="T659"><draw:connector draw:type="line" svg:x1="4.80417in" svg:y1="0.06736in" svg:x2="4.81181in" svg:y2="0.36736in" draw:z-index="251715072" draw:id="id8" draw:style-name="a12" draw:name="AutoShape 2773" text:anchor-type="paragraph"><svg:title/><svg:desc/></draw:connector></text:span><text:span text:style-name="T660"><draw:connector draw:type="line" svg:x1="0.13333in" svg:y1="3.93542in" svg:x2="0.125in" svg:y2="0.27778in" draw:z-index="251685376" draw:id="id9" draw:style-name="a13" draw:name="Line 2674" text:anchor-type="paragraph"><svg:title/><svg:desc/></draw:connector></text:span><text:span text:style-name="T661"><draw:custom-shape svg:x="0.12639in" svg:y="0.275in" svg:width="1.11111in" svg:height="0.01389in" draw:z-index="251686400" draw:id="id10" draw:style-name="a15" draw:name="Freeform 2675" text:anchor-type="paragraph"><svg:title/><svg:desc/><draw:enhanced-geometry draw:type="non-primitive" svg:viewBox="0 0 1600 20" draw:enhanced-path="M 0 0 L 1600 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20"/><draw:equation draw:name="f8" draw:formula="0 * ?f5 / 1600"/><draw:equation draw:name="f9" draw:formula="0 * ?f4 / 20"/><draw:equation draw:name="f10" draw:formula="1600 * ?f5 / 1600"/><draw:equation draw:name="f11" draw:formula="2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662"><text:span text:style-name="T663"><draw:custom-shape svg:x="0.25in" svg:y="0.19583in" svg:width="1.86042in" svg:height="0.67361in" draw:z-index="251696640" draw:id="id11" draw:style-name="a16" draw:name="Rectangle 2689" text:anchor-type="paragraph"><svg:title/><svg:desc/><text:p text:style-name="P664"><text:span text:style-name="T665">驗收完畢</text:span><text:span text:style-name="T666">後將非消耗品</text:span><text:span text:style-name="T667">、</text:span><text:span text:style-name="T668">驗收文件</text:span><text:span text:style-name="T669">及有關文件</text:span><text:span text:style-name="T670">送物品管理單位登錄管理</text:span></text:p><draw:enhanced-geometry draw:type="non-primitive" svg:viewBox="0 0 21600 21600" draw:enhanced-path="M 0 0 L 21600 0 21600 21600 0 21600 Z N"/></draw:custom-shape></text:span><text:span text:style-name="T671"><draw:custom-shape svg:x="4.20625in" svg:y="0.09583in" svg:width="1.29931in" svg:height="0.84722in" draw:z-index="251689472" draw:id="id12" draw:style-name="a17" draw:name="Rectangle 2680" text:anchor-type="paragraph"><svg:title/><svg:desc/><text:p text:style-name="P672">辦理物品明細分類帳登帳管理且黏貼物品標籤</text:p><draw:enhanced-geometry draw:type="non-primitive" svg:viewBox="0 0 21600 21600" draw:enhanced-path="M 0 0 L 21600 0 21600 21600 0 21600 Z N"/></draw:custom-shape></text:span></text:p>
      <text:p text:style-name="內文"/>
      <text:p text:style-name="P673"><text:span text:style-name="T674"><draw:custom-shape svg:x="1.23611in" svg:y="0.34167in" svg:width="0.00139in" svg:height="0.25208in" draw:z-index="251701760" draw:id="id13" draw:style-name="a19" draw:name="Freeform 2695" text:anchor-type="paragraph"><svg:title/><svg:desc/><draw:enhanced-geometry draw:type="non-primitive" svg:viewBox="0 0 2 363" draw:enhanced-path="M 0 0 L 2 36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63"/><draw:equation draw:name="f8" draw:formula="0 * ?f5 / 2"/><draw:equation draw:name="f9" draw:formula="0 * ?f4 / 363"/><draw:equation draw:name="f10" draw:formula="2 * ?f5 / 2"/><draw:equation draw:name="f11" draw:formula="363 * ?f4 / 3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75"><draw:custom-shape svg:x="2.11944in" svg:y="-0.00278in" svg:width="2.0625in" svg:height="0.00208in" draw:z-index="251697664" draw:id="id14" draw:style-name="a21" draw:name="Freeform 2690" text:anchor-type="paragraph"><svg:title/><svg:desc/><draw:enhanced-geometry draw:type="non-primitive" svg:viewBox="0 0 2970 3" draw:enhanced-path="M 0 3 L 297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970"/><draw:equation draw:name="f8" draw:formula="0 * ?f6 / 2970"/><draw:equation draw:name="f9" draw:formula="3 * ?f4 / 3"/><draw:equation draw:name="f10" draw:formula="2970 * ?f6 / 2970"/><draw:equation draw:name="f11" draw:formula="0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676"><text:span text:style-name="T677"><draw:connector draw:type="line" svg:x1="4.82292in" svg:y1="0.07361in" svg:x2="4.83194in" svg:y2="0.4875in" draw:z-index="251717120" draw:id="id15" draw:style-name="a23" draw:name="AutoShape 2775" text:anchor-type="paragraph"><svg:title/><svg:desc/></draw:connector></text:span><text:span text:style-name="T678"><draw:custom-shape svg:x="0.25in" svg:y="0.25in" svg:width="2in" svg:height="0.875in" draw:z-index="251699712" draw:id="id16" draw:style-name="a24" draw:name="Rectangle 2692" text:anchor-type="paragraph"><svg:title/><svg:desc/><text:p text:style-name="P679"><text:span text:style-name="T680">檢視支出憑證之品項、單價等項目無誤後，</text:span><text:span text:style-name="T681">連同</text:span><text:span text:style-name="T682">驗收文件</text:span><text:bookmark-start text:name="_Hlk150246912"/><text:span text:style-name="T683">或</text:span><text:span text:style-name="T684">其他足資證明之相關文件</text:span><text:bookmark-end text:name="_Hlk150246912"/><text:span text:style-name="T685">與</text:span><text:span text:style-name="T686">非消耗品/</text:span><text:span text:style-name="T687">物品增加單</text:span><text:span text:style-name="T688">送</text:span><text:span text:style-name="T689">會</text:span><text:span text:style-name="T690">計單位</text:span><text:span text:style-name="T691">報支經費</text:span></text:p><draw:enhanced-geometry draw:type="non-primitive" svg:viewBox="0 0 21600 21600" draw:enhanced-path="M 0 0 L 21600 0 21600 21600 0 21600 Z N"/></draw:custom-shape></text:span></text:p>
      <text:p text:style-name="P692"><text:span text:style-name="T693"><draw:custom-shape svg:x="4.21319in" svg:y="0.15278in" svg:width="1.34028in" svg:height="1.45417in" draw:z-index="251692544" draw:id="id17" draw:style-name="a25" draw:name="Rectangle 2684" text:anchor-type="paragraph"><svg:title/><svg:desc/><text:p text:style-name="P694"><text:span text:style-name="T695">每年至少實施盤點</text:span><text:span text:style-name="T696">1</text:span><text:span text:style-name="T697">次</text:span><text:span text:style-name="T698">及作成盤點紀錄，並由機關首長指定政風、會計、檢核或稽核單位派員監盤</text:span><text:span text:style-name="T699">(註2)</text:span></text:p><draw:enhanced-geometry draw:type="non-primitive" svg:viewBox="0 0 21600 21600" draw:enhanced-path="M 0 0 L 21600 0 21600 21600 0 21600 Z N"/></draw:custom-shape></text:span></text:p>
      <text:p text:style-name="P700"/>
      <text:p text:style-name="P701"><text:span text:style-name="T702"><draw:custom-shape svg:x="1.18125in" svg:y="0.10833in" svg:width="0.04931in" svg:height="0.34792in" draw:z-index="251700736" draw:id="id18" draw:style-name="a26" draw:name="Freeform 2694" text:anchor-type="paragraph"><svg:title/><svg:desc/><draw:enhanced-geometry draw:type="non-primitive" svg:viewBox="0 0 1 372" draw:enhanced-path="M 0 0 L 0 372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72"/><draw:equation draw:name="f8" draw:formula="0 * ?f5"/><draw:equation draw:name="f9" draw:formula="0 * ?f4 / 372"/><draw:equation draw:name="f10" draw:formula="372 * ?f4 / 3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03"><draw:custom-shape svg:x="2.2in" svg:y="0.17361in" svg:width="1.08333in" svg:height="0.55833in" draw:z-index="251688448" draw:id="id19" draw:style-name="a27" draw:name="Rectangle 2677" text:anchor-type="paragraph"><svg:title/><svg:desc/><text:p text:style-name="P704">審核相關結報所附憑證</text:p><draw:enhanced-geometry draw:type="non-primitive" svg:viewBox="0 0 21600 21600" draw:enhanced-path="M 0 0 L 21600 0 21600 21600 0 21600 Z N"/></draw:custom-shape></text:span></text:p>
      <text:p text:style-name="P705"><text:span text:style-name="T706"><draw:connector draw:type="line" svg:x1="1.2375in" svg:y1="0.10903in" svg:x2="2.17361in" svg:y2="0.10903in" draw:z-index="251698688" draw:id="id20" draw:style-name="a29" draw:name="Line 2691" text:anchor-type="paragraph"><svg:title/><svg:desc/></draw:connector></text:span></text:p>
      <text:p text:style-name="P707"><text:span text:style-name="T708"><draw:connector draw:type="line" svg:x1="2.76806in" svg:y1="0.0375in" svg:x2="2.77153in" svg:y2="0.36389in" draw:z-index="251714048" draw:id="id21" draw:style-name="a31" draw:name="AutoShape 2772" text:anchor-type="paragraph"><svg:title/><svg:desc/></draw:connector></text:span><text:span text:style-name="T709"><draw:custom-shape svg:x="4.82292in" svg:y="0.12778in" svg:width="0.01181in" svg:height="0.47361in" draw:z-index="251691520" draw:id="id22" draw:style-name="a33" draw:name="Freeform 2683" text:anchor-type="paragraph"><svg:title/><svg:desc/><draw:enhanced-geometry draw:type="non-primitive" svg:viewBox="0 0 17 682" draw:enhanced-path="M 0 0 L 17 68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682"/><draw:equation draw:name="f8" draw:formula="0 * ?f5 / 17"/><draw:equation draw:name="f9" draw:formula="0 * ?f4 / 682"/><draw:equation draw:name="f10" draw:formula="17 * ?f5 / 17"/><draw:equation draw:name="f11" draw:formula="682 * ?f4 / 6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710"><text:span text:style-name="T711"><draw:custom-shape svg:x="2.13125in" svg:y="0.02153in" svg:width="1.28333in" svg:height="1.29375in" draw:z-index="251676160" draw:id="id23" draw:style-name="a34" draw:name="AutoShape 2663" text:anchor-type="paragraph"><svg:title/><svg:desc/><text:p text:style-name="P712">是否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13"><draw:frame draw:z-index="251683328" draw:id="id24" draw:style-name="a35" draw:name="Text Box 2671" text:anchor-type="paragraph" svg:x="2.02153in" svg:y="0.09028in" svg:width="0.33333in" svg:height="0.33958in" style:rel-width="scale" style:rel-height="scale"><draw:text-box><text:p text:style-name="P714">否</text:p></draw:text-box><svg:title/><svg:desc/></draw:frame></text:span><text:span text:style-name="T715"><draw:custom-shape svg:x="4.20486in" svg:y="0.2625in" svg:width="1.25in" svg:height="1.65556in" draw:z-index="251690496" draw:id="id25" draw:style-name="a36" draw:name="Rectangle 2681" text:anchor-type="paragraph"><svg:title/><svg:desc/><text:p text:style-name="P716"><text:span text:style-name="T717">應定期或不定期辦理檢核，每年至少辦理</text:span><text:span text:style-name="T718">1</text:span><text:span text:style-name="T719">次，並將結果報告機關首長</text:span><text:span text:style-name="T720">。除</text:span><text:span text:style-name="T721">一級機關及各公所</text:span><text:span text:style-name="T722">外，並應報上級機關備查</text:span></text:p><draw:enhanced-geometry draw:type="non-primitive" svg:viewBox="0 0 21600 21600" draw:enhanced-path="M 0 0 L 21600 0 21600 21600 0 21600 Z N"/></draw:custom-shape></text:span></text:p>
      <text:p text:style-name="P723"><text:span text:style-name="T724"><draw:connector draw:type="line" svg:x1="0.13333in" svg:y1="0.32569in" svg:x2="2.13125in" svg:y2="0.32569in" draw:z-index="251703808" draw:id="id26" draw:style-name="a37" draw:name="AutoShape 2765" text:anchor-type="paragraph"><svg:title/><svg:desc/></draw:connector></text:span></text:p>
      <text:p text:style-name="P725"/>
      <text:p text:style-name="P726"><text:span text:style-name="T727"><draw:frame draw:z-index="251679232" draw:id="id27" draw:style-name="a38" draw:name="Text Box 2667" text:anchor-type="paragraph" svg:x="2.32083in" svg:y="0.27361in" svg:width="0.33333in" svg:height="0.33958in" style:rel-width="scale" style:rel-height="scale"><draw:text-box><text:p text:style-name="P728">是</text:p></draw:text-box><svg:title/><svg:desc/></draw:frame></text:span><text:span text:style-name="T729"><draw:custom-shape svg:x="2.78125in" svg:y="0.27361in" svg:width="0.00347in" svg:height="0.41458in" draw:z-index="251684352" draw:id="id28" draw:style-name="a40" draw:name="Freeform 2673" text:anchor-type="paragraph"><svg:title/><svg:desc/><draw:enhanced-geometry draw:type="non-primitive" svg:viewBox="0 0 5 597" draw:enhanced-path="M 0 0 L 5 5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597"/><draw:equation draw:name="f8" draw:formula="0 * ?f5 / 5"/><draw:equation draw:name="f9" draw:formula="0 * ?f4 / 597"/><draw:equation draw:name="f10" draw:formula="5 * ?f5 / 5"/><draw:equation draw:name="f11" draw:formula="597 * ?f4 / 5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730"/>
      <text:p text:style-name="P731"><text:span text:style-name="T732"><draw:custom-shape svg:x="2.29236in" svg:y="0.00486in" svg:width="1in" svg:height="0.78958in" draw:z-index="251677184" draw:id="id29" draw:style-name="a41" draw:name="Rectangle 2664" text:anchor-type="paragraph"><svg:title/><svg:desc/><text:p text:style-name="P733"><text:span text:style-name="T734">開立傳票後送出納辦理核付</text:span></text:p><draw:enhanced-geometry draw:type="non-primitive" svg:viewBox="0 0 21600 21600" draw:enhanced-path="M 0 0 L 21600 0 21600 21600 0 21600 Z N"/></draw:custom-shape></text:span><text:span text:style-name="T735"><draw:custom-shape svg:x="4.76667in" svg:y="0.01042in" svg:width="0.0125in" svg:height="0.79028in" draw:z-index="251681280" draw:id="id30" draw:style-name="a43" draw:name="Freeform 2669" text:anchor-type="paragraph"><svg:title/><svg:desc/><draw:enhanced-geometry draw:type="non-primitive" svg:viewBox="0 0 18 1138" draw:enhanced-path="M 0 0 L 18 113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138"/><draw:equation draw:name="f8" draw:formula="0 * ?f5 / 18"/><draw:equation draw:name="f9" draw:formula="0 * ?f4 / 1138"/><draw:equation draw:name="f10" draw:formula="18 * ?f5 / 18"/><draw:equation draw:name="f11" draw:formula="1138 * ?f4 / 11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736"/>
      <text:p text:style-name="P737"><text:span text:style-name="T738"><draw:connector draw:type="line" svg:x1="2.78819in" svg:y1="0.09306in" svg:x2="2.78819in" svg:y2="0.39306in" draw:z-index="251713024" draw:id="id31" draw:style-name="a44" draw:name="AutoShape 2770" text:anchor-type="paragraph"><svg:title/><svg:desc/></draw:connector></text:span><text:span text:style-name="T739"><draw:custom-shape svg:x="4.29722in" svg:y="0.12014in" svg:width="0.9625in" svg:height="0.46111in" draw:z-index="251680256" draw:id="id32" draw:style-name="a45" draw:name="AutoShape 2668" text:anchor-type="paragraph"><svg:title/><svg:desc/><text:p text:style-name="P74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741"><text:span text:style-name="T742"><draw:custom-shape svg:x="2.78125in" svg:y="0.04583in" svg:width="1.48889in" svg:height="0.01597in" draw:z-index="251687424" draw:id="id33" draw:style-name="a47" draw:name="Freeform 2676" text:anchor-type="paragraph"><svg:title/><svg:desc/><draw:enhanced-geometry draw:type="non-primitive" svg:viewBox="0 0 2144 23" draw:enhanced-path="M 0 0 L 2144 2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draw:equation draw:name="f7" draw:formula="?f4 / 23"/><draw:equation draw:name="f8" draw:formula="0 * ?f5 / 2144"/><draw:equation draw:name="f9" draw:formula="0 * ?f4 / 23"/><draw:equation draw:name="f10" draw:formula="2144 * ?f5 / 2144"/><draw:equation draw:name="f11" draw:formula="23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43"><draw:frame draw:z-index="251673088" draw:id="id34" draw:style-name="a48" draw:name="Text Box 2660" text:anchor-type="paragraph" svg:x="0.13333in" svg:y="0.22153in" svg:width="6.29375in" svg:height="1.1125in" style:rel-width="scale" style:rel-height="scale"><draw:text-box><text:p text:style-name="P744"><text:span text:style-name="T745">註</text:span><text:span text:style-name="T746">1</text:span><text:span text:style-name="T747">：物品管理，係指關於物品之採購、收發、保管、登記、報核及廢品之處理</text:span><text:span text:style-name="T748">。各機關物品之增加，有存管必要者，應辦理登記，並按性質、效能及使用</text:span><text:span text:style-name="T749">年</text:span><text:span text:style-name="T750">限分類</text:span><text:span text:style-name="T751">為非消耗品及消耗用品，其中廢品處理之流程圖，請詳「（機關名稱）物品減少作業流程圖」。</text:span></text:p><text:p text:style-name="P752"><text:span text:style-name="T753">註2：機關已依物品管理手冊第37點組成檢核小組者，免派員監盤。</text:span></text:p></draw:text-box><svg:title/><svg:desc/></draw:frame></text:span></text:p>
      <text:p text:style-name="P754"/>
      <text:p text:style-name="P755"/>
      <text:soft-page-break/>
      <text:p text:style-name="P756"><text:span text:style-name="T757"><draw:frame draw:z-index="251650560" draw:id="id35" draw:style-name="a49" draw:name="Text Box 2722" text:anchor-type="paragraph" svg:x="-0.00278in" svg:y="-0.32708in" svg:width="0.81944in" svg:height="0.33958in" style:rel-width="scale" style:rel-height="scale"><draw:text-box><text:p text:style-name="P758">ZZ03-2</text:p></draw:text-box><svg:title/><svg:desc/></draw:frame></text:span><text:span text:style-name="T759"><draw:frame draw:z-index="251664896" draw:id="id36" draw:style-name="a50" draw:name="Text Box 2751" text:anchor-type="paragraph" svg:x="0.97222in" svg:y="-0.12917in" svg:width="4.68472in" svg:height="0.49792in" style:rel-width="scale" style:rel-height="scale"><draw:text-box><text:p text:style-name="內文"><text:span text:style-name="T760">（機關名稱）</text:span><text:span text:style-name="T761">消耗用品管理</text:span><text:span text:style-name="T762">作業</text:span><text:span text:style-name="T763">流程圖</text:span></text:p></draw:text-box><svg:title/><svg:desc/></draw:frame></text:span></text:p>
      <text:p text:style-name="P764"/>
      <text:p text:style-name="P765"><text:s text:c="12"/>採購單位 <text:s text:c="7"/>會計單位<text:s text:c="8"/>物品管理單位 <text:s text:c="7"/></text:p>
      <text:p text:style-name="P766"><text:span text:style-name="T767"><draw:custom-shape svg:x="3.94861in" svg:y="0.10972in" svg:width="0.79097in" svg:height="0.34236in" draw:z-index="251661824" draw:id="id37" draw:style-name="a51" draw:name="AutoShape 2733" text:anchor-type="paragraph"><svg:title/><svg:desc/><text:p text:style-name="P768">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769"><draw:custom-shape svg:x="1.21181in" svg:y="0.09722in" svg:width="0.79097in" svg:height="0.34236in" draw:z-index="251641344" draw:id="id38" draw:style-name="a52" draw:name="AutoShape 2710" text:anchor-type="paragraph"><svg:title/><svg:desc/><text:p text:style-name="P77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771"><text:span text:style-name="T772"><draw:connector draw:type="line" svg:x1="4.33681in" svg:y1="0.18611in" svg:x2="4.33681in" svg:y2="0.48819in" draw:z-index="251663872" draw:id="id39" draw:style-name="a54" draw:name="Line 2735" text:anchor-type="paragraph"><svg:title/><svg:desc/></draw:connector></text:span><text:span text:style-name="T773"><draw:connector draw:type="line" svg:x1="1.62847in" svg:y1="0.15903in" svg:x2="1.62361in" svg:y2="0.37431in" draw:z-index="251642368" draw:id="id40" draw:style-name="a56" draw:name="Line 2711" text:anchor-type="paragraph"><svg:title/><svg:desc/></draw:connector></text:span></text:p>
      <text:p text:style-name="P774"><text:span text:style-name="T775"><draw:custom-shape svg:x="3.78472in" svg:y="0.22847in" svg:width="1.08472in" svg:height="0.90208in" draw:z-index="251662848" draw:id="id41" draw:style-name="a57" draw:name="Rectangle 2734" text:anchor-type="paragraph"><svg:title/><svg:desc/><text:p text:style-name="P776">取得由其他機關撥交、接管或接受捐贈等物品</text:p><draw:enhanced-geometry draw:type="non-primitive" svg:viewBox="0 0 21600 21600" draw:enhanced-path="M 0 0 L 21600 0 21600 21600 0 21600 Z N"/></draw:custom-shape></text:span><text:span text:style-name="T777"><draw:custom-shape svg:x="0.97222in" svg:y="0.07986in" svg:width="1.25208in" svg:height="1.08542in" draw:z-index="251643392" draw:id="id42" draw:style-name="a58" draw:name="Rectangle 2712" text:anchor-type="paragraph"><svg:title/><svg:desc/><text:p text:style-name="P778">依物品管理單位或使用單位申請核准之請購單或簽文辦理採購事宜</text:p><draw:enhanced-geometry draw:type="non-primitive" svg:viewBox="0 0 21600 21600" draw:enhanced-path="M 0 0 L 21600 0 21600 21600 0 21600 Z N"/></draw:custom-shape></text:span></text:p>
      <text:p text:style-name="P779"/>
      <text:p text:style-name="P780"/>
      <text:p text:style-name="P781"/>
      <text:p text:style-name="P782"><text:span text:style-name="T783"><draw:connector draw:type="line" svg:x1="4.33472in" svg:y1="0.01944in" svg:x2="4.33819in" svg:y2="0.50069in" draw:z-index="251718144" draw:id="id43" draw:style-name="a60" draw:name="AutoShape 2780" text:anchor-type="paragraph"><svg:title/><svg:desc/></draw:connector></text:span><text:span text:style-name="T784"><draw:connector draw:type="line" svg:x1="0.13333in" svg:y1="0.18056in" svg:x2="0.16667in" svg:y2="3.57361in" draw:z-index="251709952" draw:id="id44" draw:style-name="a61" draw:name="AutoShape 2767" text:anchor-type="paragraph"><svg:title/><svg:desc/></draw:connector></text:span><text:span text:style-name="T785"><draw:connector draw:type="line" svg:x1="1.57083in" svg:y1="0.05764in" svg:x2="1.57083in" svg:y2="0.31458in" draw:z-index="251648512" draw:id="id45" draw:style-name="a63" draw:name="Line 2718" text:anchor-type="paragraph"><svg:title/><svg:desc/></draw:connector></text:span><text:span text:style-name="T786"><draw:custom-shape svg:x="0.13333in" svg:y="0.18056in" svg:width="1.41181in" svg:height="0.00417in" draw:z-index="251649536" draw:id="id46" draw:style-name="a65" draw:name="Freeform 2720" text:anchor-type="paragraph"><svg:title/><svg:desc/><draw:enhanced-geometry draw:type="non-primitive" svg:viewBox="0 0 2033 6" draw:enhanced-path="M 0 6 L 203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033"/><draw:equation draw:name="f8" draw:formula="0 * ?f6 / 2033"/><draw:equation draw:name="f9" draw:formula="6 * ?f4 / 6"/><draw:equation draw:name="f10" draw:formula="2033 * ?f6 / 2033"/><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787"><text:span text:style-name="T788"><draw:custom-shape svg:x="0.42222in" svg:y="0.02778in" svg:width="1.85694in" svg:height="0.68958in" draw:z-index="251644416" draw:id="id47" draw:style-name="a66" draw:name="Rectangle 2713" text:anchor-type="paragraph"><svg:title/><svg:desc/><text:p text:style-name="P789"><text:span text:style-name="T790">驗收完畢</text:span><text:span text:style-name="T791">後將消耗用品</text:span><text:span text:style-name="T792">、</text:span><text:span text:style-name="T793">驗收文件</text:span><text:span text:style-name="T794">及有關文件</text:span><text:span text:style-name="T795">送物品管理單位集中管理</text:span></text:p><draw:enhanced-geometry draw:type="non-primitive" svg:viewBox="0 0 21600 21600" draw:enhanced-path="M 0 0 L 21600 0 21600 21600 0 21600 Z N"/></draw:custom-shape></text:span><text:span text:style-name="T796"><draw:custom-shape svg:x="3.78472in" svg:y="0.21667in" svg:width="1.09514in" svg:height="0.7375in" draw:z-index="251651584" draw:id="id48" draw:style-name="a67" draw:name="Rectangle 2723" text:anchor-type="paragraph"><svg:title/><svg:desc/><text:p text:style-name="P797"><text:span text:style-name="T798">將消耗用品集中管理並登物品帳</text:span></text:p><draw:enhanced-geometry draw:type="non-primitive" svg:viewBox="0 0 21600 21600" draw:enhanced-path="M 0 0 L 21600 0 21600 21600 0 21600 Z N"/></draw:custom-shape></text:span></text:p>
      <text:p text:style-name="P799"><text:span text:style-name="T800"><draw:custom-shape svg:x="2.27917in" svg:y="0.11528in" svg:width="1.49583in" svg:height="0.01528in" draw:z-index="251645440" draw:id="id49" draw:style-name="a69" draw:name="Freeform 2714" text:anchor-type="paragraph"><svg:title/><svg:desc/><draw:enhanced-geometry draw:type="non-primitive" svg:viewBox="0 0 3339 22" draw:enhanced-path="M 0 0 L 3339 2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9"/><draw:equation draw:name="f7" draw:formula="?f4 / 22"/><draw:equation draw:name="f8" draw:formula="0 * ?f5 / 3339"/><draw:equation draw:name="f9" draw:formula="0 * ?f4 / 22"/><draw:equation draw:name="f10" draw:formula="3339 * ?f5 / 3339"/><draw:equation draw:name="f11" draw:formula="22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內文"><text:span text:style-name="T801"><draw:connector draw:type="line" svg:x1="1.57847in" svg:y1="0.15347in" svg:x2="1.58194in" svg:y2="0.41458in" draw:z-index="251719168" draw:id="id50" draw:style-name="a71" draw:name="AutoShape 2781" text:anchor-type="paragraph"><svg:title/><svg:desc/></draw:connector></text:span></text:p>
      <text:p text:style-name="P802"><text:span text:style-name="T803"><draw:custom-shape svg:x="0.39722in" svg:y="0.18681in" svg:width="1.92431in" svg:height="0.87292in" draw:z-index="251646464" draw:id="id51" draw:style-name="a72" draw:name="Rectangle 2715" text:anchor-type="paragraph"><svg:title/><svg:desc/><text:p text:style-name="P804"><text:span text:style-name="T805">檢視支出憑證所載品項、單價等項目無誤後</text:span><text:span text:style-name="T806">，</text:span><text:span text:style-name="T807">連同</text:span><text:span text:style-name="T808">驗收文件或其他足資證明之相關文件</text:span><text:span text:style-name="T809">送</text:span><text:span text:style-name="T810">會計單位</text:span><text:span text:style-name="T811">報支經費</text:span></text:p><draw:enhanced-geometry draw:type="non-primitive" svg:viewBox="0 0 21600 21600" draw:enhanced-path="M 0 0 L 21600 0 21600 21600 0 21600 Z N"/></draw:custom-shape></text:span><text:span text:style-name="T812"><draw:custom-shape svg:x="4.33472in" svg:y="0.14306in" svg:width="0.00903in" svg:height="0.4875in" draw:z-index="251654656" draw:id="id52" draw:style-name="a74" draw:name="Freeform 2726" text:anchor-type="paragraph"><svg:title/><svg:desc/><draw:enhanced-geometry draw:type="non-primitive" svg:viewBox="0 0 13 702" draw:enhanced-path="M 0 0 L 13 70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702"/><draw:equation draw:name="f8" draw:formula="0 * ?f5 / 13"/><draw:equation draw:name="f9" draw:formula="0 * ?f4 / 702"/><draw:equation draw:name="f10" draw:formula="13 * ?f5 / 13"/><draw:equation draw:name="f11" draw:formula="702 * ?f4 / 7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813"><text:span text:style-name="T814"><draw:custom-shape svg:x="3.76389in" svg:y="0.29167in" svg:width="1.08958in" svg:height="1.10694in" draw:z-index="251652608" draw:id="id53" draw:style-name="a75" draw:name="Rectangle 2724" text:anchor-type="paragraph"><svg:title/><svg:desc/><text:p text:style-name="P815"><text:span text:style-name="T816">物品收發登錄，並注意收發帳目結存數量應與庫存</text:span><text:span text:style-name="T817">情形</text:span><text:span text:style-name="T818">相符</text:span></text:p><draw:enhanced-geometry draw:type="non-primitive" svg:viewBox="0 0 21600 21600" draw:enhanced-path="M 0 0 L 21600 0 21600 21600 0 21600 Z N"/></draw:custom-shape></text:span></text:p>
      <text:p text:style-name="P819"><text:span text:style-name="T820"><draw:custom-shape svg:x="2.44861in" svg:y="0.15278in" svg:width="1.08333in" svg:height="0.55833in" draw:z-index="251704832" draw:id="id54" draw:style-name="a76" draw:name="Rectangle 2703" text:anchor-type="paragraph"><svg:title/><svg:desc/><text:p text:style-name="P821">審核相關結報所附憑證</text:p><draw:enhanced-geometry draw:type="non-primitive" svg:viewBox="0 0 21600 21600" draw:enhanced-path="M 0 0 L 21600 0 21600 21600 0 21600 Z N"/></draw:custom-shape></text:span></text:p>
      <text:p text:style-name="P822"><text:span text:style-name="T823"><draw:connector draw:type="line" svg:x1="1.54306in" svg:y1="0.01806in" svg:x2="1.54306in" svg:y2="0.18472in" draw:z-index="251672064" draw:id="id55" draw:style-name="a77" draw:name="AutoShape 2762" text:anchor-type="paragraph"><svg:title/><svg:desc/></draw:connector></text:span><text:span text:style-name="T824"><draw:custom-shape svg:x="1.54306in" svg:y="0.18472in" svg:width="0.90278in" svg:height="0.00069in" draw:z-index="251647488" draw:id="id56" draw:style-name="a79" draw:name="Freeform 2716" text:anchor-type="paragraph"><svg:title/><svg:desc/><draw:enhanced-geometry draw:type="non-primitive" svg:viewBox="0 0 1300 1" draw:enhanced-path="M 0 0 L 13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draw:equation draw:name="f8" draw:formula="0 * ?f5 / 1300"/><draw:equation draw:name="f9" draw:formula="0 * ?f4"/><draw:equation draw:name="f10" draw:formula="1300 * ?f5 / 1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825"><text:span text:style-name="T826"><draw:connector draw:type="line" svg:x1="4.33819in" svg:y1="0.34792in" svg:x2="4.34861in" svg:y2="0.83194in" draw:z-index="251659776" draw:id="id57" draw:style-name="a81" draw:name="Line 2731" text:anchor-type="paragraph"><svg:title/><svg:desc/></draw:connector></text:span><text:span text:style-name="T827"><draw:connector draw:type="line" svg:x1="2.95903in" svg:y1="0.02153in" svg:x2="2.95903in" svg:y2="0.41389in" draw:z-index="251707904" draw:id="id58" draw:style-name="a83" draw:name="Line 2706" text:anchor-type="paragraph"><svg:title/><svg:desc/></draw:connector></text:span></text:p>
      <text:p text:style-name="P828"><text:span text:style-name="T829"><draw:frame draw:z-index="251640320" draw:id="id59" draw:style-name="a84" draw:name="Text Box 2709" text:anchor-type="paragraph" svg:x="2.35208in" svg:y="0.14931in" svg:width="0.33333in" svg:height="0.37847in" style:rel-width="scale" style:rel-height="scale"><draw:text-box><text:p text:style-name="P830">否</text:p></draw:text-box><svg:title/><svg:desc/></draw:frame></text:span><text:span text:style-name="T831"><draw:custom-shape svg:x="2.375in" svg:y="0.05208in" svg:width="1.18611in" svg:height="1.31111in" draw:z-index="251705856" draw:id="id60" draw:style-name="a85" draw:name="AutoShape 2704" text:anchor-type="paragraph"><svg:title/><svg:desc/><text:p text:style-name="P832">是否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833"><text:span text:style-name="T834"><draw:custom-shape svg:x="3.75in" svg:y="0.13889in" svg:width="1.64375in" svg:height="0.9125in" draw:z-index="251658752" draw:id="id61" draw:style-name="a86" draw:name="Rectangle 2730" text:anchor-type="paragraph"><svg:title/><svg:desc/><text:p text:style-name="P835"><text:span text:style-name="T836">按月編製</text:span><text:span text:style-name="T837">消耗用品收發月報表</text:span><text:span text:style-name="T838">及各單位領用消耗用品統計表</text:span><text:span text:style-name="T839">，報請機關首長核閱</text:span></text:p><text:p text:style-name="內文"/><draw:enhanced-geometry draw:type="non-primitive" svg:viewBox="0 0 21600 21600" draw:enhanced-path="M 0 0 L 21600 0 21600 21600 0 21600 Z N"/></draw:custom-shape></text:span></text:p>
      <text:p text:style-name="P840"><text:span text:style-name="T841"><draw:connector draw:type="line" svg:x1="0.16667in" svg:y1="0.04792in" svg:x2="2.375in" svg:y2="0.02431in" draw:z-index="251710976" draw:id="id62" draw:style-name="a87" draw:name="AutoShape 2768" text:anchor-type="paragraph"><svg:title/><svg:desc/></draw:connector></text:span></text:p>
      <text:p text:style-name="P842"><text:span text:style-name="T843"><draw:frame draw:z-index="251639296" draw:id="id63" draw:style-name="a88" draw:name="Text Box 2708" text:anchor-type="paragraph" svg:x="2.58889in" svg:y="0.32153in" svg:width="0.33333in" svg:height="0.33958in" style:rel-width="scale" style:rel-height="scale"><draw:text-box><text:p text:style-name="P844">是</text:p></draw:text-box><svg:title/><svg:desc/></draw:frame></text:span><text:span text:style-name="T845"><draw:connector draw:type="line" svg:x1="2.95764in" svg:y1="0.30278in" svg:x2="2.95764in" svg:y2="0.75in" draw:z-index="251708928" draw:id="id64" draw:style-name="a90" draw:name="Line 2707" text:anchor-type="paragraph"><svg:title/><svg:desc/></draw:connector></text:span></text:p>
      <text:p text:style-name="P846"><text:span text:style-name="T847"><draw:custom-shape svg:x="4.29028in" svg:y="0.01111in" svg:width="0.00278in" svg:height="0.43194in" draw:z-index="251657728" draw:id="id65" draw:style-name="a92" draw:name="Freeform 2729" text:anchor-type="paragraph"><svg:title/><svg:desc/><draw:enhanced-geometry draw:type="non-primitive" svg:viewBox="0 0 4 622" draw:enhanced-path="M 4 0 L 0 62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622"/><draw:equation draw:name="f8" draw:formula="4 * ?f5 / 4"/><draw:equation draw:name="f9" draw:formula="0 * ?f4 / 622"/><draw:equation draw:name="f10" draw:formula="0 * ?f5 / 4"/><draw:equation draw:name="f11" draw:formula="622 * ?f4 / 6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848"><text:span text:style-name="T849"><draw:custom-shape svg:x="2.47292in" svg:y="0.06042in" svg:width="1in" svg:height="0.78681in" draw:z-index="251706880" draw:id="id66" draw:style-name="a93" draw:name="Rectangle 2705" text:anchor-type="paragraph"><svg:title/><svg:desc/><text:p text:style-name="P850"><text:span text:style-name="T851">開立傳票後送出納辦理核付</text:span></text:p><draw:enhanced-geometry draw:type="non-primitive" svg:viewBox="0 0 21600 21600" draw:enhanced-path="M 0 0 L 21600 0 21600 21600 0 21600 Z N"/></draw:custom-shape></text:span><text:span text:style-name="T852"><draw:custom-shape svg:x="3.59306in" svg:y="0.09861in" svg:width="1.375in" svg:height="1.375in" draw:z-index="251653632" draw:id="id67" draw:style-name="a94" draw:name="Rectangle 2725" text:anchor-type="paragraph"><svg:title/><svg:desc/><text:p text:style-name="P853"><text:span text:style-name="T854">應定期或不定期辦理檢核，每年至少辦理</text:span><text:span text:style-name="T855">1</text:span><text:span text:style-name="T856">次，並將結果報告機關首長</text:span><text:span text:style-name="T857">。除一級機關及各公所外，並應報上級機關備查</text:span></text:p><draw:enhanced-geometry draw:type="non-primitive" svg:viewBox="0 0 21600 21600" draw:enhanced-path="M 0 0 L 21600 0 21600 21600 0 21600 Z N"/></draw:custom-shape></text:span></text:p>
      <text:p text:style-name="P858"/>
      <text:p text:style-name="P859"><text:span text:style-name="T860"><draw:connector draw:type="line" svg:x1="2.97083in" svg:y1="0.17222in" svg:x2="2.96944in" svg:y2="0.93056in" draw:z-index="251712000" draw:id="id68" draw:style-name="a95" draw:name="AutoShape 2769" text:anchor-type="paragraph"><svg:title/><svg:desc/></draw:connector></text:span></text:p>
      <text:p text:style-name="P861"/>
      <text:p text:style-name="P862"><text:span text:style-name="T863"><draw:connector draw:type="line" svg:x1="2.96528in" svg:y1="0.24097in" svg:x2="4.25in" svg:y2="0.23611in" draw:z-index="251660800" draw:id="id69" draw:style-name="a97" draw:name="Line 2732" text:anchor-type="paragraph"><svg:title/><svg:desc/></draw:connector></text:span><text:span text:style-name="T864"><draw:connector draw:type="line" svg:x1="4.25208in" svg:y1="0.11111in" svg:x2="4.25in" svg:y2="0.44792in" draw:z-index="251656704" draw:id="id70" draw:style-name="a99" draw:name="Line 2728" text:anchor-type="paragraph"><svg:title/><svg:desc/></draw:connector></text:span></text:p>
      <text:p text:style-name="P865"><text:span text:style-name="T866"><draw:custom-shape svg:x="3.80486in" svg:y="0.11458in" svg:width="0.9625in" svg:height="0.39931in" draw:z-index="251655680" draw:id="id71" draw:style-name="a100" draw:name="AutoShape 2727" text:anchor-type="paragraph"><svg:title/><svg:desc/><text:p text:style-name="P86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868"><draw:frame draw:z-index="251596288" draw:id="id72" draw:style-name="a101" draw:name="Text Box 2610" text:anchor-type="paragraph" svg:x="0.16667in" svg:y="0.11875in" svg:width="6.15625in" svg:height="0.90694in" style:rel-width="scale" style:rel-height="scale"><draw:text-box><text:p text:style-name="P869"><text:span text:style-name="T870">註：</text:span><text:span text:style-name="T871">物品管理，</text:span><text:span text:style-name="T872">係</text:span><text:span text:style-name="T873">指關於物品之採購、收發、保管、登記、報核及廢品之處理</text:span><text:span text:style-name="T874">。各機關物品之增加，有存管必要者，應辦理登記，並按性質、效能及使用</text:span><text:span text:style-name="T875">年</text:span><text:span text:style-name="T876">限分類</text:span><text:span text:style-name="T877">為非消耗品及消耗用品，</text:span><text:span text:style-name="T878">其中廢品處理之流程圖，請詳「（機關名稱）物品減少作業流程圖」</text:span><text:span text:style-name="T879">。</text:span></text:p></draw:text-box><svg:title/><svg:desc/></draw:frame></text:p>
      <text:p text:style-name="P880"/>
      <text:soft-page-break/>
      <text:p text:style-name="P881"><text:span text:style-name="T882">（機關名稱）</text:span><text:span text:style-name="T883">物品減少</text:span><text:span text:style-name="T884">作業流程圖</text:span><text:span text:style-name="T885"><draw:frame draw:z-index="251597312" draw:id="id73" draw:style-name="a102" draw:name="Text Box 2637" text:anchor-type="paragraph" svg:x="-0.00069in" svg:y="-0.33958in" svg:width="0.84792in" svg:height="0.33958in" style:rel-width="scale" style:rel-height="scale"><draw:text-box><text:p text:style-name="P886">ZZ03-3</text:p></draw:text-box><svg:title/><svg:desc/></draw:frame></text:span></text:p>
      <text:p text:style-name="P887"><text:span text:style-name="T888"><text:s/></text:span></text:p>
      <text:p text:style-name="P889"><text:span text:style-name="T890"><text:s text:c="9"/>物品使用單位 <text:s text:c="12"/>物品管理單位 <text:s text:c="15"/>主管/</text:span><text:span text:style-name="T891">審計處</text:span><text:span text:style-name="T892"><text:s/></text:span><text:span text:style-name="T893"><text:s text:c="3"/></text:span></text:p>
      <text:p text:style-name="內文"><text:span text:style-name="T894"><draw:custom-shape svg:x="0.84722in" svg:y="0.09722in" svg:width="0.79097in" svg:height="0.34236in" draw:z-index="251619840" draw:id="id74" draw:style-name="a103" draw:name="AutoShape 2638" text:anchor-type="paragraph"><svg:title/><svg:desc/><text:p text:style-name="P89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896"><text:span text:style-name="T897"><draw:connector draw:type="line" svg:x1="1.24722in" svg:y1="0.18681in" svg:x2="1.24722in" svg:y2="0.65903in" draw:z-index="251620864" draw:id="id75" draw:style-name="a105" draw:name="Line 2639" text:anchor-type="paragraph"><svg:title/><svg:desc/></draw:connector></text:span></text:p>
      <text:p text:style-name="P898"><text:span text:style-name="T899"><draw:custom-shape svg:x="0.43194in" svg:y="0.30486in" svg:width="1.63333in" svg:height="0.82153in" draw:z-index="251624960" draw:id="id76" draw:style-name="a106" draw:name="AutoShape 2643" text:anchor-type="paragraph"><svg:title/><svg:desc/><text:p text:style-name="P90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901"><text:span text:style-name="T902"><draw:frame draw:z-index="251627008" draw:id="id77" draw:style-name="a107" draw:name="Text Box 2645" text:anchor-type="paragraph" svg:x="0.14028in" svg:y="0.03194in" svg:width="0.33333in" svg:height="0.31875in" style:rel-width="scale" style:rel-height="scale"><draw:text-box><text:p text:style-name="P903">否</text:p></draw:text-box><svg:title/><svg:desc/></draw:frame></text:span><text:span text:style-name="T904"><draw:frame draw:z-index="251636224" draw:id="id78" draw:style-name="a108" draw:name="Text Box 2748" text:anchor-type="paragraph" svg:x="0.77222in" svg:y="0.10694in" svg:width="0.92917in" svg:height="0.525in" style:rel-width="scale" style:rel-height="scale"><draw:text-box><text:p text:style-name="P905">是否為消耗</text:p><text:p text:style-name="P906">用品領用</text:p></draw:text-box><svg:title/><svg:desc/></draw:frame></text:span></text:p>
      <text:p text:style-name="P907"><text:span text:style-name="T908"><draw:custom-shape svg:x="0.14028in" svg:y="0.01458in" svg:width="0.31528in" svg:height="0.00347in" draw:z-index="251622912" draw:id="id79" draw:style-name="a109" draw:name="Freeform 2641" text:anchor-type="paragraph"><svg:title/><svg:desc/><draw:enhanced-geometry draw:type="non-primitive" svg:viewBox="0 0 242 5" draw:enhanced-path="M 0 5 L 24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42"/><draw:equation draw:name="f8" draw:formula="0 * ?f6 / 242"/><draw:equation draw:name="f9" draw:formula="5 * ?f4 / 5"/><draw:equation draw:name="f10" draw:formula="242 * ?f6 / 242"/><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909"><draw:custom-shape svg:x="0.11528in" svg:y="0.02153in" svg:width="0.04931in" svg:height="2.19236in" draw:z-index="251628032" draw:id="id80" draw:style-name="a110" draw:name="Freeform 2646" text:anchor-type="paragraph"><svg:title/><svg:desc/><draw:enhanced-geometry draw:type="non-primitive" svg:viewBox="0 0 24 2469" draw:enhanced-path="M 0 4 L 8 0 24 2469 N" draw:text-areas="?f20 ?f22 ?f21 ?f23" draw:glue-points="?f14 ?f15 ?f16 ?f17 ?f18 ?f19"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69"/><draw:equation draw:name="f8" draw:formula="0 * ?f5 / 24"/><draw:equation draw:name="f9" draw:formula="4 * ?f4 / 2469"/><draw:equation draw:name="f10" draw:formula="8 * ?f5 / 24"/><draw:equation draw:name="f11" draw:formula="0 * ?f4 / 2469"/><draw:equation draw:name="f12" draw:formula="24 * ?f5 / 24"/><draw:equation draw:name="f13" draw:formula="2469 * ?f4 / 246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ext:p text:style-name="P910"><text:span text:style-name="T911"><draw:frame draw:z-index="251625984" draw:id="id81" draw:style-name="a111" draw:name="Text Box 2644" text:anchor-type="paragraph" svg:x="1.24236in" svg:y="0.08472in" svg:width="0.33333in" svg:height="0.33958in" style:rel-width="scale" style:rel-height="scale"><draw:text-box><text:p text:style-name="P912">是</text:p></draw:text-box><svg:title/><svg:desc/></draw:frame></text:span><text:span text:style-name="T913"><draw:connector draw:type="line" svg:x1="1.25in" svg:y1="0.09236in" svg:x2="1.25in" svg:y2="0.52569in" draw:z-index="251621888" draw:id="id82" draw:style-name="a113" draw:name="Line 2640" text:anchor-type="paragraph"><svg:title/><svg:desc/></draw:connector></text:span><text:span text:style-name="T914"><draw:custom-shape svg:x="2.625in" svg:y="0.33333in" svg:width="1.11736in" svg:height="0.75in" draw:z-index="251599360" draw:id="id83" draw:style-name="a114" draw:name="Rectangle 2613" text:anchor-type="paragraph"><svg:title/><svg:desc/><text:p text:style-name="P915">物品一經領用即辦理減少登記</text:p><draw:enhanced-geometry draw:type="non-primitive" svg:viewBox="0 0 21600 21600" draw:enhanced-path="M 0 0 L 21600 0 21600 21600 0 21600 Z N"/></draw:custom-shape></text:span></text:p>
      <text:p text:style-name="P916"><text:span text:style-name="T917"><draw:custom-shape svg:x="0.675in" svg:y="0.16597in" svg:width="1.11736in" svg:height="0.64861in" draw:z-index="251623936" draw:id="id84" draw:style-name="a115" draw:name="Rectangle 2642" text:anchor-type="paragraph"><svg:title/><svg:desc/><text:p text:style-name="P918">消耗用品之領用，應填送領物單</text:p><draw:enhanced-geometry draw:type="non-primitive" svg:viewBox="0 0 21600 21600" draw:enhanced-path="M 0 0 L 21600 0 21600 21600 0 21600 Z N"/></draw:custom-shape></text:span></text:p>
      <text:p text:style-name="P919"><text:span text:style-name="T920"><draw:connector draw:type="line" svg:x1="4.375in" svg:y1="0.01389in" svg:x2="4.375in" svg:y2="1.26389in" draw:z-index="251613696" draw:id="id85" draw:style-name="a116" draw:name="Line 2629" text:anchor-type="paragraph"><svg:title/><svg:desc/></draw:connector></text:span><text:span text:style-name="T921"><draw:custom-shape svg:x="1.77222in" svg:y="0.01806in" svg:width="0.84722in" svg:height="0.01389in" draw:z-index="251600384" draw:id="id86" draw:style-name="a118" draw:name="Freeform 2614" text:anchor-type="paragraph"><svg:title/><svg:desc/><draw:enhanced-geometry draw:type="non-primitive" svg:viewBox="0 0 1220 20" draw:enhanced-path="M 0 0 L 1220 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draw:equation draw:name="f7" draw:formula="?f4 / 20"/><draw:equation draw:name="f8" draw:formula="0 * ?f5 / 1220"/><draw:equation draw:name="f9" draw:formula="0 * ?f4 / 20"/><draw:equation draw:name="f10" draw:formula="1220 * ?f5 / 1220"/><draw:equation draw:name="f11" draw:formula="2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22"><draw:connector draw:type="line" svg:x1="3.75in" svg:y1="0.02222in" svg:x2="4.375in" svg:y2="0.01389in" draw:z-index="251598336" draw:id="id87" draw:style-name="a119" draw:name="Line 2612" text:anchor-type="paragraph"><svg:title/><svg:desc/></draw:connector></text:span></text:p>
      <text:p text:style-name="P923"><text:span text:style-name="T924"><draw:frame draw:z-index="251635200" draw:id="id88" draw:style-name="a120" draw:name="Text Box 2655" text:anchor-type="paragraph" svg:x="1.71319in" svg:y="0.28681in" svg:width="0.33333in" svg:height="0.33958in" style:rel-width="scale" style:rel-height="scale"><draw:text-box><text:p text:style-name="P925">是</text:p></draw:text-box><svg:title/><svg:desc/></draw:frame></text:span><text:span text:style-name="T926"><draw:custom-shape svg:x="0.35139in" svg:y="0.32708in" svg:width="1.83889in" svg:height="0.97778in" draw:z-index="251630080" draw:id="id89" draw:style-name="a121" draw:name="AutoShape 2649" text:anchor-type="paragraph"><svg:title/><svg:desc/><text:p text:style-name="P92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928"><text:span text:style-name="T929"><draw:frame draw:z-index="251637248" draw:id="id90" draw:style-name="a122" draw:name="Text Box 2749" text:anchor-type="paragraph" svg:x="0.55972in" svg:y="0.10486in" svg:width="1.31528in" svg:height="0.79931in" style:rel-width="scale" style:rel-height="scale"><draw:text-box><text:p text:style-name="P930">是否有因遺</text:p><text:p text:style-name="P931">失、毀損或其他意外事故而致損</text:p><text:p text:style-name="P932"><text:span text:style-name="T933">失</text:span><text:span text:style-name="T934">之情形</text:span></text:p></draw:text-box><svg:title/><svg:desc/></draw:frame></text:span></text:p>
      <text:p text:style-name="P935"><text:span text:style-name="T936"><draw:connector draw:type="line" svg:x1="5.61667in" svg:y1="0.11458in" svg:x2="5.63542in" svg:y2="0.95417in" draw:z-index="251634176" draw:id="id91" draw:style-name="a124" draw:name="Line 2654" text:anchor-type="paragraph"><svg:title/><svg:desc/></draw:connector></text:span><text:span text:style-name="T937"><draw:custom-shape svg:x="2.19028in" svg:y="0.12014in" svg:width="3.425in" svg:height="0.01042in" draw:z-index="251633152" draw:id="id92" draw:style-name="a125" draw:name="Freeform 2653" text:anchor-type="paragraph"><svg:title/><svg:desc/><draw:enhanced-geometry draw:type="non-primitive" svg:viewBox="0 0 4888 15" draw:enhanced-path="M 0 15 L 4888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draw:equation draw:name="f7" draw:formula="?f4 / 15"/><draw:equation draw:name="f8" draw:formula="0 * ?f5 / 4888"/><draw:equation draw:name="f9" draw:formula="15 * ?f4 / 15"/><draw:equation draw:name="f10" draw:formula="4888 * ?f5 / 4888"/><draw:equation draw:name="f11" draw:formula="0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38"><draw:custom-shape svg:x="0.11528in" svg:y="0.12014in" svg:width="0.23611in" svg:height="0.00208in" draw:z-index="251638272" draw:id="id93" draw:style-name="a127" draw:name="Freeform 2750" text:anchor-type="paragraph"><svg:title/><svg:desc/><draw:enhanced-geometry draw:type="non-primitive" svg:viewBox="0 0 703 3" draw:enhanced-path="M 0 3 L 70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03"/><draw:equation draw:name="f8" draw:formula="0 * ?f6 / 703"/><draw:equation draw:name="f9" draw:formula="3 * ?f4 / 3"/><draw:equation draw:name="f10" draw:formula="703 * ?f6 / 703"/><draw:equation draw:name="f11" draw:formula="0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939"><draw:custom-shape svg:x="4.375in" svg:y="0.22222in" svg:width="0.15417in" svg:height="0.27917in" draw:z-index="251615744" draw:id="id94" draw:style-name="a128" draw:name="Freeform 2631" text:anchor-type="paragraph"><svg:title/><svg:desc/><draw:enhanced-geometry draw:type="non-primitive" svg:viewBox="0 0 180 360" draw:enhanced-path="M 0 0 C 90 60 180 120 180 180 180 240 3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60"/><draw:equation draw:name="f8" draw:formula="0 * ?f5 / 180"/><draw:equation draw:name="f9" draw:formula="0 * ?f4 / 360"/><draw:equation draw:name="f10" draw:formula="180 * ?f5 / 18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text:p>
      <text:p text:style-name="P940"><text:span text:style-name="T941"><draw:frame draw:z-index="251632128" draw:id="id95" draw:style-name="a129" draw:name="Text Box 2652" text:anchor-type="paragraph" svg:x="0.84722in" svg:y="0.20972in" svg:width="0.33333in" svg:height="0.38958in" style:rel-width="scale" style:rel-height="scale"><draw:text-box><text:p text:style-name="P942">否</text:p></draw:text-box><svg:title/><svg:desc/></draw:frame></text:span><text:span text:style-name="T943"><draw:connector draw:type="line" svg:x1="1.26458in" svg:y1="0.24931in" svg:x2="1.26458in" svg:y2="0.57917in" draw:z-index="251631104" draw:id="id96" draw:style-name="a131" draw:name="Line 2651" text:anchor-type="paragraph"><svg:title/><svg:desc/></draw:connector></text:span><text:span text:style-name="T944"><draw:custom-shape svg:x="2.64792in" svg:y="0.28056in" svg:width="1.11736in" svg:height="0.51181in" draw:z-index="251601408" draw:id="id97" draw:style-name="a132" draw:name="Rectangle 2615" text:anchor-type="paragraph"><svg:title/><svg:desc/><text:p text:style-name="P945">由物品管理人員進行點收</text:p><draw:enhanced-geometry draw:type="non-primitive" svg:viewBox="0 0 21600 21600" draw:enhanced-path="M 0 0 L 21600 0 21600 21600 0 21600 Z N"/></draw:custom-shape></text:span><text:span text:style-name="T946"><draw:connector draw:type="line" svg:x1="4.37778in" svg:y1="0.125in" svg:x2="4.375in" svg:y2="1.875in" draw:z-index="251618816" draw:id="id98" draw:style-name="a133" draw:name="Line 2634" text:anchor-type="paragraph"><svg:title/><svg:desc/></draw:connector></text:span></text:p>
      <text:p text:style-name="P947"><text:span text:style-name="T948"><draw:custom-shape svg:x="4.78611in" svg:y="0.27222in" svg:width="1.69097in" svg:height="1.59583in" draw:z-index="251607552" draw:id="id99" draw:style-name="a134" draw:name="Rectangle 2623" text:anchor-type="paragraph"><svg:title/><svg:desc/><text:p text:style-name="P949"><text:span text:style-name="T950">經管</text:span><text:span text:style-name="T951">之物品有</text:span><text:span text:style-name="T952">遺失、毀損、</text:span><text:span text:style-name="T953">或其他</text:span><text:span text:style-name="T954">意外事故</text:span><text:span text:style-name="T955">而</text:span><text:span text:style-name="T956">損</text:span><text:span text:style-name="T957">失者</text:span><text:span text:style-name="T958">，依</text:span><text:span text:style-name="T959">審計</text:span><text:span text:style-name="T960">法第58 條</text:span><text:span text:style-name="T961">及審計法施行細則第41條</text:span><text:span text:style-name="T962">規定</text:span><text:span text:style-name="T963">檢</text:span><text:span text:style-name="T964">同有</text:span><text:span text:style-name="T965">關證件</text:span><text:span text:style-name="T966">，</text:span><text:span text:style-name="T967">經</text:span><text:span text:style-name="T968">主管</text:span><text:span text:style-name="T969">機關</text:span><text:span text:style-name="T970">核轉</text:span><text:span text:style-name="T971">審計</text:span><text:span text:style-name="T972">機關審核</text:span><text:span text:style-name="T973">後</text:span><text:span text:style-name="T974">，</text:span><text:span text:style-name="T975">辦理物品減</text:span><text:span text:style-name="T976">少</text:span><text:span text:style-name="T977">之登記</text:span></text:p><draw:enhanced-geometry draw:type="non-primitive" svg:viewBox="0 0 21600 21600" draw:enhanced-path="M 0 0 L 21600 0 21600 21600 0 21600 Z N"/></draw:custom-shape></text:span><text:span text:style-name="T978"><draw:connector draw:type="line" svg:x1="1.81806in" svg:y1="0.34444in" svg:x2="2.65625in" svg:y2="0.33403in" draw:z-index="251666944" draw:id="id100" draw:style-name="a136" draw:name="AutoShape 2757" text:anchor-type="paragraph"><svg:title/><svg:desc/></draw:connector></text:span><text:span text:style-name="T979"><draw:custom-shape svg:x="0.70069in" svg:y="0.24583in" svg:width="1.11736in" svg:height="1.72292in" draw:z-index="251629056" draw:id="id101" draw:style-name="a137" draw:name="Rectangle 2648" text:anchor-type="paragraph"><svg:title/><svg:desc/><text:p text:style-name="P980">辦理物品報廢，由申請報廢人填具物品報廢單，註明品名、數量、報廢原因等，經主管核准後，送物品管理單位</text:p><draw:enhanced-geometry draw:type="non-primitive" svg:viewBox="0 0 21600 21600" draw:enhanced-path="M 0 0 L 21600 0 21600 21600 0 21600 Z N"/></draw:custom-shape></text:span></text:p>
      <text:p text:style-name="P981"><text:span text:style-name="T982"><draw:connector draw:type="line" svg:x1="3.19792in" svg:y1="0.10694in" svg:x2="3.19792in" svg:y2="0.44653in" draw:z-index="251602432" draw:id="id102" draw:style-name="a139" draw:name="Line 2617" text:anchor-type="paragraph"><svg:title/><svg:desc/></draw:connector></text:span></text:p>
      <text:p text:style-name="P983"><text:span text:style-name="T984"><draw:frame draw:z-index="251604480" draw:id="id103" draw:style-name="a140" draw:name="Text Box 2620" text:anchor-type="paragraph" svg:x="3.96806in" svg:y="0.21528in" svg:width="0.33333in" svg:height="0.33958in" style:rel-width="scale" style:rel-height="scale"><draw:text-box><text:p text:style-name="P985">否</text:p></draw:text-box><svg:title/><svg:desc/></draw:frame></text:span><text:span text:style-name="T986"><draw:custom-shape svg:x="2.35278in" svg:y="0.10972in" svg:width="1.69861in" svg:height="0.92708in" draw:z-index="251603456" draw:id="id104" draw:style-name="a141" draw:name="AutoShape 2618" text:anchor-type="paragraph"><svg:title/><svg:desc/><text:p text:style-name="P987">是否超過使用年限</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988"><text:span text:style-name="T989"><draw:connector draw:type="line" svg:x1="4.05694in" svg:y1="0.23542in" svg:x2="4.79167in" svg:y2="0.23542in" draw:z-index="251667968" draw:id="id105" draw:style-name="a143" draw:name="AutoShape 2758" text:anchor-type="paragraph"><svg:title/><svg:desc/></draw:connector></text:span></text:p>
      <text:p text:style-name="P990"><text:span text:style-name="T991"><draw:frame draw:z-index="251606528" draw:id="id106" draw:style-name="a144" draw:name="Text Box 2622" text:anchor-type="paragraph" svg:x="3.26944in" svg:y="0.33681in" svg:width="0.34167in" svg:height="0.33958in" style:rel-width="scale" style:rel-height="scale"><draw:text-box><text:p text:style-name="P992">是</text:p></draw:text-box><svg:title/><svg:desc/></draw:frame></text:span><text:span text:style-name="T993"><draw:connector draw:type="line" svg:x1="3.20417in" svg:y1="0.33681in" svg:x2="3.2125in" svg:y2="0.71736in" draw:z-index="251612672" draw:id="id107" draw:style-name="a146" draw:name="Line 2628" text:anchor-type="paragraph"><svg:title/><svg:desc/></draw:connector></text:span><text:span text:style-name="T994"><draw:custom-shape svg:x="4.375in" svg:y="0.13889in" svg:width="0.15417in" svg:height="0.27917in" draw:z-index="251614720" draw:id="id108" draw:style-name="a147" draw:name="Freeform 2630" text:anchor-type="paragraph"><svg:title/><svg:desc/><draw:enhanced-geometry draw:type="non-primitive" svg:viewBox="0 0 180 360" draw:enhanced-path="M 0 0 C 90 60 180 120 180 180 180 240 3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60"/><draw:equation draw:name="f8" draw:formula="0 * ?f5 / 180"/><draw:equation draw:name="f9" draw:formula="0 * ?f4 / 360"/><draw:equation draw:name="f10" draw:formula="180 * ?f5 / 18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text:p>
      <text:p text:style-name="P995"><text:span text:style-name="T996"><draw:connector draw:type="line" svg:x1="5.7125in" svg:y1="0.125in" svg:x2="5.71875in" svg:y2="1.39792in" draw:z-index="251665920" draw:id="id109" draw:style-name="a148" draw:name="Line 2753" text:anchor-type="paragraph"><svg:title/><svg:desc/></draw:connector></text:span><text:span text:style-name="T997"><draw:connector draw:type="line" svg:x1="4.39306in" svg:y1="0.04167in" svg:x2="4.375in" svg:y2="1.28542in" draw:z-index="251616768" draw:id="id110" draw:style-name="a149" draw:name="Line 2632" text:anchor-type="paragraph"><svg:title/><svg:desc/></draw:connector></text:span></text:p>
      <text:p text:style-name="P998"><text:span text:style-name="T999"><draw:custom-shape svg:x="2.52153in" svg:y="0.03403in" svg:width="1.39583in" svg:height="0.70833in" draw:z-index="251605504" draw:id="id111" draw:style-name="a150" draw:name="Rectangle 2621" text:anchor-type="paragraph"><svg:title/><svg:desc/><text:p text:style-name="P1000"><text:span text:style-name="T1001">報經主管機關或機關首長核定</text:span><text:span text:style-name="T1002">後報廢</text:span><text:span text:style-name="T1003">(</text:span><text:span text:style-name="T1004">註</text:span><text:span text:style-name="T1005">)</text:span></text:p><draw:enhanced-geometry draw:type="non-primitive" svg:viewBox="0 0 21600 21600" draw:enhanced-path="M 0 0 L 21600 0 21600 21600 0 21600 Z N"/></draw:custom-shape></text:span></text:p>
      <text:p text:style-name="P1006"/>
      <text:p text:style-name="P1007"><text:span text:style-name="T1008"><draw:connector draw:type="line" svg:x1="3.20694in" svg:y1="0.05in" svg:x2="3.2125in" svg:y2="0.52917in" draw:z-index="251609600" draw:id="id112" draw:style-name="a152" draw:name="Line 2625" text:anchor-type="paragraph"><svg:title/><svg:desc/></draw:connector></text:span><text:span text:style-name="T1009"><draw:custom-shape svg:x="4.375in" svg:y="0.25in" svg:width="0.15417in" svg:height="0.27917in" draw:z-index="251617792" draw:id="id113" draw:style-name="a153" draw:name="Freeform 2633" text:anchor-type="paragraph"><svg:title/><svg:desc/><draw:enhanced-geometry draw:type="non-primitive" svg:viewBox="0 0 180 360" draw:enhanced-path="M 0 0 C 90 60 180 120 180 180 180 240 3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60"/><draw:equation draw:name="f8" draw:formula="0 * ?f5 / 180"/><draw:equation draw:name="f9" draw:formula="0 * ?f4 / 360"/><draw:equation draw:name="f10" draw:formula="180 * ?f5 / 18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text:p>
      <text:p text:style-name="P1010"><text:span text:style-name="T1011"><draw:connector draw:type="line" svg:x1="4.37778in" svg:y1="0.19028in" svg:x2="4.37778in" svg:y2="0.67361in" draw:z-index="251670016" draw:id="id114" draw:style-name="a154" draw:name="AutoShape 2760" text:anchor-type="paragraph"><svg:title/><svg:desc/></draw:connector></text:span><text:span text:style-name="T1012"><draw:custom-shape svg:x="2.31944in" svg:y="0.17778in" svg:width="1.75in" svg:height="0.375in" draw:z-index="251608576" draw:id="id115" draw:style-name="a155" draw:name="Rectangle 2624" text:anchor-type="paragraph"><svg:title/><svg:desc/><text:p text:style-name="P1013">辦理物品減少之登記</text:p><draw:enhanced-geometry draw:type="non-primitive" svg:viewBox="0 0 21600 21600" draw:enhanced-path="M 0 0 L 21600 0 21600 21600 0 21600 Z N"/></draw:custom-shape></text:span><text:span text:style-name="T1014"><draw:connector draw:type="line" svg:x1="5.72361in" svg:y1="0.00486in" svg:x2="3.21944in" svg:y2="0.00069in" draw:z-index="251668992" draw:id="id116" draw:style-name="a157" draw:name="AutoShape 2759" text:anchor-type="paragraph"><svg:title/><svg:desc/></draw:connector></text:span></text:p>
      <text:p text:style-name="P1015"><text:span text:style-name="T1016"><draw:connector draw:type="line" svg:x1="3.20694in" svg:y1="0.20139in" svg:x2="3.2125in" svg:y2="0.46806in" draw:z-index="251611648" draw:id="id117" draw:style-name="a159" draw:name="Line 2627" text:anchor-type="paragraph"><svg:title/><svg:desc/></draw:connector></text:span><text:span text:style-name="T1017"><draw:connector draw:type="line" svg:x1="4.37083in" svg:y1="0.31389in" svg:x2="3.2125in" svg:y2="0.31389in" draw:z-index="251671040" draw:id="id118" draw:style-name="a161" draw:name="AutoShape 2761" text:anchor-type="paragraph"><svg:title/><svg:desc/></draw:connector></text:span></text:p>
      <text:p text:style-name="P1018"><text:span text:style-name="T1019"><draw:custom-shape svg:x="2.74653in" svg:y="0.12917in" svg:width="0.9625in" svg:height="0.46111in" draw:z-index="251610624" draw:id="id119" draw:style-name="a162" draw:name="AutoShape 2626" text:anchor-type="paragraph"><svg:title/><svg:desc/><text:p text:style-name="P102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021"><text:span text:style-name="T1022"><draw:custom-shape svg:x="0.32986in" svg:y="0.37639in" svg:width="5.97847in" svg:height="0.59792in" draw:z-index="251702784" draw:id="id120" draw:style-name="a163" draw:name="Rectangle 2764" text:anchor-type="paragraph"><svg:title/><svg:desc/><text:p text:style-name="P1023">註：採變賣方式處理者，應依「臺中市政府各機關學校辦理已報廢財產網路拍賣作業手冊」規定辦理。</text:p><draw:enhanced-geometry draw:type="non-primitive" svg:viewBox="0 0 21600 21600" draw:enhanced-path="M 0 0 L 21600 0 21600 21600 0 21600 Z N"/></draw:custom-shape></text:span></text:p>
      <text:soft-page-break/>
      <text:p text:style-name="P1024">(機關名稱)控制作業自行評估表</text:p>
      <text:p text:style-name="P1028"><text:span text:style-name="T1029">○○</text:span><text:span text:style-name="T1030">年度</text:span></text:p>
      <text:p text:style-name="P1031">評估單位：採購單位</text:p>
      <text:p text:style-name="P1032">作業類別(項目)：物品管理作業</text:p>
      <text:p text:style-name="P1033"><text:span text:style-name="T1034">評估期間：○○年○○月○○日至○○年○○月○○日</text:span></text:p>
      <text:p text:style-name="P1035"><text:tab/>評估日期： <text:s text:c="2"/>年 <text:s/>月 <text:s/>日</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控制重點</text:p>
          </table:table-cell>
          <table:table-cell table:style-name="TableCell1047" table:number-columns-spanned="5">
            <text:p text:style-name="P1048"><text:span text:style-name="T1049">評估</text:span><text:span text:style-name="T1050">情形</text:span></text:p>
          </table:table-cell>
          <table:covered-table-cell/>
          <table:covered-table-cell/>
          <table:covered-table-cell/>
          <table:covered-table-cell/>
          <table:table-cell table:style-name="TableCell1051" table:number-rows-spanned="2">
            <text:p text:style-name="P1052"><text:span text:style-name="T1053">改善措施</text:span></text:p>
          </table:table-cell>
        </table:table-row>
        <table:table-row table:style-name="TableRow1054">
          <table:covered-table-cell>
            <text:p text:style-name="P1055"/>
          </table:covered-table-cell>
          <table:table-cell table:style-name="TableCell1056">
            <text:p text:style-name="P1057">落實</text:p>
          </table:table-cell>
          <table:table-cell table:style-name="TableCell1058">
            <text:p text:style-name="P1059">部分落實</text:p>
          </table:table-cell>
          <table:table-cell table:style-name="TableCell1060">
            <text:p text:style-name="P1061">未落實</text:p>
          </table:table-cell>
          <table:table-cell table:style-name="TableCell1062">
            <text:p text:style-name="P1063">未發生</text:p>
          </table:table-cell>
          <table:table-cell table:style-name="TableCell1064">
            <text:p text:style-name="P1065">不適用</text:p>
          </table:table-cell>
          <table:covered-table-cell>
            <text:p text:style-name="P1066"/>
          </table:covered-table-cell>
        </table:table-row>
        <table:table-row table:style-name="TableRow1067">
          <table:table-cell table:style-name="TableCell1068">
            <text:p text:style-name="P1069"><text:span text:style-name="T1070">一、</text:span><text:span text:style-name="T1071">物品採購是否依政府採購法及其相關規定辦理。</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二、</text:span><text:span text:style-name="T1088">採購時，是否依核准之請購單或簽文辦理，並與請購所列之種類、規格及數量等條件是否相符。</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三</text:span><text:span text:style-name="T1105">、驗收時，實際採購人員</text:span><text:span text:style-name="T1106">是否非為驗收人員</text:span><text:span text:style-name="T1107">。</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四</text:span><text:span text:style-name="T1124">、驗收</text:span><text:span text:style-name="T1125">程序辦理</text:span><text:span text:style-name="T1126">完畢後，是否</text:span><text:span text:style-name="T1127">檢送</text:span><text:span text:style-name="T1128">驗收文件</text:span><text:span text:style-name="T1129">及有關文件，</text:span><text:span text:style-name="T1130">送物品管理單位</text:span><text:span text:style-name="T1131">為物品增加之登記，並是否將支出憑證、驗收文件或其他足資證明之相關表件，送會計單位審核後辦理經費結報事宜</text:span><text:span text:style-name="T1132">。</text:span><text:span text:style-name="T1133">取得之物品屬非消耗品者，所送有關文件是否包括非消耗品/物品增加單。</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7">
            <text:p text:style-name="P1148">填表人：<text:s text:c="15"/>複核：</text:p>
          </table:table-cell>
          <table:covered-table-cell/>
          <table:covered-table-cell/>
          <table:covered-table-cell/>
          <table:covered-table-cell/>
          <table:covered-table-cell/>
          <table:covered-table-cell/>
        </table:table-row>
      </table:table>
      <text:p text:style-name="P1149">註：</text:p>
      <text:p text:style-name="P1150"><text:span text:style-name="T1151">1.機關得就</text:span><text:span text:style-name="T1152">1</text:span><text:span text:style-name="T1153">項作業流程製作</text:span><text:span text:style-name="T1154">1</text:span><text:span text:style-name="T1155">份自行評估表，亦得將各項作業流程依性質分類，同</text:span><text:span text:style-name="T1156">一</text:span><text:span text:style-name="T1157">類之作業流程合併</text:span><text:span text:style-name="T1158">1</text:span><text:span text:style-name="T1159">份自行評估表，</text:span><text:span text:style-name="T1160">將</text:span><text:span text:style-name="T1161">作業流程之控制重點納入評估。</text:span></text:p>
      <text:p text:style-name="P1162"><text:span text:style-name="T1163">2.各機關依評估結果於評估情形欄勾選「落實」、「部分落實」、「未落實」、「未發生」或「不適用」；其中「未發生」係指有評估重點所規範之業務，但評估期間未發生，致無法評估者；「不適用」係指評估期間法令規定或</text:span><text:span text:style-name="T1164">做</text:span><text:span text:style-name="T1165">法已修正，但控制重點未及配合修正者，或無評估重點所規範情形等；遇有「部分落實」、「未落實」或控制重點未配合修正之「不適用」情形，</text:span><text:span text:style-name="T1166">應</text:span><text:span text:style-name="T1167">於改善措施欄敘明採行之改善措施。</text:span></text:p>
      <text:p text:style-name="P1168"/>
      <text:p text:style-name="P1169"/>
      <text:p text:style-name="P1170"/>
      <text:p text:style-name="P1171">(機關名稱)控制作業自行評估表</text:p>
      <text:p text:style-name="P1172"><text:span text:style-name="T1173">○○</text:span><text:span text:style-name="T1174">年度</text:span></text:p>
      <text:p text:style-name="P1175">評估單位：會計單位</text:p>
      <text:p text:style-name="P1176">作業類別(項目)：物品管理作業</text:p>
      <text:p text:style-name="P1177"><text:span text:style-name="T1178">評估期間：○○年○○月○○日至○○年○○月○○日</text:span></text:p>
      <text:p text:style-name="P1179"><text:tab/>評估日期： <text:s text:c="2"/>年 <text:s/>月 <text:s/>日</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控制重點</text:p>
          </table:table-cell>
          <table:table-cell table:style-name="TableCell1191" table:number-columns-spanned="5">
            <text:p text:style-name="P1192"><text:span text:style-name="T1193">評估</text:span><text:span text:style-name="T1194">情形</text:span></text:p>
          </table:table-cell>
          <table:covered-table-cell/>
          <table:covered-table-cell/>
          <table:covered-table-cell/>
          <table:covered-table-cell/>
          <table:table-cell table:style-name="TableCell1195" table:number-rows-spanned="2">
            <text:p text:style-name="P1196"><text:span text:style-name="T1197">改善措施</text:span></text:p>
          </table:table-cell>
        </table:table-row>
        <table:table-row table:style-name="TableRow1198">
          <table:covered-table-cell>
            <text:p text:style-name="P1199"/>
          </table:covered-table-cell>
          <table:table-cell table:style-name="TableCell1200">
            <text:p text:style-name="P1201">落實</text:p>
          </table:table-cell>
          <table:table-cell table:style-name="TableCell1202">
            <text:p text:style-name="P1203">部分落實</text:p>
          </table:table-cell>
          <table:table-cell table:style-name="TableCell1204">
            <text:p text:style-name="P1205">未落實</text:p>
          </table:table-cell>
          <table:table-cell table:style-name="TableCell1206">
            <text:p text:style-name="P1207">未發生</text:p>
          </table:table-cell>
          <table:table-cell table:style-name="TableCell1208">
            <text:p text:style-name="P1209">不適用</text:p>
          </table:table-cell>
          <table:covered-table-cell>
            <text:p text:style-name="P1210"/>
          </table:covered-table-cell>
        </table:table-row>
        <table:table-row table:style-name="TableRow1211">
          <table:table-cell table:style-name="TableCell1212">
            <text:p text:style-name="P1213"><text:span text:style-name="T1214">一、審核採購計畫</text:span><text:span text:style-name="T1215">、請購單或簽文之採購內容</text:span><text:span text:style-name="T1216">與預算所定用途是否相符，並為預算之控管。</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二、是否依規定審核相關結報憑證無誤後，開立付款憑單或支出傳票辦理公款核付。</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三、物品報廢經核定後，採變賣方式處理者，拍賣所得</text:span><text:span text:style-name="T1249">是否</text:span><text:span text:style-name="T1250">依規定登帳。</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7">
            <text:p text:style-name="P1265"><text:bookmark-start text:name="_Hlk152935994"/><text:span text:style-name="T1266">填表人：</text:span><text:span text:style-name="T1267"><text:s text:c="15"/></text:span><text:span text:style-name="T1268">複核：</text:span></text:p>
          </table:table-cell>
          <table:covered-table-cell/>
          <table:covered-table-cell/>
          <table:covered-table-cell/>
          <table:covered-table-cell/>
          <table:covered-table-cell/>
          <table:covered-table-cell/>
        </table:table-row>
      </table:table>
      <text:p text:style-name="P1269"><text:bookmark-end text:name="_Hlk152935994"/>註：</text:p>
      <text:p text:style-name="P1270"><text:span text:style-name="T1271">1.機關得就</text:span><text:span text:style-name="T1272">1</text:span><text:span text:style-name="T1273">項作業流程製作</text:span><text:span text:style-name="T1274">1</text:span><text:span text:style-name="T1275">份自行評估表，亦得將各項作業流程依性質分類，同</text:span><text:span text:style-name="T1276">一</text:span><text:span text:style-name="T1277">類之作業流程合併</text:span><text:span text:style-name="T1278">1</text:span><text:span text:style-name="T1279">份自行評估表，</text:span><text:span text:style-name="T1280">將</text:span><text:span text:style-name="T1281">作業流程之控制重點納入評估。</text:span></text:p>
      <text:p text:style-name="P1282"><text:span text:style-name="T1283">2.各機關依評估結果於評估情形欄勾選「落實」、「部分落實」、「未落實」、「未發生」或「不適用」；其中「未發生」係指有評估重點所規範之業務，但評估期間未發生，致無法評估者；「不適用」係指評估期間法令規定或</text:span><text:span text:style-name="T1284">做</text:span><text:span text:style-name="T1285">法已修正，但控制重點未及配合修正者，或無評估重點所規範情形等；遇有「部分落實」、「未落實」或控制重點未配合修正之「不適用」情形，</text:span><text:span text:style-name="T1286">應</text:span><text:span text:style-name="T1287">於改善措施欄敘明採行之改善措施。</text:span></text:p>
      <text:soft-page-break/>
      <text:p text:style-name="P1288"><text:span text:style-name="T1289">(機關名稱)控制作業自行評估表</text:span></text:p>
      <text:p text:style-name="P1290"><text:span text:style-name="T1291">○○</text:span><text:span text:style-name="T1292">年度</text:span></text:p>
      <text:p text:style-name="P1293"><text:span text:style-name="T1294">評估單位：</text:span><text:span text:style-name="T1295">物品管理單位</text:span></text:p>
      <text:p text:style-name="P1296"><text:span text:style-name="T1297">作業類別(項目)：</text:span><text:span text:style-name="T1298">物品管理作業</text:span></text:p>
      <text:p text:style-name="P1299"><text:span text:style-name="T1300">評估期間：○○年○○月○○日至○○年○○月○○日</text:span></text:p>
      <text:p text:style-name="P1301"><text:tab/>評估日期： <text:s text:c="2"/>年 <text:s/>月 <text:s/>日</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控制重點</text:p>
          </table:table-cell>
          <table:table-cell table:style-name="TableCell1313" table:number-columns-spanned="5">
            <text:p text:style-name="P1314"><text:span text:style-name="T1315">評估</text:span><text:span text:style-name="T1316">情形</text:span></text:p>
          </table:table-cell>
          <table:covered-table-cell/>
          <table:covered-table-cell/>
          <table:covered-table-cell/>
          <table:covered-table-cell/>
          <table:table-cell table:style-name="TableCell1317" table:number-rows-spanned="2">
            <text:p text:style-name="P1318"><text:span text:style-name="T1319">改善措施</text:span></text:p>
          </table:table-cell>
        </table:table-row>
        <table:table-row table:style-name="TableRow1320">
          <table:covered-table-cell>
            <text:p text:style-name="P1321"/>
          </table:covered-table-cell>
          <table:table-cell table:style-name="TableCell1322">
            <text:p text:style-name="P1323">落實</text:p>
          </table:table-cell>
          <table:table-cell table:style-name="TableCell1324">
            <text:p text:style-name="P1325">部分落實</text:p>
          </table:table-cell>
          <table:table-cell table:style-name="TableCell1326">
            <text:p text:style-name="P1327">未落實</text:p>
          </table:table-cell>
          <table:table-cell table:style-name="TableCell1328">
            <text:p text:style-name="P1329">未發生</text:p>
          </table:table-cell>
          <table:table-cell table:style-name="TableCell1330">
            <text:p text:style-name="P1331">不適用</text:p>
          </table:table-cell>
          <table:covered-table-cell>
            <text:p text:style-name="P1332"/>
          </table:covered-table-cell>
        </table:table-row>
        <table:table-row table:style-name="TableRow1333">
          <table:table-cell table:style-name="TableCell1334">
            <text:p text:style-name="P1335"><text:span text:style-name="T1336">一、物品採購是否於預算額度內依計畫及實際需要提出需求，由採購單位集中辦理。</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二、</text:span><text:span text:style-name="T1353">物品收發作業是否設置消耗用品收發分類帳及非消耗品/物品明細分類帳登錄管理。</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三、</text:span><text:span text:style-name="T1370">物品採購驗收完畢後，是否依採購單位檢送之驗收文件及有關文件為物品增加之登記。</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四</text:span><text:span text:style-name="T1387">、對各單位所保管或使用物品，是否</text:span><text:span text:style-name="T1388">適</text:span><text:span text:style-name="T1389">時檢查收發及存管</text:span><text:span text:style-name="T1390">情形</text:span><text:span text:style-name="T1391">。非消耗品是否每年至少實施盤點</text:span><text:span text:style-name="T1392">1</text:span><text:span text:style-name="T1393">次</text:span><text:span text:style-name="T1394">，</text:span><text:span text:style-name="T1395">盤點完竣後，是否將盤存情形連同盤點紀錄報請機關首長核閱。</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五</text:span><text:span text:style-name="T1412">、</text:span><text:span text:style-name="T1413">機關首長</text:span><text:span text:style-name="T1414">是否</text:span><text:span text:style-name="T1415">指定政風、會計、檢核或稽核單位派員監盤。但已依物品管理手冊第37點組成檢核小組者，免派員監盤。</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六</text:span><text:span text:style-name="T1432">、</text:span><text:span text:style-name="T1433">消耗用品收發帳目結存數量是否與庫存數量相符，</text:span><text:span text:style-name="T1434">消耗用品收發月報表及各單位領用消耗用品統計表，是否於次月10日以前報請機關首長核閱。</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ext:soft-page-break/>
        <table:table-row table:style-name="TableRow1447">
          <table:table-cell table:style-name="TableCell1448">
            <text:p text:style-name="P1449"><text:span text:style-name="T1450">七</text:span><text:span text:style-name="T1451">、物品報廢之核定，是否以報廢物品每件</text:span><text:span text:style-name="T1452">入帳原值</text:span><text:span text:style-name="T1453">，並依照各機關財物報廢分級核定金額表規定，報經主管機關核定或轉送審計處審核同意後辦理，其屬經管機關權限者，由機關首長核定後辦理。</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八</text:span><text:span text:style-name="T1470">、採變賣方式處理者，是否依「臺中市政府各機關學校辦理已報廢財產網路拍賣作業手冊」規定，除符合報廢財產性質特殊，不宜流通或依網路拍賣辦理顯有困難者，並簽報機關首長同意外，優先使用臺北惜物網進行網路拍賣。</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7">
            <text:p text:style-name="P1485"><text:span text:style-name="T1486">填表人：</text:span><text:span text:style-name="T1487"><text:s text:c="15"/></text:span><text:span text:style-name="T1488">複核：</text:span></text:p>
          </table:table-cell>
          <table:covered-table-cell/>
          <table:covered-table-cell/>
          <table:covered-table-cell/>
          <table:covered-table-cell/>
          <table:covered-table-cell/>
          <table:covered-table-cell/>
        </table:table-row>
      </table:table>
      <text:p text:style-name="P1489">註：</text:p>
      <text:p text:style-name="P1490"><text:span text:style-name="T1491">1.機關得就</text:span><text:span text:style-name="T1492">1</text:span><text:span text:style-name="T1493">項作業流程製作</text:span><text:span text:style-name="T1494">1</text:span><text:span text:style-name="T1495">份自行評估表，亦得將各項作業流程依性質分類，同</text:span><text:span text:style-name="T1496">一</text:span><text:span text:style-name="T1497">類之作業流程合併</text:span><text:span text:style-name="T1498">1</text:span><text:span text:style-name="T1499">份自行評估表，</text:span><text:span text:style-name="T1500">將</text:span><text:span text:style-name="T1501">作業流程之控制重點納入評估。</text:span></text:p>
      <text:p text:style-name="P1502"><text:span text:style-name="T1503">2.各機關依評估結果於評估情形欄勾選「落實」、「部分落實」、「未落實」、「未發生」或「不適用」；其中「未發生」係指有評估重點所規範之業務，但評估期間未發生，致無法評估者；「不適用」係指評估期間法令規定或</text:span><text:span text:style-name="T1504">做</text:span><text:span text:style-name="T1505">法已修正，但控制重點未及配合修正者，或無評估重點所規範情形等；遇有「部分落實」、「未落實」或控制重點未配合修正之「不適用」情形，</text:span><text:span text:style-name="T1506">應</text:span><text:span text:style-name="T1507">於改善措施欄敘明採行之改善措施。</text:span></text:p>
      <text:soft-page-break/>
      <text:p text:style-name="P1508"><text:span text:style-name="T1509">(機關名稱)</text:span><text:span text:style-name="T1510">控制作業自行評估表</text:span></text:p>
      <text:p text:style-name="P1511"><text:span text:style-name="T1512">○○年度</text:span></text:p>
      <text:p text:style-name="P1513">評估單位：物品使用單位</text:p>
      <text:p text:style-name="P1514">作業類別(項目)：物品管理作業</text:p>
      <text:p text:style-name="P1515"><text:span text:style-name="T1516">評估期間：○○年○○月○○日至○○年○○月○○日</text:span></text:p>
      <text:p text:style-name="P1517"><text:tab/>評估日期： <text:s text:c="2"/>年 <text:s/>月 <text:s/>日</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控制重點</text:p>
          </table:table-cell>
          <table:table-cell table:style-name="TableCell1529" table:number-columns-spanned="5">
            <text:p text:style-name="P1530"><text:span text:style-name="T1531">評估</text:span><text:span text:style-name="T1532">情形</text:span></text:p>
          </table:table-cell>
          <table:covered-table-cell/>
          <table:covered-table-cell/>
          <table:covered-table-cell/>
          <table:covered-table-cell/>
          <table:table-cell table:style-name="TableCell1533" table:number-rows-spanned="2">
            <text:p text:style-name="P1534"><text:span text:style-name="T1535">改善措施</text:span></text:p>
          </table:table-cell>
        </table:table-row>
        <table:table-row table:style-name="TableRow1536">
          <table:covered-table-cell>
            <text:p text:style-name="P1537"/>
          </table:covered-table-cell>
          <table:table-cell table:style-name="TableCell1538">
            <text:p text:style-name="P1539">落實</text:p>
          </table:table-cell>
          <table:table-cell table:style-name="TableCell1540">
            <text:p text:style-name="P1541">部分落實</text:p>
          </table:table-cell>
          <table:table-cell table:style-name="TableCell1542">
            <text:p text:style-name="P1543">未落實</text:p>
          </table:table-cell>
          <table:table-cell table:style-name="TableCell1544">
            <text:p text:style-name="P1545">未發生</text:p>
          </table:table-cell>
          <table:table-cell table:style-name="TableCell1546">
            <text:p text:style-name="P1547">不適用</text:p>
          </table:table-cell>
          <table:covered-table-cell>
            <text:p text:style-name="P1548"/>
          </table:covered-table-cell>
        </table:table-row>
        <table:table-row table:style-name="TableRow1549">
          <table:table-cell table:style-name="TableCell1550">
            <text:p text:style-name="P1551"><text:span text:style-name="T1552">一</text:span><text:span text:style-name="T1553">、非消耗品</text:span><text:span text:style-name="T1554">有</text:span><text:span text:style-name="T1555">異動時，</text:span><text:span text:style-name="T1556">保管人或使用人</text:span><text:span text:style-name="T1557">是否填具物品保管人移轉單，送物品管理單位據以變更列管資料。對於非消耗品之交接，是否按照物品管理單位之物品紀錄列冊點交。</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二</text:span><text:span text:style-name="T1574">、</text:span><text:span text:style-name="T1575">使用人</text:span><text:span text:style-name="T1576">離職時，是否將保管或使用之物品交還。</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三</text:span><text:span text:style-name="T1593">、不堪使用須辦理報廢之物品，</text:span><text:span text:style-name="T1594">保管人或使用人</text:span><text:span text:style-name="T1595">是否填具物品報廢單，註明報廢物品品名、數量、規定使用</text:span><text:span text:style-name="T1596">年</text:span><text:span text:style-name="T1597">限、已使用期間、報廢原因等。</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四</text:span><text:span text:style-name="T1614">、如未達使用</text:span><text:span text:style-name="T1615">年</text:span><text:span text:style-name="T1616">限而須報廢之物品，是否敘明特殊之原因，</text:span><text:span text:style-name="T1617">物品報廢單經申請報廢單位之主管核准後</text:span><text:span text:style-name="T1618">，連同報廢物品送交物品管理單位點收。</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五、物品於核准報廢前，是否妥予保管。</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7">
            <text:p text:style-name="P1648"><text:span text:style-name="T1649">填表人：</text:span><text:span text:style-name="T1650"><text:s text:c="15"/></text:span><text:span text:style-name="T1651">複核：</text:span></text:p>
          </table:table-cell>
          <table:covered-table-cell/>
          <table:covered-table-cell/>
          <table:covered-table-cell/>
          <table:covered-table-cell/>
          <table:covered-table-cell/>
          <table:covered-table-cell/>
        </table:table-row>
      </table:table>
      <text:p text:style-name="P1652">註：</text:p>
      <text:p text:style-name="P1653"><text:span text:style-name="T1654">1.機關得就</text:span><text:span text:style-name="T1655">1</text:span><text:span text:style-name="T1656">項作業流程製作</text:span><text:span text:style-name="T1657">1</text:span><text:span text:style-name="T1658">份自行評估表，亦得將各項作業流程依性質分類，同</text:span><text:span text:style-name="T1659">一</text:span><text:span text:style-name="T1660">類之作業流程合併</text:span><text:span text:style-name="T1661">1</text:span><text:span text:style-name="T1662">份自行評估表，</text:span><text:span text:style-name="T1663">將</text:span><text:span text:style-name="T1664">作業流程之控制重點納入評估。</text:span></text:p>
      <text:p text:style-name="P1665"><text:span text:style-name="T1666">2.各機關依評估結果於評估情形欄勾選「落實」、「部分落實」、「未落實」、「未發生」或「不適用」；其中「未發生」係指有評估重點所規範之業務，但評估期間未發生，致無法評估者；「不適用」係指評估期間法令規定或</text:span><text:span text:style-name="T1667">做</text:span><text:span text:style-name="T1668">法已修正，但控制重點未及配合修正者，或無評估重點所規範情形等；遇有「部分落實」、「未落實」或控制重點未配合修正之「不適用」情形，</text:span><text:span text:style-name="T1669">應</text:span><text:span text:style-name="T1670">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華康中明體" svg:font-family="華康中明體" style:font-family-generic="modern" style:font-pitch="fixed"/>
    <style:font-face style:name="Tahoma" svg:font-family="Tahoma" style:font-family-generic="swiss" style:font-pitch="variable" svg:panose-1="2 11 6 4 3 5 4 4 2 4"/>
    <style:font-face style:name="華康粗明體" svg:font-family="華康粗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ipei" svg:font-family="taipe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351" style:display-name="style351" style:family="text">
      <style:text-properties fo:font-size="5.5pt" style:font-size-asian="5.5pt" style:font-size-complex="5.5pt"/>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4" style:display-name=" 字元 字元4" style:family="text">
      <style:text-properties style:letter-kerning="tru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0"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083in"/>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2">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2">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2">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2">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2">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3">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4">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margin-bottom="0in" fo:line-height="0.2777in" fo:margin-left="0.4986in" fo:text-indent="-0.3284in">
        <style:tab-stops/>
      </style:paragraph-properties>
      <style:text-properties style:font-name="標楷體" style:font-name-asian="標楷體" fo:font-size="14pt" style:font-size-asian="14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清單段落字元" style:display-name="清單段落 字元" style:family="text">
      <style:text-properties style:font-name-asian="標楷體" style:letter-kerning="true" fo:font-size="12pt" style:font-size-asian="12pt" style:font-size-complex="11pt"/>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style>
    <style:style style:name="本文第一層縮排2" style:display-name="本文第一層縮排 2" style:family="paragraph" style:parent-style-name="本文縮排">
      <style:paragraph-properties fo:text-indent="0.1458in"/>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E1"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text:list-style style:name="LFO2">
      <text:list-level-style-number text:level="1" text:style-name="WW_CharLFO2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2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2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2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5LVL1" style:family="text">
      <style:text-properties style:text-underline-type="single" style:text-underline-style="solid" style:text-underline-width="auto" style:text-underline-mode="continuous"/>
    </style: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5" svg:viewBox="0 0 20 30" svg:d="m10 0-10 30h20z"/>
    <draw:marker draw:name="a30" svg:viewBox="0 0 20 30" svg:d="m10 0-10 30h20z"/>
    <draw:marker draw:name="a32" svg:viewBox="0 0 20 30" svg:d="m10 0-10 30h20z"/>
    <draw:marker draw:name="a80" svg:viewBox="0 0 20 30" svg:d="m10 0-10 30h20z"/>
    <draw:marker draw:name="a82" svg:viewBox="0 0 20 30" svg:d="m10 0-10 30h20z"/>
    <draw:marker draw:name="a39" svg:viewBox="0 0 20 30" svg:d="m10 0-10 30h20z"/>
    <draw:marker draw:name="a3" svg:viewBox="0 0 20 30" svg:d="m10 0-10 30h20z"/>
    <draw:marker draw:name="a123" svg:viewBox="0 0 20 30" svg:d="m10 0-10 30h20z"/>
    <draw:marker draw:name="a5" svg:viewBox="0 0 20 30" svg:d="m10 0-10 30h20z"/>
    <draw:marker draw:name="a126" svg:viewBox="0 0 20 30" svg:d="m10 0-10 30h20z"/>
    <draw:marker draw:name="a11" svg:viewBox="0 0 20 30" svg:d="m10 0-10 30h20z"/>
    <draw:marker draw:name="a89" svg:viewBox="0 0 20 30" svg:d="m10 0-10 30h20z"/>
    <draw:marker draw:name="a9" svg:viewBox="0 0 20 30" svg:d="m10 0-10 30h20z"/>
    <draw:marker draw:name="a14" svg:viewBox="0 0 20 30" svg:d="m10 0-10 30h20z"/>
    <draw:marker draw:name="a18" svg:viewBox="0 0 20 30" svg:d="m10 0-10 30h20z"/>
    <draw:marker draw:name="a62" svg:viewBox="0 0 20 30" svg:d="m10 0-10 30h20z"/>
    <draw:marker draw:name="a104" svg:viewBox="0 0 20 30" svg:d="m10 0-10 30h20z"/>
    <draw:marker draw:name="a64" svg:viewBox="0 0 20 30" svg:d="m10 0-10 30h20z"/>
    <draw:marker draw:name="a151" svg:viewBox="0 0 20 30" svg:d="m10 0-10 30h20z"/>
    <draw:marker draw:name="a68" svg:viewBox="0 0 20 30" svg:d="m10 0-10 30h20z"/>
    <draw:marker draw:name="a156" svg:viewBox="0 0 20 30" svg:d="m10 0-10 30h20z"/>
    <draw:marker draw:name="a42" svg:viewBox="0 0 20 30" svg:d="m10 0-10 30h20z"/>
    <draw:marker draw:name="a158" svg:viewBox="0 0 20 30" svg:d="m10 0-10 30h20z"/>
    <draw:marker draw:name="a46" svg:viewBox="0 0 20 30" svg:d="m10 0-10 30h20z"/>
    <draw:marker draw:name="a130" svg:viewBox="0 0 20 30" svg:d="m10 0-10 30h20z"/>
    <draw:marker draw:name="a91" svg:viewBox="0 0 20 30" svg:d="m10 0-10 30h20z"/>
    <draw:marker draw:name="a135" svg:viewBox="0 0 20 30" svg:d="m10 0-10 30h20z"/>
    <draw:marker draw:name="a20" svg:viewBox="0 0 20 30" svg:d="m10 0-10 30h20z"/>
    <draw:marker draw:name="a96" svg:viewBox="0 0 20 30" svg:d="m10 0-10 30h20z"/>
    <draw:marker draw:name="a138" svg:viewBox="0 0 20 30" svg:d="m10 0-10 30h20z"/>
    <draw:marker draw:name="a98" svg:viewBox="0 0 20 30" svg:d="m10 0-10 30h20z"/>
    <draw:marker draw:name="a22" svg:viewBox="0 0 20 30" svg:d="m10 0-10 30h20z"/>
    <draw:marker draw:name="a70" svg:viewBox="0 0 20 30" svg:d="m10 0-10 30h20z"/>
    <draw:marker draw:name="a28" svg:viewBox="0 0 20 30" svg:d="m10 0-10 30h20z"/>
    <draw:marker draw:name="a112" svg:viewBox="0 0 20 30" svg:d="m10 0-10 30h20z"/>
    <draw:marker draw:name="a73" svg:viewBox="0 0 20 30" svg:d="m10 0-10 30h20z"/>
    <draw:marker draw:name="a117" svg:viewBox="0 0 20 30" svg:d="m10 0-10 30h20z"/>
    <draw:marker draw:name="a160" svg:viewBox="0 0 20 30" svg:d="m10 0-10 30h20z"/>
    <draw:marker draw:name="a78" svg:viewBox="0 0 20 30" svg:d="m10 0-10 30h20z"/>
    <draw:marker draw:name="a53" svg:viewBox="0 0 20 30" svg:d="m10 0-10 30h20z"/>
    <draw:marker draw:name="a55" svg:viewBox="0 0 20 30" svg:d="m10 0-10 30h20z"/>
    <draw:marker draw:name="a59" svg:viewBox="0 0 20 30" svg:d="m10 0-10 30h20z"/>
    <draw:marker draw:name="a142" svg:viewBox="0 0 20 30" svg:d="m10 0-10 30h20z"/>
  </office:styles>
  <office:automatic-styles>
    <text:list-style style:name="LFO5">
      <text:list-level-style-number text:level="1" text:style-name="WW_CharLFO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26" style:parent-style-name="頁尾" style:family="paragraph">
      <style:paragraph-properties fo:text-align="center"/>
    </style:style>
    <style:style style:name="T627" style:parent-style-name="預設段落字型" style:family="text">
      <style:text-properties style:font-name="Cambria" fo:font-size="14pt" style:font-size-asian="14pt" style:font-size-complex="14pt" fo:language="zh" fo:country="TW"/>
    </style:style>
    <style:style style:name="T628"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5909in" fo:margin-left="0.7875in" fo:margin-bottom="0.5902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025" style:parent-style-name="頁尾" style:family="paragraph">
      <style:paragraph-properties fo:text-align="center"/>
    </style:style>
    <style:style style:name="T1026" style:parent-style-name="預設段落字型" style:family="text">
      <style:text-properties style:font-name="Cambria" fo:font-size="14pt" style:font-size-asian="14pt" style:font-size-complex="14pt" fo:language="zh" fo:country="TW"/>
    </style:style>
    <style:style style:name="T1027"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ZZ03-</text:span><text:span text:style-name="T4"><text:page-number text:fixed="false">1</text:page-number></text:span></text:p>
      </style:footer>
    </style:master-page>
    <style:master-page style:name="MP1" style:page-layout-name="PL1">
      <style:footer>
        <text:p text:style-name="P626"><text:span text:style-name="T627">ZZ03-</text:span><text:span text:style-name="T628"><text:page-number text:fixed="false">1</text:page-number></text:span></text:p>
      </style:footer>
    </style:master-page>
    <style:master-page style:name="MP2" style:page-layout-name="PL2">
      <style:footer>
        <text:p text:style-name="P1025"><text:span text:style-name="T1026">ZZ03-</text:span><text:span text:style-name="T102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各縣︵市︶政府編製九十二年度總決算應行注意事項﹂︵草案︶事宜會議資料</dc:title>
    <dc:description/>
    <dc:subject/>
    <meta:initial-creator>中部辦公室</meta:initial-creator>
    <dc:creator>高筠芳</dc:creator>
    <meta:creation-date>2023-12-29T00:29:00Z</meta:creation-date>
    <dc:date>2023-12-29T00:29:00Z</dc:date>
    <meta:print-date>2023-11-15T05:35:00Z</meta:print-date>
    <meta:template xlink:href="Normal" xlink:type="simple"/>
    <meta:editing-cycles>2</meta:editing-cycles>
    <meta:editing-duration>PT0S</meta:editing-duration>
    <meta:document-statistic meta:page-count="15" meta:paragraph-count="15" meta:word-count="1165" meta:character-count="7795" meta:row-count="55" meta:non-whitespace-character-count="6645"/>
  </office:meta>
</office:document-meta>
</file>